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1604in" text:list-level-position-and-space-mode="label-alignment">
          <style:list-level-label-alignment text:label-followed-by="listtab" fo:text-indent="0.1604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line-height="12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3" style:family="table-column">
      <style:table-column-properties style:column-width="3.8333in" style:use-optimal-column-width="false"/>
    </style:style>
    <style:style style:name="TableColumn54" style:family="table-column">
      <style:table-column-properties style:column-width="3.8375in" style:use-optimal-column-width="false"/>
    </style:style>
    <style:style style:name="Table52" style:family="table">
      <style:table-properties style:width="7.670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-complex="Times New Roman"/>
    </style:style>
    <style:style style:name="P60" style:parent-style-name="TableContents" style:family="paragraph"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/>
    </style:style>
    <style:style style:name="P64" style:parent-style-name="TableContents" style:family="paragraph">
      <style:paragraph-properties style:snap-to-layout-grid="false"/>
      <style:text-properties style:font-name-complex="Times New Roman"/>
    </style:style>
    <style:style style:name="P65" style:parent-style-name="TableContents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8" style:parent-style-name="TableContents" style:family="paragraph">
      <style:paragraph-properties fo:text-align="center"/>
      <style:text-properties style:font-name-complex="Times New Roma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TableColumn72" style:family="table-column">
      <style:table-column-properties style:column-width="7.7in"/>
    </style:style>
    <style:style style:name="Table71" style:family="table">
      <style:table-properties style:width="7.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bottom="0in" fo:line-height="100%"/>
      <style:text-properties fo:font-size="12pt" style:font-size-asian="12pt" style:font-size-complex="12pt" style:language-asian="bs" style:country-asian="BA" fo:hyphenate="false"/>
    </style:style>
    <style:style style:name="P76" style:parent-style-name="Normal" style:family="paragraph">
      <style:paragraph-properties fo:margin-bottom="0in"/>
      <style:text-properties text:display="none"/>
    </style:style>
    <style:style style:name="TableColumn78" style:family="table-column">
      <style:table-column-properties style:column-width="7.6708in" style:use-optimal-column-width="false"/>
    </style:style>
    <style:style style:name="Table77" style:family="table">
      <style:table-properties style:width="7.670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style:snap-to-layout-grid="false" fo:margin-left="0.0034in" fo:margin-right="0.0034in">
        <style:tab-stops/>
      </style:paragraph-properties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indent="-0.25in"/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text-align="justify" fo:line-height="0.1701in" fo:margin-left="0.125in" fo:text-indent="-0.125in" fo:background-color="#FFFFFF">
        <style:tab-stops>
          <style:tab-stop style:type="left" style:position="0.1in"/>
        </style:tab-stops>
      </style:paragraph-properties>
    </style:style>
    <style:style style:name="T99" style:parent-style-name="DefaultParagraphFont" style:family="text">
      <style:text-properties style:font-name="Times New Roman" style:font-weight-complex="bold" fo:color="#000000" fo:letter-spacing="0.002in" fo:font-size="12pt" style:font-size-asian="12pt" style:font-size-complex="12pt" fo:language="hr" fo:country="HR"/>
    </style:style>
    <style:style style:name="T100" style:parent-style-name="DefaultParagraphFont" style:family="text">
      <style:text-properties style:font-name="Times New Roman" style:font-weight-complex="bold" fo:color="#000000" fo:letter-spacing="-0.0041in" fo:font-size="12pt" style:font-size-asian="12pt" style:font-size-complex="12pt" fo:language="hr" fo:country="HR"/>
    </style:style>
    <style:style style:name="P101" style:parent-style-name="Normal" style:list-style-name="LFO1" style:family="paragraph">
      <style:paragraph-properties fo:widows="0" fo:orphans="0" style:text-autospace="none" fo:text-align="justify" fo:margin-top="0.0402in" fo:margin-bottom="0in" fo:line-height="0.3597in" fo:margin-left="-0.1972in" fo:text-indent="0.1972in" fo:background-color="#FFFFFF">
        <style:tab-stops>
          <style:tab-stop style:type="left" style:position="0.3625in"/>
        </style:tab-stops>
      </style:paragraph-properties>
    </style:style>
    <style:style style:name="T102" style:parent-style-name="DefaultParagraphFont" style:family="text">
      <style:text-properties style:font-name="Times New Roman" style:font-weight-complex="bold" fo:color="#000000" fo:letter-spacing="-0.0034in" fo:font-size="12pt" style:font-size-asian="12pt" style:font-size-complex="12pt" fo:language="hr" fo:country="HR"/>
    </style:style>
    <style:style style:name="P103" style:parent-style-name="Normal" style:family="paragraph">
      <style:paragraph-properties fo:text-align="justify" fo:line-height="120%"/>
    </style:style>
    <style:style style:name="T104" style:parent-style-name="DefaultParagraphFont" style:family="text">
      <style:text-properties style:font-name="Times New Roman" style:font-weight-complex="bold" fo:color="#000000" fo:letter-spacing="-0.002in" fo:font-size="12pt" style:font-size-asian="12pt" style:font-size-complex="12pt" fo:language="hr" fo:country="HR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117" style:parent-style-name="TableContents" style:family="paragraph">
      <style:text-properties style:font-name-complex="Times New Roman"/>
    </style:style>
    <style:style style:name="P118" style:parent-style-name="Normal" style:family="paragraph">
      <style:paragraph-properties style:text-autospace="none" fo:text-align="justify" fo:line-height="0.3597in" fo:text-indent="-0.5in" fo:background-color="#FFFFFF">
        <style:tab-stops>
          <style:tab-stop style:type="left" style:position="0.159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hr" fo:country="HR"/>
    </style:style>
    <style:style style:name="P1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text-indent="-0.5in"/>
    </style:style>
    <style:style style:name="T12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HR"/>
    </style:style>
    <style:style style:name="P12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ilog 1: OBRAZAC ZA PODNOŠENJE PRIJAVE NEPRAVILNOSTI I/ILI KORUPCIJE U UREDU KOORDINATORA ZA REFORMU JAVNE UPRAVE</text:p>
      <text:p text:style-name="P48"/>
      <text:p text:style-name="P49">Pod korupcijom se smatraju radnje koje imaju obilježja krivičnog djela, a pod nepravilnostima se smatraju radnje koje predstavljaju kršenje etičkog kodeksa ili disciplinske povrede, odnosno radnje koje imaju obilježja prekršaja.<text:s/></text:p>
      <text:p text:style-name="P50">Ukoliko anonimno podnosite prijavu niste dužni da popunjavate podatke koji se odnose na vaš identitet.<text:s/></text:p>
      <text:p text:style-name="P51">Lični podaci podnosioca prijave: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me i prezime:</text:p>
          </table:table-cell>
          <table:table-cell table:style-name="TableCell58">
            <text:p text:style-name="P59">Adresa:</text:p>
            <text:p text:style-name="P60"/>
          </table:table-cell>
        </table:table-row>
        <table:table-row table:style-name="TableRow61">
          <table:table-cell table:style-name="TableCell62">
            <text:p text:style-name="P63">Telefon:</text:p>
            <text:p text:style-name="P64"/>
            <text:p text:style-name="P65">e-mail:</text:p>
          </table:table-cell>
          <table:table-cell table:style-name="TableCell66">
            <text:p text:style-name="P67">Potpis</text:p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Protiv koga podnosite prijavu <text:s/>(ime, prezime i naziv radnog mjesta zaposlenog na kojeg se prijava odnosi i svjedoka i/ili drugo uključeno lice):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Način saznanja informacije o učinjenoj nepravilnosti i/ili korupciji:</text:p>
          </table:table-cell>
        </table:table-row>
        <table:table-row table:style-name="TableRow82">
          <table:table-cell table:style-name="TableCell83">
            <text:p text:style-name="P84">Da li su nadređene i/ili odgovorna osoba već upoznate sa postojanjem nepravilnosti:</text:p>
          </table:table-cell>
        </table:table-row>
        <table:table-row table:style-name="TableRow85">
          <table:table-cell table:style-name="TableCell86">
            <text:p text:style-name="P87">Oblast u kojoj je došlo do nepravilnosti i/ ili korupcije:</text:p>
          </table:table-cell>
        </table:table-row>
        <table:table-row table:style-name="TableRow88">
          <table:table-cell table:style-name="TableCell89">
            <text:p text:style-name="P90">Da li su već poduzete radnje na otklanjanju nepravilnosti i /ili korupcije:<text:s/></text:p>
          </table:table-cell>
        </table:table-row>
        <table:table-row table:style-name="TableRow91">
          <table:table-cell table:style-name="TableCell92">
            <text:p text:style-name="P93"><text:span text:style-name="T94">Informacija o djelu nepravilnosti i /ili korupcije koja se prijavljuje sa činjeničnim opisom (mjesto i datum dešavanja, opis nepravilnosti...):</text:span></text:p>
            <text:p text:style-name="P95"><text:s/></text:p>
          </table:table-cell>
        </table:table-row>
        <table:table-row table:style-name="TableRow96">
          <table:table-cell table:style-name="TableCell97">
            <text:p text:style-name="P98"><text:span text:style-name="T99">Molimo da ukoliko posjedujete bilo kakve dodatne pisane i <text:s/>materijalne dokaze iste<text:s/></text:span><text:span text:style-name="T100">dostavite uz prijavu:</text:span></text:p>
            <text:list text:style-name="LFO1" text:continue-numbering="true">
              <text:list-item>
                <text:p text:style-name="P101"><text:span text:style-name="T102">putem e-maila: prijavi.korupciju@parco.gov.ba</text:span></text:p>
              </text:list-item>
            </text:list>
            <text:p text:style-name="P103"><text:span text:style-name="T104">b) putem pošte na adresu Ureda koordinatora za reformu javne uprave, Sarajevo, Vrazova 9,<text:s/></text:span><text:span text:style-name="T105">sa</text:span><text:span text:style-name="T106"><text:s/></text:span><text:span text:style-name="T107">naznakom</text:span><text:span text:style-name="T108"><text:s/>„</text:span><text:span text:style-name="T109">ne</text:span><text:span text:style-name="T110"><text:s/></text:span><text:span text:style-name="T111">otvarati</text:span><text:span text:style-name="T112"><text:s/>–<text:s/></text:span><text:span text:style-name="T113">prijava</text:span><text:span text:style-name="T114"><text:s/></text:span><text:span text:style-name="T115">nepravilnosti</text:span><text:span text:style-name="T116">“.</text:span></text:p>
            <text:p text:style-name="P117"/>
          </table:table-cell>
        </table:table-row>
      </table:table>
      <text:p text:style-name="P118">Odgovornost podnosioca prijave zbog zloupotrebe prava</text:p>
      <text:p text:style-name="P119">1.<text:s text:c="2"/>Zloupotreba prava prijavljivanja predstavlja povredu radne dužnosti</text:p>
      <text:soft-page-break/>
      <text:p text:style-name="P120">2. Ukoliko se utvrdi da zloupotreba prava prijavljivanja sadrži elemente krivičnog djela lažnog prijavljivanja, Ured koordinatora za reformu javne uprave će o počinjenom krivičnom djelu obavijestiti nadležno tužilaštvo. <text:s text:c="2"/><text:s/></text:p>
      <text:p text:style-name="P121"><text:span text:style-name="T122">Obavještenje za sve prijavitelje</text:span></text:p>
      <text:p text:style-name="P123">Najkasnije u roku od 15 dana od dana prijema prijave bit ćete obaviješteni o odbacivanju, rješavanju ili o finalnom roku potrebnom za zaključenje slučaja, a ukoliko su kontakt podaci dostupni Uredu koordinatora za reformu javne uprave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fo:language="en" fo:country="US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1604in" text:list-level-position-and-space-mode="label-alignment">
          <style:list-level-label-alignment text:label-followed-by="listtab" fo:text-indent="0.160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687in" style:use-optimal-column-width="false"/>
    </style:style>
    <style:style style:name="TableColumn4" style:family="table-column">
      <style:table-column-properties style:column-width="0.7125in" style:use-optimal-column-width="false"/>
    </style:style>
    <style:style style:name="TableColumn5" style:family="table-column">
      <style:table-column-properties style:column-width="2.8895in" style:use-optimal-column-width="false"/>
    </style:style>
    <style:style style:name="Table2" style:family="table">
      <style:table-properties style:width="6.5708in" fo:margin-left="0.075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Indent" style:family="paragraph">
      <style:paragraph-properties fo:text-align="center" fo:margin-left="0in">
        <style:tab-stops/>
      </style:paragraph-properties>
    </style:style>
    <style:style style:name="T9" style:parent-style-name="DefaultParagraphFont" style:family="text">
      <style:text-properties style:text-position="63.6% 100%" fo:font-size="11pt" style:font-size-asian="11pt" fo:language="ru" fo:country="RU"/>
    </style:style>
    <style:style style:name="T10" style:parent-style-name="DefaultParagraphFont" style:family="text">
      <style:text-properties style:text-position="63.6% 100%" fo:font-size="11pt" style:font-size-asian="11pt"/>
    </style:style>
    <style:style style:name="T11" style:parent-style-name="DefaultParagraphFont" style:family="text">
      <style:text-properties style:text-position="63.6% 100%" fo:font-size="11pt" style:font-size-asian="11pt" fo:language="ru" fo:country="RU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Indent" style:family="paragraph">
      <style:paragraph-properties fo:margin-left="0in">
        <style:tab-stops/>
      </style:paragraph-properties>
    </style:style>
    <style:style style:name="T14" style:parent-style-name="DefaultParagraphFont" style:family="text">
      <style:text-properties fo:language="ru" fo:country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Indent" style:family="paragraph">
      <style:paragraph-properties fo:text-align="center" fo:margin-left="0in">
        <style:tab-stops/>
      </style:paragraph-properties>
    </style:style>
    <style:style style:name="T17" style:parent-style-name="DefaultParagraphFont" style:family="text">
      <style:text-properties fo:font-size="11pt" style:font-size-asian="11pt" fo:language="ru" fo:country="RU"/>
    </style:style>
    <style:style style:name="T18" style:parent-style-name="DefaultParagraphFont" style:family="text">
      <style:text-properties fo:font-size="11pt" style:font-size-asian="11pt" fo:language="ru" fo:country="RU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Indent" style:family="paragraph">
      <style:paragraph-properties fo:text-align="center" fo:margin-left="0in">
        <style:tab-stops/>
      </style:paragraph-properties>
      <style:text-properties fo:font-weight="bold" style:font-weight-asian="bold" style:text-position="70% 100%" fo:font-size="10pt" style:font-size-asian="10pt" style:font-size-complex="10pt" fo:language="ru" fo:country="RU"/>
    </style:style>
    <style:style style:name="P22" style:parent-style-name="NormalIndent" style:family="paragraph">
      <style:paragraph-properties fo:margin-left="0in">
        <style:tab-stops/>
      </style:paragraph-properties>
      <style:text-properties fo:font-size="8pt" style:font-size-asian="8pt" fo:language="ru" fo:country="RU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Indent" style:family="paragraph">
      <style:paragraph-properties fo:text-align="center" fo:margin-left="0in">
        <style:tab-stops/>
      </style:paragraph-properties>
      <style:text-properties fo:font-weight="bold" style:font-weight-asian="bold" fo:font-size="10pt" style:font-size-asian="10pt" style:font-size-complex="10pt" fo:language="ru" fo:country="RU"/>
    </style:style>
    <style:style style:name="TableRow25" style:family="table-row">
      <style:table-row-properties style:min-row-height="0.3263in"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position="87.5% 100%" fo:font-size="8pt" style:font-size-asian="8pt" style:font-size-complex="8pt"/>
    </style:style>
    <style:style style:name="P28" style:parent-style-name="NormalIndent" style:family="paragraph">
      <style:paragraph-properties fo:text-align="center" fo:margin-left="0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77.7% 100%" fo:font-size="9pt" style:font-size-asian="9pt" style:font-size-complex="9pt" fo:language="ru" fo:country="RU"/>
    </style:style>
    <style:style style:name="P30" style:parent-style-name="NormalIndent" style:family="paragraph">
      <style:paragraph-properties fo:text-align="center" fo:margin-left="0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77.7% 100%" fo:font-size="9pt" style:font-size-asian="9pt" style:font-size-complex="9pt" fo:language="ru" fo:country="RU"/>
    </style:style>
    <style:style style:name="P32" style:parent-style-name="NormalIndent" style:family="paragraph">
      <style:paragraph-properties fo:margin-left="0in">
        <style:tab-stops/>
      </style:paragraph-properties>
      <style:text-properties fo:font-size="8pt" style:font-size-asian="8pt" fo:language="ru" fo:country="RU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position="87.5% 100%" fo:font-size="8pt" style:font-size-asian="8pt" style:font-size-complex="8pt" fo:language="sr" fo:country="BA"/>
    </style:style>
    <style:style style:name="P35" style:parent-style-name="NormalIndent" style:family="paragraph">
      <style:paragraph-properties fo:text-align="center" fo:margin-left="0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77.7% 100%" fo:font-size="9pt" style:font-size-asian="9pt" style:font-size-complex="9pt" fo:language="ru" fo:country="RU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77.7% 100%" fo:font-size="9pt" style:font-size-asian="9pt" style:font-size-complex="9pt" fo:language="cs" fo:country="CZ"/>
    </style:style>
    <style:style style:name="P38" style:parent-style-name="NormalInden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in">
        <style:tab-stops/>
      </style:paragraph-properties>
      <style:text-properties fo:font-size="9pt" style:font-size-asian="9pt" style:font-size-complex="9pt"/>
    </style:style>
    <style:style style:name="P39" style:parent-style-name="NormalInden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in">
        <style:tab-stops/>
      </style:paragraph-properties>
    </style:style>
    <style:style style:name="T40" style:parent-style-name="DefaultParagraphFont" style:family="text">
      <style:text-properties fo:font-size="9pt" style:font-size-asian="9pt" style:font-size-complex="9pt" fo:language="ru" fo:country="RU"/>
    </style:style>
    <style:style style:name="T41" style:parent-style-name="DefaultParagraphFont" style:family="text">
      <style:text-properties fo:font-size="9pt" style:font-size-asian="9pt" style:font-size-complex="9pt" fo:language="sr" fo:country="BA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 fo:language="sr" fo:country="BA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 fo:language="sr" fo:country="BA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 fo:language="sr" fo:country="BA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BO</text:span><text:span text:style-name="T10">S</text:span><text:span text:style-name="T11">NA I HERCEGOVINA</text:span></text:p>
            </table:table-cell>
            <table:table-cell table:style-name="TableCell12" table:number-rows-spanned="3">
              <text:p text:style-name="P13"><text:span text:style-name="T14"><draw:frame draw:z-index="0" draw:id="id0" draw:style-name="a0" draw:name="Object 1" text:anchor-type="as-char" svg:x="0in" svg:y="0in" svg:width="0.52083in" svg:height="0.5729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Б</text:span><text:span text:style-name="T18">ОСНА И ХЕРЦЕГОВИНА</text:span></text:p>
            </table:table-cell>
          </table:table-row>
          <table:table-row table:style-name="TableRow19">
            <table:table-cell table:style-name="TableCell20">
              <text:p text:style-name="P21">VIJEĆE MINISTARA</text:p>
            </table:table-cell>
            <table:covered-table-cell>
              <text:p text:style-name="P22"/>
            </table:covered-table-cell>
            <table:table-cell table:style-name="TableCell23">
              <text:p text:style-name="P24">САВЈЕТ МИНИСТАРА</text:p>
            </table:table-cell>
          </table:table-row>
          <table:table-row table:style-name="TableRow25">
            <table:table-cell table:style-name="TableCell26">
              <text:p text:style-name="P27">URED PREDSJEDAVAJUĆEG / PREDSJEDATELJA</text:p>
              <text:p text:style-name="P28"><text:span text:style-name="T29">URED KOORDINATORA ZA REFORMU</text:span></text:p>
              <text:p text:style-name="P30"><text:span text:style-name="T31">JAVNE UPRAVE<text:s/></text:span></text:p>
            </table:table-cell>
            <table:covered-table-cell>
              <text:p text:style-name="P32"/>
            </table:covered-table-cell>
            <table:table-cell table:style-name="TableCell33">
              <text:p text:style-name="P34">КАБИНЕТ ПРЕДСЈЕДАВАЈУЋЕГ</text:p>
              <text:p text:style-name="P35"><text:span text:style-name="T36">КАНЦЕЛАРИЈА</text:span><text:span text:style-name="T37"><text:s/>КООРДИНАТОРА ЗА РЕФОРМУ ЈАВНЕ УПРАВЕ</text:span></text:p>
            </table:table-cell>
          </table:table-row>
        </table:table>
        <text:p text:style-name="Header"/>
      </style:header>
      <style:footer>
        <text:p text:style-name="P38">Ured koordinatora za reformu javne uprave, Vrazova 9, 71000 Sarajevo, tel: +387 33 565 760; faks: +387 33 565 761</text:p>
        <text:p text:style-name="P39"><text:span text:style-name="T40">Канцеларија координатора</text:span><text:span text:style-name="T41"><text:s/>за реформу јавне управе, Вразова 9, 71000 Сарајево, тел</text:span><text:span text:style-name="T42">: +387 33 565 760; факс</text:span><text:span text:style-name="T43">: +387 33 5</text:span><text:span text:style-name="T44">65</text:span><text:span text:style-name="T45"><text:s/></text:span><text:span text:style-name="T46">761</text:span><text:span text:style-name="T47">; http://www.parco.gov.ba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n</meta:initial-creator>
    <dc:creator>Kenan Silajdžija</dc:creator>
    <meta:creation-date>2025-07-29T09:07:00Z</meta:creation-date>
    <dc:date>2025-07-29T09:07:00Z</dc:date>
    <meta:template xlink:href="Normal" xlink:type="simple"/>
    <meta:editing-cycles>2</meta:editing-cycles>
    <meta:editing-duration>PT60S</meta:editing-duration>
    <meta:document-statistic meta:page-count="2" meta:paragraph-count="4" meta:word-count="304" meta:character-count="2037" meta:row-count="14" meta:non-whitespace-character-count="1737"/>
  </office:meta>
</office:document-meta>
</file>