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style:page-number="1"/>
      <style:text-properties style:font-name="Times New Roman" style:font-name-complex="Times New Roman" fo:language="bs" fo:country="BA"/>
    </style:style>
    <style:style style:name="P3" style:parent-style-name="Normal" style:family="paragraph">
      <style:paragraph-properties fo:text-align="end"/>
      <style:text-properties style:font-name="Times New Roman" style:font-name-complex="Times New Roman" fo:language="bs" fo:country="BA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language="bs" fo:country="BA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language="bs" fo:country="BA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language="bs" fo:country="BA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language="bs" fo:country="BA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language="bs" fo:country="BA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language="bs" fo:country="BA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language="bs" fo:country="BA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language="bs" fo:country="BA"/>
    </style:style>
    <style:style style:name="P12" style:parent-style-name="Normal" style:family="paragraph">
      <style:text-properties style:font-name="Times New Roman" style:font-name-complex="Times New Roman" fo:font-size="14pt" style:font-size-asian="14pt" style:font-size-complex="14pt" fo:language="bs" fo:country="BA"/>
    </style:style>
    <style:style style:name="P13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bs" fo:country="BA"/>
    </style:style>
    <style:style style:name="P14" style:parent-style-name="Normal" style:family="paragraph">
      <style:paragraph-properties fo:text-align="center"/>
      <style:text-properties style:font-name="Times New Roman" style:font-name-complex="Times New Roman" fo:language="bs" fo:country="BA"/>
    </style:style>
    <style:style style:name="P15" style:parent-style-name="Normal" style:family="paragraph">
      <style:paragraph-properties fo:text-align="center"/>
      <style:text-properties style:font-name="Times New Roman" style:font-name-complex="Times New Roman" fo:language="bs" fo:country="BA"/>
    </style:style>
    <style:style style:name="P16" style:parent-style-name="Normal" style:family="paragraph">
      <style:paragraph-properties fo:text-align="center"/>
      <style:text-properties style:font-name="Times New Roman" style:font-name-complex="Times New Roman" fo:language="bs" fo:country="BA"/>
    </style:style>
    <style:style style:name="P17" style:parent-style-name="Normal" style:family="paragraph">
      <style:paragraph-properties fo:text-align="center"/>
      <style:text-properties style:font-name="Times New Roman" style:font-name-complex="Times New Roman" fo:language="bs" fo:country="BA"/>
    </style:style>
    <style:style style:name="P18" style:parent-style-name="Normal" style:family="paragraph">
      <style:paragraph-properties fo:text-align="center"/>
      <style:text-properties style:font-name="Times New Roman" style:font-name-complex="Times New Roman" fo:language="bs" fo:country="BA"/>
    </style:style>
    <style:style style:name="P19" style:parent-style-name="Normal" style:family="paragraph">
      <style:paragraph-properties fo:text-align="center"/>
      <style:text-properties style:font-name="Times New Roman" style:font-name-complex="Times New Roman" fo:language="bs" fo:country="BA"/>
    </style:style>
    <style:style style:name="P20" style:parent-style-name="Normal" style:family="paragraph">
      <style:paragraph-properties fo:text-align="center"/>
      <style:text-properties style:font-name="Times New Roman" style:font-name-complex="Times New Roman" fo:language="bs" fo:country="BA"/>
    </style:style>
    <style:style style:name="P21" style:parent-style-name="Normal" style:family="paragraph">
      <style:paragraph-properties fo:text-align="center"/>
      <style:text-properties style:font-name="Times New Roman" style:font-name-complex="Times New Roman" fo:language="bs" fo:country="BA"/>
    </style:style>
    <style:style style:name="P22" style:parent-style-name="Normal" style:family="paragraph">
      <style:paragraph-properties fo:text-align="center"/>
      <style:text-properties style:font-name="Times New Roman" style:font-name-complex="Times New Roman" fo:language="bs" fo:country="BA"/>
    </style:style>
    <style:style style:name="P23" style:parent-style-name="Normal" style:family="paragraph">
      <style:paragraph-properties fo:text-align="center"/>
      <style:text-properties style:font-name="Times New Roman" style:font-name-complex="Times New Roman" fo:language="bs" fo:country="BA"/>
    </style:style>
    <style:style style:name="P24" style:parent-style-name="Normal" style:family="paragraph">
      <style:paragraph-properties fo:text-align="center"/>
      <style:text-properties style:font-name="Times New Roman" style:font-name-complex="Times New Roman" fo:language="bs" fo:country="BA"/>
    </style:style>
    <style:style style:name="P25" style:parent-style-name="Normal" style:family="paragraph">
      <style:paragraph-properties fo:text-align="center"/>
      <style:text-properties style:font-name="Times New Roman" style:font-name-complex="Times New Roman" fo:language="bs" fo:country="BA"/>
    </style:style>
    <style:style style:name="P26" style:parent-style-name="Normal" style:family="paragraph">
      <style:paragraph-properties fo:text-align="center"/>
      <style:text-properties style:font-name="Times New Roman" style:font-name-complex="Times New Roman" fo:language="bs" fo:country="BA"/>
    </style:style>
    <style:style style:name="P27" style:parent-style-name="Normal" style:family="paragraph">
      <style:paragraph-properties fo:text-align="center"/>
      <style:text-properties style:font-name="Times New Roman" style:font-name-complex="Times New Roman" fo:language="bs" fo:country="BA"/>
    </style:style>
    <style:style style:name="P2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bs" fo:country="BA"/>
    </style:style>
    <style:style style:name="P29" style:parent-style-name="Normal" style:family="paragraph">
      <style:text-properties style:font-name="Times New Roman" style:font-name-complex="Times New Roman" fo:language="bs" fo:country="BA"/>
    </style:style>
    <style:style style:name="P3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" style:parent-style-name="ListParagraph" style:list-style-name="LFO18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" style:parent-style-name="ListParagraph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" style:parent-style-name="ListParagraph" style:list-style-name="LFO18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" style:parent-style-name="ListParagraph" style:list-style-name="LFO18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ListParagraph" style:list-style-name="LFO18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4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ListParagraph" style:list-style-name="LFO18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5" style:parent-style-name="ListParagraph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color="#FF0000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color="#FF0000" fo:font-size="12pt" style:font-size-asian="12pt" style:font-size-complex="12pt"/>
    </style:style>
    <style:style style:name="P10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4" style:parent-style-name="Normal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145" style:parent-style-name="Normal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146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3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4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5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6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7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9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16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3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8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6" style:parent-style-name="ListParagraph" style:list-style-name="LFO20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7" style:parent-style-name="ListParagraph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1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9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0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2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9" style:parent-style-name="ListParagraph" style:list-style-name="LFO20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42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7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8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8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8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8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8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8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8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8" style:parent-style-name="Normal" style:family="paragraph">
      <style:paragraph-properties fo:text-align="justify" fo:line-height="100%"/>
    </style:style>
    <style:style style:name="T5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87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58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3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4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5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6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7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9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0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0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60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0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3" style:parent-style-name="DefaultParagraphFont" style:family="text">
      <style:text-properties style:font-name="Times New Roman" style:font-name-complex="Times New Roman" fo:color="#FF0000" fo:font-size="12pt" style:font-size-asian="12pt" style:font-size-complex="12pt"/>
    </style:style>
    <style:style style:name="T6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8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9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9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9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9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9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9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9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3" style:parent-style-name="DefaultParagraphFont" style:family="text">
      <style:text-properties style:font-name="Times New Roman" style:font-name-complex="Times New Roman" fo:color="#FF0000" fo:font-size="12pt" style:font-size-asian="12pt" style:font-size-complex="12pt"/>
    </style:style>
    <style:style style:name="T7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7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7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7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8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8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4" style:parent-style-name="DefaultParagraphFont" style:family="text">
      <style:text-properties style:font-name="Times New Roman" style:font-name-complex="Times New Roman" fo:color="#FF0000" fo:font-size="12pt" style:font-size-asian="12pt" style:font-size-complex="12pt"/>
    </style:style>
    <style:style style:name="T7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4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4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45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46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47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48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49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50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51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52" style:parent-style-name="ListParagraph" style:list-style-name="LFO23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53" style:parent-style-name="ListParagraph" style:list-style-name="LFO23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54" style:parent-style-name="ListParagraph" style:list-style-name="LFO23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55" style:parent-style-name="ListParagraph" style:list-style-name="LFO23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56" style:parent-style-name="ListParagraph" style:list-style-name="LFO23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57" style:parent-style-name="ListParagraph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58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59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60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61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6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4" style:parent-style-name="DefaultParagraphFont" style:family="text">
      <style:text-properties style:font-name="Times New Roman" style:font-name-complex="Times New Roman" fo:color="#FF0000" fo:font-size="12pt" style:font-size-asian="12pt" style:font-size-complex="12pt"/>
    </style:style>
    <style:style style:name="T10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51" style:parent-style-name="Normal" style:family="paragraph">
      <style:paragraph-properties fo:text-align="justify"/>
      <style:text-properties style:font-name="Times New Roman" style:font-name-complex="Times New Roman" fo:color="#FF0000" fo:font-size="12pt" style:font-size-asian="12pt" style:font-size-complex="12pt"/>
    </style:style>
    <style:style style:name="P105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5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5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5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5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5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5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5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6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6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6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6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6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6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6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6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6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6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7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7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7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7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7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7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7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7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7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7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8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8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1085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1086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1087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1088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1089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1090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1091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1092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1093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1094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1095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1096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1097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1098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1099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1100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1101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1102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1103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1104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1105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1106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1107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1108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1109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1110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1111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1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7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7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7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7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7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7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7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8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8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8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8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8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8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8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8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8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89" style:parent-style-name="Normal" style:family="paragraph">
      <style:paragraph-properties fo:text-align="justify" fo:margin-left="5.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190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191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192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193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194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195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196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197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1198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1199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1200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1201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1202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1203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1204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1205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1206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1207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1208" style:parent-style-name="ListParagraph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209" style:parent-style-name="ListParagraph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210" style:parent-style-name="ListParagraph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211" style:parent-style-name="ListParagraph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212" style:parent-style-name="ListParagraph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213" style:parent-style-name="Normal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214" style:parent-style-name="Normal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215" style:parent-style-name="Normal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216" style:parent-style-name="Normal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217" style:parent-style-name="Normal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218" style:parent-style-name="Normal" style:family="paragraph">
      <style:text-properties style:font-name="Times New Roman" style:font-name-complex="Times New Roman" fo:font-size="10pt" style:font-size-asian="10pt" style:font-size-complex="10pt" fo:language="bs" fo:country="BA"/>
    </style:style>
    <style:style style:name="P1219" style:parent-style-name="Normal" style:family="paragraph">
      <style:text-properties style:font-name="Times New Roman" style:font-name-complex="Times New Roman" fo:font-size="10pt" style:font-size-asian="10pt" style:font-size-complex="10pt" fo:language="bs" fo:country="BA"/>
    </style:style>
    <style:style style:name="P1220" style:parent-style-name="Normal" style:family="paragraph">
      <style:paragraph-properties fo:text-align="end"/>
      <style:text-properties style:font-name="Times New Roman" style:font-name-complex="Times New Roman" fo:font-size="10pt" style:font-size-asian="10pt" style:font-size-complex="10pt" fo:language="bs" fo:country="BA"/>
    </style:style>
    <style:style style:name="P1221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1222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1223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1224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1225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1226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1227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1228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1229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1230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1231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1232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1233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1234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1235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1236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1237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1238" style:parent-style-name="ListParagraph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239" style:parent-style-name="ListParagraph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240" style:parent-style-name="ListParagraph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241" style:parent-style-name="ListParagraph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242" style:parent-style-name="ListParagraph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243" style:parent-style-name="Normal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244" style:parent-style-name="Normal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 fo:language="bs" fo:country="BA"/>
    </style:style>
    <style:style style:name="P1245" style:parent-style-name="Normal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246" style:parent-style-name="Normal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247" style:parent-style-name="Normal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248" style:parent-style-name="Normal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249" style:parent-style-name="Normal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250" style:parent-style-name="Normal" style:family="paragraph">
      <style:text-properties style:font-name="Times New Roman" style:font-name-complex="Times New Roman" fo:font-size="10pt" style:font-size-asian="10pt" style:font-size-complex="10pt" fo:language="bs" fo:country="BA"/>
    </style:style>
    <style:style style:name="P1251" style:parent-style-name="Normal" style:family="paragraph">
      <style:paragraph-properties fo:text-align="end"/>
      <style:text-properties style:font-name="Times New Roman" style:font-name-complex="Times New Roman" fo:font-size="10pt" style:font-size-asian="10pt" style:font-size-complex="10pt" fo:language="bs" fo:country="BA"/>
    </style:style>
    <style:style style:name="P1252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1253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1254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1255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1256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1257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1258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1259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1260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1261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1262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1263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1264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1265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1266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1267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1268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1269" style:parent-style-name="ListParagraph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270" style:parent-style-name="ListParagraph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271" style:parent-style-name="ListParagraph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272" style:parent-style-name="ListParagraph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273" style:parent-style-name="ListParagraph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274" style:parent-style-name="Normal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275" style:parent-style-name="Normal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276" style:parent-style-name="Normal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277" style:parent-style-name="Normal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278" style:parent-style-name="Normal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279" style:parent-style-name="Normal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28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hr" fo:country="HR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2pt" style:font-size-asian="12pt" style:font-size-complex="12pt" fo:language="sr" fo:country="CS"/>
    </style:style>
    <style:style style:name="T1283" style:parent-style-name="DefaultParagraphFont" style:family="text">
      <style:text-properties fo:font-size="12pt" style:font-size-asian="12pt" style:font-size-complex="12pt" fo:language="sr" fo:country="CS"/>
    </style:style>
    <style:style style:name="T1284" style:parent-style-name="DefaultParagraphFont" style:family="text">
      <style:text-properties style:font-size-complex="12pt" fo:language="sr" fo:country="CS"/>
    </style:style>
    <style:style style:name="T1285" style:parent-style-name="DefaultParagraphFont" style:family="text">
      <style:text-properties style:font-size-complex="12pt" fo:language="sr" fo:country="CS"/>
    </style:style>
    <style:style style:name="T1286" style:parent-style-name="DefaultParagraphFont" style:family="text">
      <style:text-properties style:font-size-complex="12pt" fo:language="sr" fo:country="CS"/>
    </style:style>
    <style:style style:name="T1287" style:parent-style-name="DefaultParagraphFont" style:family="text">
      <style:text-properties style:font-size-complex="12pt" fo:language="sr" fo:country="CS"/>
    </style:style>
    <style:style style:name="T1288" style:parent-style-name="DefaultParagraphFont" style:family="text">
      <style:text-properties style:font-size-complex="12pt" fo:language="sr" fo:country="CS"/>
    </style:style>
    <style:style style:name="T1289" style:parent-style-name="DefaultParagraphFont" style:family="text">
      <style:text-properties style:font-size-complex="12pt" fo:language="sr" fo:country="CS"/>
    </style:style>
    <style:style style:name="T129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size-complex="12pt" fo:language="sr" fo:country="CS"/>
    </style:style>
    <style:style style:name="P1293" style:parent-style-name="Normal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sr" fo:country="CS"/>
    </style:style>
    <style:style style:name="P1294" style:parent-style-name="Normal" style:family="paragraph">
      <style:paragraph-properties fo:text-align="justify" fo:text-indent="0.4916in"/>
    </style:style>
    <style:style style:name="T129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29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29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29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29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0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0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0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0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0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0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0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0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0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0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1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1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1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1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1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1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1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1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1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1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2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2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2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2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2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2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2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3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3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3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3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3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3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3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3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3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3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4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4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4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4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4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4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4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4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4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4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5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5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5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5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5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5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5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5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5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5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6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6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6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6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6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6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6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6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6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6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7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7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7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7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7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7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7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7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BA"/>
    </style:style>
    <style:style style:name="T137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7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8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8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8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8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BA"/>
    </style:style>
    <style:style style:name="T138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8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8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8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8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8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P1390" style:parent-style-name="Normal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fo:font-size="12pt" style:font-size-asian="12pt" style:font-size-complex="12pt" fo:language="sr" fo:country="CS"/>
    </style:style>
    <style:style style:name="P139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CS"/>
    </style:style>
    <style:style style:name="P139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CS"/>
    </style:style>
    <style:style style:name="P1393" style:parent-style-name="Normal" style:family="paragraph">
      <style:paragraph-properties fo:text-align="center" fo:margin-left="0.4916in">
        <style:tab-stops/>
      </style:paragraph-properties>
      <style:text-properties style:font-name="Times New Roman" style:font-name-complex="Times New Roman" fo:font-size="12pt" style:font-size-asian="12pt" style:font-size-complex="12pt" fo:language="sr" fo:country="CS"/>
    </style:style>
    <style:style style:name="P1394" style:parent-style-name="Normal" style:family="paragraph">
      <style:paragraph-properties fo:text-align="center" fo:margin-left="0.4916in">
        <style:tab-stops/>
      </style:paragraph-properties>
      <style:text-properties style:font-name="Times New Roman" style:font-name-complex="Times New Roman" fo:font-size="12pt" style:font-size-asian="12pt" style:font-size-complex="12pt" fo:language="sr" fo:country="CS"/>
    </style:style>
    <style:style style:name="P1395" style:parent-style-name="Normal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fo:font-size="12pt" style:font-size-asian="12pt" style:font-size-complex="12pt" fo:language="sr" fo:country="CS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398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399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400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401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402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403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404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405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406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407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408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409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410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411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412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413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414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415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416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417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418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419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420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421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P142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bs" fo:country="BA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bs" fo:country="BA"/>
    </style:style>
    <style:style style:name="T14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bs" fo:country="BA"/>
    </style:style>
    <style:style style:name="T14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bs" fo:country="BA"/>
    </style:style>
    <style:style style:name="T14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bs" fo:country="BA"/>
    </style:style>
    <style:style style:name="T14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bs" fo:country="BA"/>
    </style:style>
    <style:style style:name="T142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43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43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43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43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43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43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43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43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43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43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44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44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44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44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44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44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44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44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44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449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450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451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452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453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454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455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456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457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458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459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1460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P146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CS"/>
    </style:style>
    <style:style style:name="P1462" style:parent-style-name="Normal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sr" fo:country="CS"/>
    </style:style>
    <style:style style:name="P146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CS"/>
    </style:style>
    <style:style style:name="P1464" style:parent-style-name="Normal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 fo:language="sr" fo:country="CS"/>
    </style:style>
    <style:style style:name="P146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CS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46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46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BA"/>
    </style:style>
    <style:style style:name="T147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47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P1472" style:parent-style-name="Normal" style:family="paragraph">
      <style:paragraph-properties fo:text-align="justify" fo:text-indent="0.5in"/>
    </style:style>
    <style:style style:name="T147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474" style:parent-style-name="DefaultParagraphFont" style:family="text">
      <style:text-properties style:font-size-complex="12pt" fo:language="sr" fo:country="CS"/>
    </style:style>
    <style:style style:name="T147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476" style:parent-style-name="DefaultParagraphFont" style:family="text">
      <style:text-properties style:font-size-complex="12pt" fo:language="sr" fo:country="CS"/>
    </style:style>
    <style:style style:name="T147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P1478" style:parent-style-name="Normal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 fo:language="sr" fo:country="CS"/>
    </style:style>
    <style:style style:name="P1479" style:parent-style-name="Normal" style:family="paragraph">
      <style:paragraph-properties fo:text-align="justify" fo:text-indent="0.5in"/>
    </style:style>
    <style:style style:name="T148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481" style:parent-style-name="DefaultParagraphFont" style:family="text">
      <style:text-properties style:font-size-complex="12pt" fo:language="sr" fo:country="CS"/>
    </style:style>
    <style:style style:name="T148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48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148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P1485" style:parent-style-name="Normal" style:family="paragraph">
      <style:paragraph-properties fo:text-align="justify"/>
      <style:text-properties style:font-size-complex="12pt" fo:language="sr" fo:country="CS"/>
    </style:style>
    <style:style style:name="P1486" style:parent-style-name="Normal" style:family="paragraph">
      <style:paragraph-properties fo:text-align="justify"/>
      <style:text-properties style:font-size-complex="12pt" fo:language="sr" fo:country="CS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 text:c="58"/>В<text:s/>О<text:s/>Д<text:s/>И<text:s/>Ч</text:p>
      <text:p text:style-name="P13">за<text:s/>приступ<text:s/>информацијама<text:s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Фебруар<text:s/>2024.<text:s/>године</text:p>
      <text:p text:style-name="P29"/>
      <text:p text:style-name="P30"/>
      <text:p text:style-name="P31"/>
      <text:p text:style-name="P32">САДРЖАЈ</text:p>
      <text:p text:style-name="P33"/>
      <text:p text:style-name="P34"><text:span text:style-name="T35">УВОДНЕ</text:span><text:span text:style-name="T36"><text:s/></text:span><text:span text:style-name="T37">НАПОМЕНЕ</text:span></text:p>
      <text:p text:style-name="P38">ПРАВО<text:s/>НА<text:s/>ПРИСТУП<text:s/>ИНФОРМАЦИЈАМА</text:p>
      <text:p text:style-name="P39"/>
      <text:list text:style-name="LFO18" text:continue-numbering="true">
        <text:list-item>
          <text:p text:style-name="P40">Шта<text:s/>је<text:s/>право<text:s/>на<text:s/>приступ<text:s/>информацијама<text:s/>и<text:s/>која<text:s/>су<text:s/>права<text:s/>подносиоца<text:s/>захтјева?</text:p>
        </text:list-item>
      </text:list>
      <text:p text:style-name="P41"><text:s/></text:p>
      <text:list text:style-name="LFO18" text:continue-numbering="true">
        <text:list-item>
          <text:list>
            <text:list-item>
              <text:p text:style-name="P42">Ко<text:s/>има<text:s/>приступ<text:s/>информацијама?.....................................................................стр.<text:s/>6</text:p>
            </text:list-item>
          </text:list>
        </text:list-item>
      </text:list>
      <text:p text:style-name="P43"><text:s text:c="12"/>1.2.<text:s/>Које<text:s/>информације<text:s/>се<text:s/>могу<text:s/>добити?..................................................................стр.<text:s/>6</text:p>
      <text:p text:style-name="P44"><text:s text:c="12"/>1.3.<text:s/>Од<text:s/>кога<text:s/>се<text:s/>информације<text:s/>могу<text:s/>тражити?..........................................................стр.<text:s/>7</text:p>
      <text:p text:style-name="P45"><text:s text:c="12"/>1.4.<text:s/>Како<text:s/>се<text:s/>остварује<text:s/>право<text:s/>на<text:s/>приступ<text:s/>информацијама?....................................стр.<text:s/>8</text:p>
      <text:p text:style-name="P46"><text:s text:c="12"/>1.5.<text:s/>Који<text:s/>су<text:s/>основни<text:s/>принципи<text:s/>остваривања<text:s/>права<text:s/>на<text:s/></text:p>
      <text:p text:style-name="P47"><text:s text:c="19"/>приступ<text:s/>нформацијама......................................................................................стр.<text:s/>8</text:p>
      <text:p text:style-name="P48"><text:s text:c="11"/></text:p>
      <text:p text:style-name="P49"/>
      <text:p text:style-name="P50">КАКО<text:s/>ДОЋИ<text:s/>ДО<text:s/>ЖЕЉЕНЕ<text:s/>ИНФОРМАЦИЈЕ</text:p>
      <text:p text:style-name="P51"/>
      <text:list text:style-name="LFO18" text:continue-numbering="true">
        <text:list-item>
          <text:p text:style-name="P52">Проактивна<text:s/>објава<text:s/>информација:<text:s/>шта<text:s/>могу<text:s/>пронаћи<text:s/>на<text:s/>интернету?</text:p>
        </text:list-item>
      </text:list>
      <text:p text:style-name="P53">2.1.<text:s/>Које<text:s/>информације<text:s/>се<text:s/>могу<text:s/>пронаћи<text:s/>на<text:s/>интернет<text:s/>страници<text:s/>институција<text:s/>Босне<text:s/>и<text:s text:c="7"/></text:p>
      <text:p text:style-name="P54"><text:s text:c="6"/>Херцеговине?.......................................................................................................стр.<text:s/>9</text:p>
      <text:p text:style-name="P55"><text:s text:c="5"/>2.2.<text:s/>Могу<text:s/>ли<text:s/>се<text:s/>на<text:s/>интернету<text:s/>пронаћи<text:s/>раније<text:s/>одлуке<text:s/>и<text:s/>информације</text:p>
      <text:p text:style-name="P56"><text:s text:c="10"/><text:s/>институција<text:s/><text:s text:c="2"/>Босне и Херцеговине?.................................................................стр.<text:s/>9</text:p>
      <text:p text:style-name="P57"><text:s text:c="5"/>2.3.<text:s/>Достављање<text:s/>докумената<text:s/>у<text:s/>Централни<text:s/>портал<text:s/>јавних<text:s/>информација <text:s/>…….стр.<text:s/>10</text:p>
      <text:p text:style-name="P58"/>
      <text:p text:style-name="P59"/>
      <text:p text:style-name="P60"/>
      <text:p text:style-name="P61"/>
      <text:p text:style-name="P62"/>
      <text:list text:style-name="LFO18" text:continue-numbering="true">
        <text:list-item>
          <text:p text:style-name="P63">Како<text:s/>остварити<text:s/>право<text:s/>на<text:s/>приступ<text:s/>информацијама<text:s/>путем<text:s/>захтјева?</text:p>
        </text:list-item>
      </text:list>
      <text:p text:style-name="P64">3.1.<text:s/>Ко<text:s/>може<text:s/>поднијети<text:s/>захтјев<text:s/>за<text:s/>приступ<text:s/>информацијама?................................стр.<text:s/>11</text:p>
      <text:p text:style-name="P65">3.2.<text:s/>Које<text:s/>информације<text:s/>се<text:s/>могу<text:s/>добити?..................................................................стр.<text:s/>11</text:p>
      <text:p text:style-name="P66">3.3.<text:s/>Постоје<text:s/>ли<text:s/>информације<text:s/>на<text:s/>које<text:s/>се<text:s/>Закон<text:s/>не<text:s/>примјењује?.............................стр.<text:s/>11</text:p>
      <text:p text:style-name="P67">3.4.Како поступити<text:s/>у<text:s/>ситуацији када<text:s/>институција<text:s/>БиХ<text:s/>не посједује<text:s/>информацију?............................................................................................................стр.<text:s/>11</text:p>
      <text:p text:style-name="P68">3.5.<text:s/>Шта<text:s/>се<text:s/>не<text:s/>сматра<text:s/>захтјевом<text:s/>за<text:s/>приступ<text:s/>информацијама?...............................стр.<text:s/>12</text:p>
      <text:p text:style-name="P69">3.6.<text:s/>Приступ<text:s/>личним<text:s/>информацијама……………………………………………..стр.<text:s/>12</text:p>
      <text:p text:style-name="P70">3.7.<text:s/>Како<text:s/>се<text:s/>подноси<text:s/>захтјев<text:s/>и<text:s/>шта<text:s/>треба<text:s/>да<text:s/>садржи?...........................................стр.<text:s/>12</text:p>
      <text:p text:style-name="P71">3.8.<text:s/>Који<text:s/>су<text:s/>трошкови<text:s/>за<text:s/>подношење<text:s/>захтјева?......................................................стр.<text:s/>13</text:p>
      <text:p text:style-name="P72"/>
      <text:p text:style-name="P73"/>
      <text:list text:style-name="LFO18" text:continue-numbering="true">
        <text:list-item>
          <text:p text:style-name="P74">Одлучивање<text:s/>институција<text:s/>Босне<text:s/>и<text:s/>Херцеговине<text:s/>о<text:s/>захтјеву<text:s/>за<text:s/>приступ<text:s/>информацијама?</text:p>
        </text:list-item>
      </text:list>
      <text:p text:style-name="P75"/>
      <text:p text:style-name="P76">4.1.<text:s/>Рок<text:s/>за<text:s/>одлучивање<text:s/>о<text:s/>захтјеву<text:s/>за<text:s/>приступ<text:s/>информација................................стр.<text:s/>13</text:p>
      <text:p text:style-name="P77">4.2.<text:s/>Приступ<text:s/>информацијама<text:s/>када<text:s/>институција<text:s/>БиХ<text:s/>одобри<text:s/>приступ<text:s/>траженим<text:s/>информацијамa.........................................................................................................стр.<text:s/>14</text:p>
      <text:p text:style-name="P78">4.3.<text:s/>Шта<text:s/>када<text:s/>институција<text:s/>БиХ<text:s/>одбије<text:s/>приступ<text:s/>траженој<text:s/>информацији?..........стр.<text:s/>14<text:s/></text:p>
      <text:p text:style-name="P79"><text:s text:c="9"/><text:s text:c="2"/><text:s/>4.4.<text:s/>Постоји<text:s/>ли<text:s/>могућност<text:s/>одустанка<text:s/>од<text:s/>поднијетог<text:s/>захтјева?............................стр.<text:s/>15</text:p>
      <text:p text:style-name="P80"><text:s text:c="10"/><text:s text:c="2"/>4.5.<text:s/>Може<text:s/>ли<text:s/>се<text:s/>више<text:s/>пута<text:s/>тражити<text:s/>иста<text:s/>информација?......................................стр.<text:s/>15</text:p>
      <text:p text:style-name="Normal"><text:span text:style-name="T81"><text:tab/></text:span><text:span text:style-name="T82">4.</text:span><text:span text:style-name="T83">6</text:span><text:span text:style-name="T84">.<text:s/></text:span><text:span text:style-name="T85">Право</text:span><text:span text:style-name="T86"><text:s/></text:span><text:span text:style-name="T87">на</text:span><text:span text:style-name="T88"><text:s/></text:span><text:span text:style-name="T89">допуну</text:span><text:span text:style-name="T90"><text:s/></text:span><text:span text:style-name="T91">или</text:span><text:span text:style-name="T92"><text:s/></text:span><text:span text:style-name="T93">исправку</text:span><text:span text:style-name="T94"><text:s/></text:span><text:span text:style-name="T95">информације</text:span><text:span text:style-name="T96">.................................................</text:span><text:span text:style-name="T97">стр</text:span><text:span text:style-name="T98">.</text:span><text:span text:style-name="T99"><text:s/></text:span><text:span text:style-name="T100">15</text:span></text:p>
      <text:p text:style-name="Normal"><text:span text:style-name="T101"><text:s text:c="2"/></text:span></text:p>
      <text:p text:style-name="P102"/>
      <text:p text:style-name="P103"/>
      <text:p text:style-name="P104"/>
      <text:p text:style-name="P105"/>
      <text:p text:style-name="P106"/>
      <text:p text:style-name="P107">ПОНОВНА<text:s/>УПОТРЕБА<text:s/>ДОКУМЕНАТА<text:s/>И<text:s/>ОТВОРЕНИ<text:s/>ПОДАЦИ</text:p>
      <text:p text:style-name="P108"/>
      <text:p text:style-name="P109"><text:span text:style-name="T110"><text:s text:c="9"/></text:span><text:span text:style-name="T111">5</text:span><text:span text:style-name="T112">.1.</text:span><text:span text:style-name="T113"><text:s/></text:span><text:span text:style-name="T114">Шта</text:span><text:span text:style-name="T115"><text:s/></text:span><text:span text:style-name="T116">је</text:span><text:span text:style-name="T117"><text:s/></text:span><text:span text:style-name="T118">то</text:span><text:span text:style-name="T119"><text:s/></text:span><text:span text:style-name="T120">поновна</text:span><text:span text:style-name="T121"><text:s/></text:span><text:span text:style-name="T122">употреба</text:span><text:span text:style-name="T123"><text:s/></text:span><text:span text:style-name="T124">података</text:span><text:span text:style-name="T125">?</text:span><text:span text:style-name="T126">........</text:span><text:span text:style-name="T127">..............................</text:span><text:span text:style-name="T128">.........................</text:span><text:span text:style-name="T129">стр</text:span><text:span text:style-name="T130">.<text:s/></text:span><text:span text:style-name="T131">1</text:span><text:span text:style-name="T132">5</text:span></text:p>
      <text:p text:style-name="P133"><text:s text:c="9"/>5.2.<text:s/>Шта<text:s/>су<text:s/>отворени<text:s/>подаци?....................................................................................стр.<text:s/>16</text:p>
      <text:p text:style-name="P134"><text:s text:c="9"/>5.3.<text:s/>Шта<text:s/>је<text:s/>Централни<text:s/>портал<text:s/>јавних<text:s/>информација?................................................стр.<text:s/>16</text:p>
      <text:p text:style-name="P135"><text:s text:c="9"/>5.4.<text:s/>Како<text:s/>остварити<text:s/>право<text:s/>на<text:s/>поновну<text:s/>употребу<text:s/>докумената?................................стр.<text:s/>16</text:p>
      <text:p text:style-name="P136"><text:s text:c="9"/>5.5.<text:s/>Како<text:s/>институција<text:s/>Босне<text:s/>и<text:s/>Херцеговине<text:s/>одлучује<text:s/>о<text:s/>захтјеву<text:s/>за<text:s/>поновну<text:s/>употребу<text:s/></text:p>
      <text:p text:style-name="P137"><text:s text:c="14"/>докумената?.............................................................................................................стр.<text:s/>17</text:p>
      <text:p text:style-name="P138"><text:s text:c="9"/>5.6.<text:s/>Рок<text:s/>за<text:s/>одлучивање<text:s/>по<text:s/>захтјеву<text:s/>за<text:s/>поновну<text:s/>употребу<text:s/>докумената?...................стр.<text:s/>17</text:p>
      <text:p text:style-name="P139"><text:s text:c="9"/>5.7.Постоје<text:s/>ли<text:s/>информације<text:s/>које<text:s/>су<text:s/>изузете<text:s/>од<text:s/></text:p>
      <text:p text:style-name="P140"><text:s text:c="16"/>могућности<text:s/>поновне<text:s/><text:s/>употребе?.........................................................................стр.<text:s/>18</text:p>
      <text:p text:style-name="P141"/>
      <text:p text:style-name="P142">ЗАШТИТА<text:s/>ПРАВА<text:s/>НА<text:s/>ПРИСТУП<text:s/>ИНФОРМАЦИЈАМА</text:p>
      <text:p text:style-name="P143"/>
      <text:p text:style-name="P144">6.1.<text:s/>Право<text:s/>на<text:s/>жалбу…………………………………………………….………стр.<text:s/>18</text:p>
      <text:p text:style-name="P145">6.2.<text:s/>Рокови<text:s/>за<text:s/>улагање<text:s/>жалби……………………………………………..…...стр.<text:s/>19</text:p>
      <text:p text:style-name="P146">6.3.<text:s/>Судска<text:s/>заштита.............................................................................................стр.<text:s/>19</text:p>
      <text:p text:style-name="P147"/>
      <text:p text:style-name="P148"/>
      <text:p text:style-name="P149"><text:span text:style-name="T150">УСКРАЋИВАЊЕ</text:span><text:span text:style-name="T151"><text:s/></text:span><text:span text:style-name="T152">ПРИСТУПА</text:span><text:span text:style-name="T153"><text:s/></text:span><text:span text:style-name="T154">ИНФОРМАЦИЈАМА</text:span><text:span text:style-name="T155"><text:s/></text:span><text:span text:style-name="T156">И</text:span><text:span text:style-name="T157"><text:s/></text:span><text:span text:style-name="T158">УТВРЂИВАЊЕ</text:span><text:span text:style-name="T159"><text:s/></text:span><text:span text:style-name="T160">КАТЕГОРИЈА</text:span><text:span text:style-name="T161"><text:s/></text:span><text:span text:style-name="T162">ИЗУЗЕТАКА</text:span><text:span text:style-name="T163">……………………………………………………..</text:span><text:span text:style-name="T164">стр</text:span><text:span text:style-name="T165">.</text:span><text:span text:style-name="T166"><text:s/></text:span><text:span text:style-name="T167">19</text:span></text:p>
      <text:p text:style-name="P168"/>
      <text:p text:style-name="P169"/>
      <text:p text:style-name="P170"><text:span text:style-name="T171">ОБЈАВЉИВАЊЕ</text:span><text:span text:style-name="T172"><text:s/></text:span><text:span text:style-name="T173">ВОДИЧА</text:span><text:span text:style-name="T174">…………………………</text:span><text:span text:style-name="T175">……..</text:span><text:span text:style-name="T176">……………………</text:span><text:span text:style-name="T177">стр</text:span><text:span text:style-name="T178">.</text:span><text:span text:style-name="T179"><text:s/></text:span><text:span text:style-name="T180">20</text:span></text:p>
      <text:p text:style-name="P181"/>
      <text:p text:style-name="P182"/>
      <text:p text:style-name="P183"/>
      <text:p text:style-name="P184">УВОДНЕ<text:s/>НАПОМЕНЕ</text:p>
      <text:p text:style-name="P185"/>
      <text:p text:style-name="P186">Овај<text:s/>водич<text:s/>урађен<text:s/>је<text:s/>како<text:s/>би<text:s/>помогао<text:s/>подносиоцима<text:s/>захтјева<text:s/>у<text:s/>остваривању<text:s/>права<text:s/>приступа<text:s/>информацијама<text:s/>у<text:s/>складу<text:s/>с<text:s/>одредбама<text:s/>Закона<text:s/>о<text:s/>слободи<text:s/>приступа<text:s/>информацијама<text:s/>на<text:s/>нивоу<text:s/>институција<text:s/>Босне<text:s/>и<text:s/>Херцеговине<text:s/>(„Службени<text:s/>гласник<text:s/>БиХ“,<text:s/>број<text:s/>61/23)<text:s/>(у<text:s/>даљњем<text:s/>тексту:<text:s/>ЗОСПИ).<text:s/></text:p>
      <text:p text:style-name="P187">Водич<text:s/>помаже<text:s/>да<text:s/>се<text:s/>сазна<text:s/>више<text:s/>о<text:s/>томе<text:s/>како<text:s/>можете<text:s/>приступити<text:s/>информацијама<text:s/>које<text:s/>су<text:s/>у<text:s/>посједу<text:s/>институција<text:s/>Босне<text:s/>и<text:s/>Херцеговине<text:s/>(у<text:s/>даљњем<text:s/>тексту:<text:s/>институције<text:s/>БиХ),<text:s/>с<text:s/>циљем<text:s/>цјеловитог<text:s/>информисања<text:s/>заинтересованих<text:s/>лица<text:s/>и<text:s/>несметаног<text:s/>приступа<text:s/>информацијама<text:s/>пред<text:s/>институцијама<text:s/>БиХ,<text:s/>али<text:s/>и<text:s/>уједначавање<text:s/>правне<text:s/>праксе,<text:s/>те<text:s/>могућност<text:s/>свих<text:s/>заинтересованих<text:s/>правних<text:s/>субјеката<text:s/>да<text:s/>под<text:s/>истим<text:s/>условима<text:s/>остваре<text:s/>право<text:s/>на<text:s/>слободан<text:s/>приступ<text:s/>информацијама. <text:s/></text:p>
      <text:p text:style-name="P188">Овај<text:s/>водич<text:s/>даје<text:s/>информације<text:s/>о<text:s/>правима<text:s/>у<text:s/>складу<text:s/>с<text:s/>ЗОСПИ-јем,<text:s/>и<text:s/>тако<text:s/>да:<text:s/></text:p>
      <text:p text:style-name="P189">-<text:s/>даје<text:s/>одговоре<text:s/>како<text:s/>доћи<text:s/>до<text:s/>жељене<text:s/>информације;</text:p>
      <text:p text:style-name="P190">-<text:s/>садржи<text:s/>једноставне<text:s/>инструкције<text:s/>за<text:s/>сачињавање<text:s/>и<text:s/>подношење<text:s/>захтјева;<text:s/></text:p>
      <text:p text:style-name="P191">-<text:s/>обавјештава<text:s/>подносиоца<text:s/>захтјева<text:s/>о<text:s/>процедури<text:s/>и<text:s/>роковима<text:s/>којих<text:s/>се<text:s/>институције<text:s/>БиХ<text:s/>морају<text:s/>придржавати<text:s/>током<text:s/>обраде<text:s/>захтјева<text:s/>за<text:s/>приступ<text:s/>информацијама;<text:s/></text:p>
      <text:p text:style-name="P192">-<text:s/>обавјештава<text:s/>подносиоца<text:s/>захтјева<text:s/>о<text:s/>околностима<text:s/>под<text:s/>којима<text:s/>приступ<text:s/>траженој<text:s/>информацији<text:s/>може<text:s/>бити<text:s/>ускраћен;</text:p>
      <text:p text:style-name="P193">-<text:s/>садржи<text:s/>упутства<text:s/>о<text:s/>подношењу<text:s/>жалби<text:s/>и<text:s/>роковима<text:s/>за<text:s/>подношење<text:s/>жалби<text:s/>на<text:s/>одлуке<text:s/>које<text:s/>су<text:s/>донијете<text:s/>у<text:s/>складу<text:s/>са<text:s/>ЗОСПИ-јем;</text:p>
      <text:p text:style-name="P194"><text:s/>-<text:s/>упућује<text:s/>на<text:s/>службеника<text:s/>за<text:s/>информисање<text:s/>у<text:s/>институцији<text:s/>БиХ,<text:s/>којем<text:s/>се<text:s/>подносилац<text:s/>захтјева<text:s/>може<text:s/>обратити<text:s/>како<text:s/>би<text:s/>се<text:s/>олакшао<text:s/>приступ<text:s/>информацијама;<text:s text:c="2"/></text:p>
      <text:p text:style-name="P195">-<text:s/>садржи<text:s/>информације<text:s/>о<text:s/>значењу<text:s/>поновне<text:s/>употребе<text:s/>докумената;</text:p>
      <text:p text:style-name="P196">-<text:s/>садржи<text:s/>информације<text:s/>о<text:s/>административним<text:s/>таксама<text:s/>и<text:s/>накнадама<text:s/>те<text:s/>трошковима<text:s/>умножавања<text:s/>тражених<text:s/>информација;</text:p>
      <text:p text:style-name="P197">-<text:s/>садржи<text:s/>обрасце<text:s/>захтјева<text:s/>за<text:s/>приступ<text:s/>информацијама.<text:s/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ПРАВО<text:s/>НА<text:s/>ПРИСТУП<text:s/>ИНФОРМАЦИЈАМА</text:p>
      <text:list text:style-name="LFO20" text:continue-numbering="true">
        <text:list-item>
          <text:p text:style-name="P206">Шта<text:s/>је<text:s/>право<text:s/>на<text:s/>приступ<text:s/>информацијама<text:s/>и<text:s/>која<text:s/>су<text:s/>права<text:s/>подносиоца<text:s/>захтјева?</text:p>
        </text:list-item>
      </text:list>
      <text:p text:style-name="P207"><text:s/></text:p>
      <text:p text:style-name="P208">Једно<text:s/>од<text:s/>основних<text:s/>људских<text:s/>права<text:s/>прописано<text:s/>Европском<text:s/>конвенцијом<text:s/>о<text:s/>људским<text:s/>правима<text:s/>и<text:s/>основним<text:s/>слободама<text:s/>јесте<text:s/>право<text:s/>на<text:s/>слободу<text:s/>изражавања,<text:s/>а<text:s/>ово<text:s/>право<text:s/>укључује<text:s/>слободу<text:s/>посједовања<text:s/>сопственог<text:s/>мишљења,<text:s/>примања<text:s/>и<text:s/>саопштавања<text:s/>информација<text:s/>и<text:s/>идеја<text:s/>без<text:s/>мијешања<text:s/>јавне<text:s/>власти<text:s/>и<text:s/>без<text:s/>обзира<text:s/>на<text:s/>границе.<text:s/>Пошто<text:s/>кориштење<text:s/>ових<text:s/>слобода<text:s/>повлачи<text:s/>за<text:s/>собом<text:s/>дужности<text:s/>и<text:s/>одговорности,<text:s/>оно<text:s/>се<text:s/>може<text:s/>подвргнути<text:s/>формалностима,<text:s/>условима,<text:s/>ограничењима<text:s/>или<text:s/>казнама<text:s/>прописаним<text:s/>законом<text:s/>и<text:s/>неопходним<text:s/>у<text:s/>демократском<text:s/>друштву<text:s/>у<text:s/>интересу<text:s/>националне<text:s/>безбједности,<text:s/>територијалног<text:s/>интегритета<text:s/>или<text:s/>јавне<text:s/>безбједности,<text:s/>ради<text:s/>спречавања<text:s/>нереда<text:s/>или<text:s/>криминала,<text:s/>заштите<text:s/>здравља<text:s/>или,<text:s/>заштите<text:s/>угледа<text:s/>или<text:s/>права<text:s/>других,<text:s/>спречавања<text:s/>откривања<text:s/>обавјештења<text:s/>добивених<text:s/>у<text:s/>повјерењу,<text:s/>или<text:s/>ради<text:s/>очувања<text:s/>ауторитета<text:s/>и<text:s/>непристрасности<text:s/>судства.</text:p>
      <text:p text:style-name="P209">ЗОСПИ<text:s/>прописује<text:s/>право<text:s/>на<text:s/>приступ<text:s/>информацијама<text:s/>и<text:s/>поновну<text:s/>употребу<text:s/>докумената<text:s/>у<text:s/>власништву<text:s/>институција<text:s/>власти<text:s/>Босне<text:s/>и<text:s/>Херцеговине,<text:s/>правних<text:s/>лица<text:s/>која<text:s/>оснивају<text:s/>институције<text:s/>Босне<text:s/>и<text:s/>Херцеговине<text:s/>у<text:s/>складу<text:s/>с<text:s/>одредбама<text:s/>Закона<text:s/>о<text:s/>регистрацији<text:s/>правних<text:s/>лица<text:s/>која<text:s/>оснивају<text:s/>институције<text:s/>Босне<text:s/>и<text:s/>Херцеговине<text:s/>(„Службени<text:s/>гласник<text:s/>БиХ“,<text:s/>бр. 37/03<text:s/>и<text:s/>76/11)<text:s/>и<text:s/>независних<text:s/>органа<text:s/>Босне<text:s/>и<text:s/>Херцеговине<text:s/>основаних<text:s/>посебним<text:s/>законом<text:s/>(у<text:s/>даљњем<text:s/>тексту:<text:s/>институције<text:s/>БиХ),<text:s/>а<text:s/>које<text:s/>се<text:s/>остварује<text:s/>на<text:s/>начин<text:s/>и<text:s/>у<text:s/>поступку<text:s/>прописаним<text:s/>овим<text:s/>законом.</text:p>
      <text:p text:style-name="P210">1.1.<text:s/>Ко<text:s/>има<text:s/>право<text:s/>на<text:s/>приступ<text:s/>информацијама?</text:p>
      <text:p text:style-name="P211">Свако<text:s/>има<text:s/>право<text:s/>на<text:s/>приступ<text:s/>информацијама<text:s/>које<text:s/>су<text:s/>јавног<text:s/>карактера,<text:s/>а<text:s/>у<text:s/>посједу<text:s/>су<text:s/>институција<text:s/>Босне<text:s/>и<text:s/>Херцеговине.<text:s/></text:p>
      <text:p text:style-name="P212">То<text:s/>значи<text:s/>да<text:s/>сваки<text:s/>грађанин<text:s/>(физичко<text:s/>лице,<text:s/>у<text:s/>било<text:s/>којем<text:s/>својству),<text:s/>као<text:s/>и<text:s/>свако<text:s/>правно<text:s/>лице<text:s/>има<text:s/>право<text:s/>на<text:s/>информацију<text:s/>која<text:s/>је<text:s/>јавног<text:s/>карактера.<text:s/></text:p>
      <text:p text:style-name="P213">1.2.<text:s/>Које<text:s/>информације<text:s/>се<text:s/>могу<text:s/>добити?</text:p>
      <text:p text:style-name="P214">Ради<text:s/>се<text:s/>о<text:s/>информацијама<text:s/>о<text:s/>раду<text:s/>институција<text:s/>БиХ,<text:s/>њиховом<text:s/>одлучивању<text:s/>и<text:s/>одлукама,<text:s/>финансијским<text:s/>питањима,<text:s/>односно<text:s/>свему<text:s/>што<text:s/>је<text:s/>у<text:s/>свези<text:s/>с<text:s/>њиховим<text:s/>радом<text:s/>или<text:s/>организацијом,<text:s/>осим<text:s/>у<text:s/>случајевима<text:s/>када<text:s/>су<text:s/>информација<text:s/>или<text:s/>њезини<text:s/>дијелови<text:s/>заштићени<text:s/>законом<text:s/>ради<text:s/>очувања<text:s/>других<text:s/>важних<text:s/>интереса<text:s/>(нпр.<text:s/>приватности<text:s/>или<text:s/>националне<text:s/>безбједности).<text:s/>Информација<text:s/>при<text:s/>томе<text:s/>обухвата<text:s/>све<text:s/>већ<text:s/>постојеће<text:s/>информације<text:s/>у<text:s/>облику<text:s/>докумената,<text:s/>записа<text:s/>или<text:s/>у<text:s/>било<text:s/>којем<text:s/>облику<text:s/>забиљежених<text:s/>информација<text:s/>(писаних,<text:s/>визуелних,<text:s/>слушних).<text:s/>То<text:s/>је<text:s/>право<text:s/>независно<text:s/>од<text:s/>држављанства<text:s/>или<text:s/>сједишта<text:s/>правног<text:s/>лица<text:s/>–<text:s/>једнак<text:s/>је<text:s/>третман<text:s/>домаћих<text:s/>и<text:s/>страних<text:s/>физичких<text:s/>и<text:s/>правних<text:s/>лица.<text:s/>Другим<text:s/>ријечима,<text:s/>право<text:s/><text:soft-page-break/>можете<text:s/>остварити<text:s/>без<text:s/>обзира<text:s/>да<text:s/>ли<text:s/>сте<text:s/>држављанин<text:s/>или<text:s/>странац,<text:s/>односно<text:s/>да<text:s/>ли<text:s/>имате<text:s/>као<text:s/>правно<text:s/>лице<text:s/>сједиште<text:s/>у<text:s/>Босни<text:s/>и<text:s/>Херцеговини<text:s/>или<text:s/>иностранству.</text:p>
      <text:p text:style-name="P215"><text:span text:style-name="T216">Власник</text:span><text:span text:style-name="T217"><text:s/></text:span><text:span text:style-name="T218">информације</text:span><text:span text:style-name="T219"><text:s/></text:span><text:span text:style-name="T220">је</text:span><text:span text:style-name="T221"><text:s/></text:span><text:span text:style-name="T222">институција</text:span><text:span text:style-name="T223"><text:s/></text:span><text:span text:style-name="T224">БиХ</text:span><text:span text:style-name="T225"><text:s/></text:span><text:span text:style-name="T226">у</text:span><text:span text:style-name="T227"><text:s/></text:span><text:span text:style-name="T228">оквиру</text:span><text:span text:style-name="T229"><text:s/></text:span><text:span text:style-name="T230">чијег</text:span><text:span text:style-name="T231"><text:s/></text:span><text:span text:style-name="T232">дјелокруга</text:span><text:span text:style-name="T233"><text:s/></text:span><text:span text:style-name="T234">је</text:span><text:span text:style-name="T235"><text:s/></text:span><text:span text:style-name="T236">настала</text:span><text:span text:style-name="T237"><text:s/></text:span><text:span text:style-name="T238">информација</text:span><text:span text:style-name="T239">,<text:s/></text:span><text:span text:style-name="T240">односно</text:span><text:span text:style-name="T241"><text:s/></text:span><text:span text:style-name="T242">орган</text:span><text:span text:style-name="T243"><text:s/></text:span><text:span text:style-name="T244">друге</text:span><text:span text:style-name="T245"><text:s/></text:span><text:span text:style-name="T246">државе</text:span><text:span text:style-name="T247"><text:s/></text:span><text:span text:style-name="T248">или</text:span><text:span text:style-name="T249"><text:s/></text:span><text:span text:style-name="T250">међународне</text:span><text:span text:style-name="T251"><text:s/></text:span><text:span text:style-name="T252">организације</text:span><text:span text:style-name="T253"><text:s/></text:span><text:span text:style-name="T254">у</text:span><text:span text:style-name="T255"><text:s/></text:span><text:span text:style-name="T256">оквиру</text:span><text:span text:style-name="T257"><text:s/></text:span><text:span text:style-name="T258">чијег</text:span><text:span text:style-name="T259"><text:s/></text:span><text:span text:style-name="T260">дјелокруга</text:span><text:span text:style-name="T261"><text:s/></text:span><text:span text:style-name="T262">рада</text:span><text:span text:style-name="T263"><text:s/></text:span><text:span text:style-name="T264">је</text:span><text:span text:style-name="T265"><text:s/></text:span><text:span text:style-name="T266">настала</text:span><text:span text:style-name="T267"><text:s/></text:span><text:span text:style-name="T268">међународна</text:span><text:span text:style-name="T269"><text:s/></text:span><text:span text:style-name="T270">информација</text:span><text:span text:style-name="T271">.</text:span></text:p>
      <text:p text:style-name="P272">Институција<text:s/>БиХ<text:s/>омогућит<text:s/>ће<text:s/>у<text:s/>поступку<text:s/>прописаним<text:s/>ЗОСПИ-јем<text:s/>приступ<text:s/>свим<text:s/>оним<text:s/>информацијама<text:s/>које<text:s/>посједује,<text:s/>које<text:s/>су<text:s/>забиљежене<text:s/>у<text:s/>било<text:s/>којој<text:s/>форми,<text:s/>а<text:s/>коју<text:s/>је<text:s/>институција<text:s/>БиХ<text:s/>сачинила,<text:s/>примијенила<text:s/>или<text:s/>добила<text:s/>независно<text:s/>од<text:s/>времена<text:s/>настанка<text:s/>или<text:s/>категоризације.</text:p>
      <text:p text:style-name="P273">ЗОСПИ<text:s/>у<text:s/>Босни<text:s/>и<text:s/>Херцеговини<text:s/>гарантује<text:s/>сваком<text:s/>физичком<text:s/>и<text:s/>правном<text:s/>лицу<text:s/>приступ<text:s/>информацијама<text:s/>које<text:s/>су<text:s/>под<text:s/>контролом<text:s/>институција<text:s/>БиХ.<text:s/></text:p>
      <text:p text:style-name="P274">У<text:s/>случају<text:s/>дилеме<text:s/>о<text:s/>томе<text:s/>да<text:s/>ли<text:s/>институција<text:s/>БиХ<text:s/>посједује<text:s/>тражену<text:s/>информацију,<text:s/>а<text:s/>која<text:s/>је<text:s/>у<text:s/>свези<text:s/>с<text:s/>надлежношћу<text:s/>институције<text:s/>БиХ,<text:s/>може<text:s/>се<text:s/>контактирати<text:s/>службеник<text:s/>за<text:s/>информисање<text:s/>који<text:s/>је<text:s/>дужан<text:s/>да,<text:s/>да<text:s/>инструкције.</text:p>
      <text:p text:style-name="P275"/>
      <text:p text:style-name="P276"><text:span text:style-name="T277">1.3.<text:s/></text:span><text:span text:style-name="T278">Од</text:span><text:span text:style-name="T279"><text:s/></text:span><text:span text:style-name="T280">кога</text:span><text:span text:style-name="T281"><text:s/></text:span><text:span text:style-name="T282">се</text:span><text:span text:style-name="T283"><text:s/></text:span><text:span text:style-name="T284">информације</text:span><text:span text:style-name="T285"><text:s/></text:span><text:span text:style-name="T286">могу</text:span><text:span text:style-name="T287"><text:s/></text:span><text:span text:style-name="T288">тражити</text:span><text:span text:style-name="T289">?</text:span></text:p>
      <text:p text:style-name="P290">Закон<text:s/>проводе,<text:s/>односно<text:s/>поступају<text:s/>по<text:s/>захтјевима<text:s/>за<text:s/>приступ<text:s/>информацијама,<text:s/>институције<text:s/>БиХ.</text:p>
      <text:p text:style-name="P291"><text:span text:style-name="T292">Институције</text:span><text:span text:style-name="T293"><text:s/></text:span><text:span text:style-name="T294">БиХ</text:span><text:span text:style-name="T295"><text:s/></text:span><text:span text:style-name="T296">од</text:span><text:span text:style-name="T297"><text:s/></text:span><text:span text:style-name="T298">којих</text:span><text:span text:style-name="T299"><text:s/></text:span><text:span text:style-name="T300">можете</text:span><text:span text:style-name="T301"><text:s/></text:span><text:span text:style-name="T302">тражити</text:span><text:span text:style-name="T303"><text:s/></text:span><text:span text:style-name="T304">информације</text:span><text:span text:style-name="T305"><text:s/></text:span><text:span text:style-name="T306">су</text:span><text:span text:style-name="T307">:</text:span></text:p>
      <text:p text:style-name="P308">-<text:s/>орган<text:s/>законодавне,<text:s/>судске<text:s/>или<text:s/>извршне<text:s/>власти<text:s/>који<text:s/>је<text:s/>заснован<text:s/>законом,<text:s/>којему<text:s/>је<text:s/>законом<text:s/>повјерено<text:s/>вршење<text:s/>јавних<text:s/>овлаштења,<text:s/>који<text:s/>се<text:s/>финансира<text:s/>из<text:s/>јавних<text:s/>прихода;</text:p>
      <text:p text:style-name="P309">-<text:s/>орган<text:s/>којему<text:s/>је<text:s/>посебним<text:s/>законом<text:s/>повјерено<text:s/>вршење<text:s/>послова<text:s/>управе<text:s/>на<text:s/>нивоу<text:s/>Босне<text:s/>и<text:s/>Херцеговине;</text:p>
      <text:p text:style-name="P310">-<text:s/>правно<text:s/>лице<text:s/>које<text:s/>оснивају<text:s/>институције<text:s/>Босне<text:s/>и<text:s/>Херцеговине<text:s/>у<text:s/>складу<text:s/>с<text:s/>одредбама<text:s/>Закона<text:s/>о<text:s/>регистрацији<text:s/>правних<text:s/>лица<text:s/>која<text:s/>оснивају<text:s/>институције<text:s/>Босне<text:s/>и<text:s/>Херцеговине<text:s text:c="2"/>и<text:s/></text:p>
      <text:p text:style-name="P311">-<text:s/>други<text:s/>субјекти<text:s/>Босне<text:s/>и<text:s/>Херцеговине<text:s/>основани<text:s/>посебним<text:s/>законом.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soft-page-break/>
      <text:p text:style-name="P319">1.4.<text:s/>Како<text:s/>се<text:s/>остварује<text:s/>право<text:s/>на<text:s/>приступ<text:s/>информацијама?</text:p>
      <text:p text:style-name="P320">Право<text:s/>на<text:s/>приступ<text:s/>информацијама<text:s/>може<text:s/>се<text:s/>остварити<text:s/>на<text:s/>два<text:s/>основна<text:s/>начина:</text:p>
      <text:p text:style-name="P321">први<text:s/>се<text:s/>односи<text:s/>на<text:s/>једноставан,<text:s/>лак<text:s/>и<text:s/>брз<text:s/>приступ<text:s/>информацијама<text:s/>објављеним<text:s/>на<text:s/>интернет<text:s/>страници<text:s/>институција<text:s/>БиХ,<text:s/>које<text:s/>су<text:s/>оне<text:s/>дужне<text:s/>проактивно<text:s/>објављивати,<text:s/>без<text:s/>посебног<text:s/>потицаја<text:s/>корисника;<text:s/></text:p>
      <text:p text:style-name="P322">други<text:s/>начин<text:s/>је<text:s/>приступ<text:s/>информацијама<text:s/>на<text:s/>основу<text:s/>захтјева<text:s/>за<text:s/>приступ<text:s/>информацијама<text:s/>који<text:s/>се<text:s/>подноси<text:s/>институцији<text:s/>БиХ<text:s/>и<text:s/>које<text:s/>је<text:s/>оно<text:s/>дужно<text:s/>размотрити,<text:s/>те<text:s/>подносиоцу<text:s/>захтјева,<text:s/>ако<text:s/>не<text:s/>постоје<text:s/>законска<text:s/>ограничења<text:s/>која<text:s/>је<text:s/>потребно<text:s/>уважити,<text:s/>омогућити<text:s/>приступ<text:s/>траженим<text:s/>информацијама.<text:s/></text:p>
      <text:p text:style-name="P323">У<text:s/>ширем<text:s/>смислу,<text:s/>приступ<text:s/>информацијама<text:s/>укључује<text:s/>и<text:s/>могућност<text:s/>учествовања<text:s/>у<text:s/>јавним<text:s/>савјетовањима,<text:s/>те<text:s/>јавност<text:s/>рада<text:s/>сједница<text:s/>органа<text:s/>јавне<text:s/>власти.</text:p>
      <text:p text:style-name="P324"/>
      <text:p text:style-name="P325">1.5.<text:s/>Који<text:s/>су<text:s/>основни<text:s/>принципи<text:s/>остваривања<text:s/>права<text:s/>на<text:s/>приступ<text:s/>информацијама?</text:p>
      <text:p text:style-name="P326">Остваривање<text:s/>права<text:s/>на<text:s/>приступ<text:s/>информацијама<text:s/>осигурава<text:s/>неколико<text:s/>кључних<text:s/>принципа<text:s/>на<text:s/>којима<text:s/>се<text:s/>заснивају<text:s/>одредбе<text:s/>ЗОСПИ-ја.<text:s/>Осим<text:s/>већ<text:s/>споменутог<text:s/>принципа<text:s/>јавности<text:s/>и<text:s/>слободног<text:s/>приступа<text:s/>према<text:s/>којем<text:s/>су<text:s/>информације<text:s/>доступне<text:s/>независно<text:s/>од<text:s/>држављанства,<text:s/>сједишта<text:s/>или<text:s/>другог<text:s/>облика<text:s/>припадности,<text:s/>основни<text:s/>принципи<text:s/>су:<text:s/></text:p>
      <text:p text:style-name="P327">–<text:s/>информације<text:s/>које<text:s/>институције<text:s/>БиХ<text:s/>објављују<text:s/>или<text:s/>пружају<text:s/>на<text:s/>захтјев<text:s/>корисника,<text:s/>морају<text:s/>бити<text:s/>правовремене,<text:s/>потпуне<text:s/>и<text:s/>тачне;</text:p>
      <text:p text:style-name="P328"><text:s/>–<text:s/>сви<text:s/>корисници<text:s/>су<text:s/>једнаки<text:s/>и<text:s/>равноправни<text:s/>у<text:s/>остваривању<text:s/>права<text:s/>на<text:s/>приступ<text:s/>информацијама;<text:s/></text:p>
      <text:p text:style-name="P329">–<text:s/>институције<text:s/>БиХ<text:s/>не<text:s/>смију<text:s/>стављати<text:s/>корисника<text:s/>у<text:s/>неповољан<text:s/>положај,<text:s/>а<text:s/>посебно<text:s/>погодовати<text:s/>појединим<text:s/>корисницима<text:s/>односно<text:s/>пружити<text:s/>им<text:s/>информацију<text:s/>прије<text:s/>него<text:s/>осталима;</text:p>
      <text:p text:style-name="P330">–<text:s/>корисник<text:s/>није<text:s/>дужан<text:s/>навести<text:s/>сврху<text:s/>због<text:s/>које<text:s/>тражи<text:s/>приступ<text:s/>информацији;</text:p>
      <text:p text:style-name="P331">–<text:s/>корисник<text:s/>може<text:s/>информацијом<text:s/>слободно<text:s/>располагати,<text:s/>односно<text:s/>информацију<text:s/>може<text:s/>јавно<text:s/>износити<text:s/>и<text:s/>уједно,<text:s/>односи<text:s/>између<text:s/>институција<text:s/>БиХ<text:s/>и<text:s/>корисника<text:s/>права<text:s/>требају<text:s/>се<text:s/>заснивати<text:s/>на<text:s/>сарадњи<text:s/>и<text:s/>пружању<text:s/>помоћи,<text:s/>те<text:s/>међусобном<text:s/>уважавању<text:s/>и<text:s/>поштивању<text:s/>достојанства<text:s/>човјека.</text:p>
      <text:p text:style-name="P332"/>
      <text:p text:style-name="P333"/>
      <text:p text:style-name="P334"/>
      <text:p text:style-name="P335"/>
      <text:p text:style-name="P336"/>
      <text:soft-page-break/>
      <text:p text:style-name="P337">КАКО<text:s/>ДОЋИ<text:s/>ДО<text:s/>ЖЕЉЕНЕ<text:s/>ИНФОРМАЦИЈЕ</text:p>
      <text:p text:style-name="P338"/>
      <text:list text:style-name="LFO20" text:continue-numbering="true">
        <text:list-item>
          <text:p text:style-name="P339">Проактивна<text:s/>објава<text:s/>информација:<text:s/>шта<text:s/>могу<text:s/>пронаћи<text:s/>на<text:s/>интернету?</text:p>
        </text:list-item>
      </text:list>
      <text:p text:style-name="P340"/>
      <text:p text:style-name="P341">2.1.<text:s/>Које<text:s/>информације<text:s/>се<text:s/>могу<text:s/>пронаћи<text:s/>на<text:s/>интернет<text:s/>страници<text:s/>институција<text:s/>БиХ?</text:p>
      <text:p text:style-name="P342">Институције<text:s/>БиХ<text:s/>дужне<text:s/>су<text:s/>на<text:s/>својим<text:s/>интернет<text:s/>страницама<text:s/>објавити<text:s/>дјелокруг<text:s/>рада,<text:s/>из<text:s/>којег<text:s/>ће<text:s/>подносиоцу<text:s/>захтјева<text:s/>бити<text:s/>јасно<text:s/>које<text:s/>врсте<text:s/>информација<text:s/>може<text:s/>добити<text:s/>од<text:s/>институције<text:s/>БиХ<text:s/>којој<text:s/>планира<text:s/>поднијети<text:s/>захтјев<text:s/>и<text:s/>затражити<text:s/>информацију.</text:p>
      <text:p text:style-name="P343">Институције<text:s/>БиХ<text:s/>дужне<text:s/>су<text:s/>на<text:s/>својим<text:s/>интернет<text:s/>страницама<text:s/>објавити<text:s/>контакт<text:s/>податке<text:s/>службеника<text:s/>за<text:s/>информисање<text:s/>и<text:s/>контакт<text:s/>податке<text:s/>институције<text:s/>БиХ<text:s/>за<text:s/>подношење<text:s/>захтјева<text:s/>за<text:s/>приступ<text:s/>информацијама.</text:p>
      <text:p text:style-name="P344">Службеник<text:s/>за<text:s/>информисање<text:s/>је<text:s/>лице<text:s/>задужено<text:s/>испред<text:s/>институције<text:s/>БиХ<text:s/>за<text:s/>давање<text:s/>информација<text:s/>о<text:s/>поступку<text:s/>и<text:s/>начину<text:s/>остваривања<text:s/>права<text:s/>на<text:s/>приступ<text:s/>информацијама,<text:s/>захтјевима,<text:s/>врстама<text:s/>информација<text:s/>које<text:s/>се<text:s/>могу<text:s/>тражити<text:s/>од<text:s/>институције<text:s/>БиХ.</text:p>
      <text:p text:style-name="P345">Службеник<text:s/>за<text:s/>информисање<text:s/>врши<text:s/>послове<text:s/>редовног<text:s/>објављивања<text:s/>информација<text:s/>у<text:s/>складу<text:s/>с<text:s/>унутрашњом<text:s/>организацијом<text:s/>институције<text:s/>БиХ.</text:p>
      <text:p text:style-name="P346">Међутим,<text:s/>прије<text:s/>него<text:s/>што<text:s/>се<text:s/>поднесе<text:s/>захтјев<text:s/>за<text:s/>приступ<text:s/>информацијама<text:s/>треба<text:s/>покушати<text:s/>тражене<text:s/>информације<text:s/>добити<text:s/>на<text:s/>неформалан<text:s/>начин.</text:p>
      <text:p text:style-name="P347"/>
      <text:p text:style-name="P348">2.2.<text:s/>Могу<text:s/>ли<text:s/>се<text:s/>на<text:s/>интернету<text:s/>пронаћи<text:s/>раније<text:s/>одлуке<text:s/>и<text:s/>информације<text:s/>институција<text:s/>Босне<text:s/>и<text:s/>Херцеговине?</text:p>
      <text:p text:style-name="P349">Институције<text:s/>БиХ<text:s/>дужне<text:s/>су<text:s/>информације<text:s/>које<text:s/>посједују<text:s/>објављивати<text:s/>и<text:s/>ажурирати<text:s/>на<text:s/>својим<text:s/>интернет<text:s/>страницама.</text:p>
      <text:p text:style-name="P350">Институције<text:s/>БиХ<text:s/>су<text:s/>дужне<text:s/>на<text:s/>својим<text:s/>интернет<text:s/>страницама<text:s/>објавити<text:s/>све<text:s/>информације<text:s/>које<text:s/>имају<text:s/>у<text:s/>свом<text:s/>посједу<text:s/>у<text:s/>складу<text:s/>са<text:s/>ЗОСПИ-јем.</text:p>
      <text:p text:style-name="P351"><text:span text:style-name="T352">Институција</text:span><text:span text:style-name="T353"><text:s/></text:span><text:span text:style-name="T354">БиХ</text:span><text:span text:style-name="T355"><text:s/></text:span><text:span text:style-name="T356">дужна</text:span><text:span text:style-name="T357"><text:s/></text:span><text:span text:style-name="T358">је</text:span><text:span text:style-name="T359">,<text:s/></text:span><text:span text:style-name="T360">на</text:span><text:span text:style-name="T361"><text:s/></text:span><text:span text:style-name="T362">својој</text:span><text:span text:style-name="T363"><text:s/></text:span><text:span text:style-name="T364">интернет</text:span><text:span text:style-name="T365"><text:s/></text:span><text:span text:style-name="T366">страници</text:span><text:span text:style-name="T367"><text:s/></text:span><text:span text:style-name="T368">или</text:span><text:span text:style-name="T369"><text:s/></text:span><text:span text:style-name="T370">на</text:span><text:span text:style-name="T371"><text:s/></text:span><text:span text:style-name="T372">други</text:span><text:span text:style-name="T373"><text:s/></text:span><text:span text:style-name="T374">погодан</text:span><text:span text:style-name="T375"><text:s/></text:span><text:span text:style-name="T376">начин</text:span><text:span text:style-name="T377">,<text:s/></text:span><text:span text:style-name="T378">редовно</text:span><text:span text:style-name="T379"><text:s/></text:span><text:span text:style-name="T380">објављивати</text:span><text:span text:style-name="T381"><text:s/></text:span><text:span text:style-name="T382">и</text:span><text:span text:style-name="T383"><text:s/></text:span><text:span text:style-name="T384">ажурирати</text:span><text:span text:style-name="T385"><text:s/></text:span><text:span text:style-name="T386">информације</text:span><text:span text:style-name="T387"><text:s/></text:span><text:span text:style-name="T388">из</text:span><text:span text:style-name="T389"><text:s/></text:span><text:span text:style-name="T390">свог</text:span><text:span text:style-name="T391"><text:s/></text:span><text:span text:style-name="T392">дјелокруга</text:span><text:span text:style-name="T393"><text:s/></text:span><text:span text:style-name="T394">рада</text:span><text:span text:style-name="T395"><text:s/></text:span><text:span text:style-name="T396">на</text:span><text:span text:style-name="T397"><text:s/></text:span><text:span text:style-name="T398">лако</text:span><text:span text:style-name="T399"><text:s/></text:span><text:span text:style-name="T400">доступан</text:span><text:span text:style-name="T401"><text:s/></text:span><text:span text:style-name="T402">начин</text:span><text:span text:style-name="T403">,<text:s/></text:span><text:span text:style-name="T404">када</text:span><text:span text:style-name="T405"><text:s/></text:span><text:span text:style-name="T406">је</text:span><text:span text:style-name="T407"><text:s/></text:span><text:span text:style-name="T408">год</text:span><text:span text:style-name="T409"><text:s/></text:span><text:span text:style-name="T410">то</text:span><text:span text:style-name="T411"><text:s/></text:span><text:span text:style-name="T412">могуће</text:span><text:span text:style-name="T413"><text:s/></text:span><text:span text:style-name="T414">и</text:span><text:span text:style-name="T415"><text:s/></text:span><text:span text:style-name="T416">одговарајуће</text:span><text:span text:style-name="T417">,<text:s/></text:span><text:span text:style-name="T418">у</text:span><text:span text:style-name="T419"><text:s/></text:span><text:span text:style-name="T420">машински</text:span><text:span text:style-name="T421"><text:s/></text:span><text:span text:style-name="T422">читљивом</text:span><text:span text:style-name="T423"><text:s/></text:span><text:span text:style-name="T424">облику</text:span><text:span text:style-name="T425">.<text:s/></text:span></text:p>
      <text:p text:style-name="P426">Кориштење<text:s/>доступних<text:s/>званичних<text:s/>података<text:s/>на<text:s/>Централном<text:s/>порталу<text:s/>јавних<text:s/>информација,<text:s/>омогућава<text:s/>корисницима<text:s/>трајни<text:s/>приступ<text:s/>информацијама<text:s/>похрањеним<text:s/>у<text:s/>бази<text:s/>електронских<text:s/>докумената<text:s/>и/или<text:s/>физичким<text:s/>збиркама<text:s/>докумената.</text:p>
      <text:p text:style-name="P427">У<text:s/>случају<text:s/>када<text:s/>постоји<text:s/>висок<text:s/>ниво<text:s/>поузданости<text:s/>да<text:s/>институција<text:s/>БиХ<text:s/>располаже<text:s/>траженом<text:s/>информацијом,<text:s/>а<text:s/>прије<text:s/>подношења<text:s/>формалног<text:s/>захтјева<text:s/>за<text:s/>приступ<text:s/>информацијама,<text:s/>потребно<text:s/>је<text:s/>контактирати<text:s/>службеника<text:s/>за<text:s/>информисање<text:s/>или<text:s/>остварити<text:s/>увид<text:s/>на<text:s/>Централном<text:s/><text:soft-page-break/>порталу<text:s/>јавних<text:s/>информација,<text:s/>како<text:s/>би<text:s/>се,<text:s/>на<text:s/>неформалан<text:s/>начин,<text:s/>покушало<text:s/>доћи<text:s/>до<text:s/>потребне<text:s/>информације.<text:s/></text:p>
      <text:p text:style-name="P428"/>
      <text:p text:style-name="P429">2.3.<text:s/>Достављање<text:s/>докумената<text:s/>у<text:s/>Централни<text:s/>портал<text:s/>јавних<text:s/>информација</text:p>
      <text:p text:style-name="P430">Институције<text:s/>БиХ<text:s/>дужне<text:s/>су<text:s/>све<text:s/>информације<text:s/>из<text:s/>свог<text:s/>дјелокруга<text:s/>рада<text:s/>у<text:s/>року<text:s/>од<text:s/>15<text:s/>дана<text:s/>од<text:s/>настанка<text:s/>информације<text:s/>објављивати<text:s/>и<text:s/>ажурирати<text:s/>на<text:s/>својој<text:s/>интернет<text:s/>страници<text:s/>и<text:s/>објављивати<text:s/>и<text:s/>ажурирати<text:s/>на<text:s/>Централном<text:s/>порталу<text:s/>јавних<text:s/>информација,<text:s/>ради<text:s/>њихове<text:s/>трајне<text:s/>доступности<text:s/>(више<text:s/>инфо<text:s/>о<text:s/>Централном<text:s/>порталу<text:s/>јавних<text:s/>информација<text:s/>видјети<text:s/>на<text:s/>стр.16<text:s/>овог<text:s/>водича).</text:p>
      <text:p text:style-name="P431"><text:s text:c="2"/></text:p>
      <text:p text:style-name="P432">3.<text:s/>Како<text:s/>остварити<text:s/>право<text:s/>на<text:s/>приступ<text:s/>информацијама<text:s/>путем<text:s/>захтјева?</text:p>
      <text:p text:style-name="P433"><text:span text:style-name="T434">Ако</text:span><text:span text:style-name="T435"><text:s/></text:span><text:span text:style-name="T436">се</text:span><text:span text:style-name="T437"><text:s/></text:span><text:span text:style-name="T438">до</text:span><text:span text:style-name="T439"><text:s/></text:span><text:span text:style-name="T440">потребне</text:span><text:span text:style-name="T441"><text:s/></text:span><text:span text:style-name="T442">информације</text:span><text:span text:style-name="T443"><text:s/></text:span><text:span text:style-name="T444">не</text:span><text:span text:style-name="T445"><text:s/></text:span><text:span text:style-name="T446">дође</text:span><text:span text:style-name="T447"><text:s/></text:span><text:span text:style-name="T448">на</text:span><text:span text:style-name="T449"><text:s/></text:span><text:span text:style-name="T450">једноставнији</text:span><text:span text:style-name="T451">,<text:s/></text:span><text:span text:style-name="T452">неформални</text:span><text:span text:style-name="T453"><text:s/></text:span><text:span text:style-name="T454">начин</text:span><text:span text:style-name="T455">,<text:s/></text:span><text:span text:style-name="T456">у</text:span><text:span text:style-name="T457"><text:s/></text:span><text:span text:style-name="T458">том</text:span><text:span text:style-name="T459"><text:s/></text:span><text:span text:style-name="T460">случају</text:span><text:span text:style-name="T461"><text:s/></text:span><text:span text:style-name="T462">може</text:span><text:span text:style-name="T463"><text:s/></text:span><text:span text:style-name="T464">се</text:span><text:span text:style-name="T465"><text:s/></text:span><text:span text:style-name="T466">поднијети</text:span><text:span text:style-name="T467"><text:s/></text:span><text:span text:style-name="T468">формалан</text:span><text:span text:style-name="T469"><text:s/></text:span><text:span text:style-name="T470">захтјев</text:span><text:span text:style-name="T471"><text:s/></text:span><text:span text:style-name="T472">институцији</text:span><text:span text:style-name="T473"><text:s/></text:span><text:span text:style-name="T474">БиХ</text:span><text:span text:style-name="T475">.</text:span></text:p>
      <text:p text:style-name="P476">Прије<text:s/>подношења<text:s/>формалног<text:s/>захтјева<text:s/>за<text:s/>приступ<text:s/>информацијама,<text:s/>неопходно<text:s/>је<text:s/>да<text:s/>се<text:s/>пажљиво<text:s/>испланирају<text:s/>и<text:s/>утврде<text:s/>информације<text:s/>или<text:s/>досјеи<text:s/>који<text:s/>се<text:s/>желе<text:s/>добити<text:s/>и<text:s/>да<text:s/>се<text:s/>предвиди<text:s/>износ<text:s/>евентуално<text:s/>потребних<text:s/>финансијских<text:s/>средстава<text:s/>неопходних<text:s/>за<text:s/>умножавање<text:s/>тражених<text:s/>докумената.<text:s/>Пожељно<text:s/>је<text:s/>да<text:s/>се<text:s/>претходно<text:s/>утврди<text:s/>да<text:s/>се<text:s/>ради<text:s/>о<text:s/>информацијама<text:s/>којима<text:s/>приступ<text:s/>није<text:s/>ограничен<text:s/>или<text:s/>забрањен.<text:s/></text:p>
      <text:p text:style-name="P477">Захтјев<text:s/>за<text:s/>приступ<text:s/>информацијама<text:s/>подноси<text:s/>се<text:s/>на<text:s/>Обрасцу<text:s/>1,<text:s/>који<text:s/>се<text:s/>налази<text:s/>у<text:s/>прилогу<text:s/>овог<text:s/>водича.</text:p>
      <text:p text:style-name="P478">Овим<text:s/>се<text:s/>омогућава<text:s/>свим<text:s/>заинтересованим<text:s/>лицима<text:s/>да<text:s/>на<text:s/>што<text:s/>лакши,<text:s/>бржи<text:s/>и<text:s/>једноставнији<text:s/>начин<text:s/>подносе<text:s/>захтјеве<text:s/>за<text:s/>слободан<text:s/>приступ<text:s/>информацијама,<text:s/>а<text:s/>уједно<text:s/>промовише<text:s/>и<text:s/>транспарентност<text:s/>у<text:s/>раду<text:s/>институција<text:s/>БиХ.<text:s/></text:p>
      <text:p text:style-name="P479">Институције<text:s/>БиХ<text:s/>дужне<text:s/>су<text:s/>на<text:s/>својим<text:s/>интернет<text:s/>страницама<text:s/>објавити<text:s/>и<text:s/>учинити<text:s/>доступним<text:s/>захтјеве<text:s/>за<text:s/>слободан<text:s/>приступ<text:s/>информацијама,<text:s/>што<text:s/>је<text:s/>услов<text:s/>за<text:s/>бржи<text:s/>и<text:s/>лакши<text:s/>начин<text:s/>остваривања<text:s/>права<text:s/>на<text:s/>приступ<text:s/>информацијама,<text:s/>али<text:s/>и<text:s/>уједначавање<text:s/>правне<text:s/>праксе,<text:s/>те<text:s/>могућност<text:s/>свих<text:s/>заинтересованих<text:s/>физичких<text:s/>и<text:s/>правних<text:s/>субјеката,<text:s/>односно<text:s/>подносиоца<text:s/>захтјева,<text:s/>да<text:s/>под<text:s/>истим<text:s/>условима<text:s/>остваре<text:s/>право<text:s/>на<text:s/>слободан<text:s/>приступ<text:s/>информацијама.</text:p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soft-page-break/>
      <text:p text:style-name="P487">3.1.<text:s/>Ко<text:s/>може<text:s/>поднијети<text:s/>захтјев<text:s/>за<text:s/>приступ<text:s/>информацијама?</text:p>
      <text:p text:style-name="P488">Приступ<text:s/>информацији<text:s/>подношењем<text:s/>захтјева<text:s/>за<text:s/>приступ<text:s/>информацији<text:s/>може<text:s/>затражити<text:s/>свако<text:s/>физичко<text:s/>лице<text:s/>независно<text:s/>од<text:s/>држављанства<text:s/>или<text:s/>правно<text:s/>лице<text:s/>са<text:s/>сједиштем<text:s/>у<text:s/>Босни<text:s/>и<text:s/>Херцеговини<text:s/>или<text:s/>иностранству,<text:s/>односно<text:s/>корисник<text:s/>права<text:s/>на<text:s/>приступ<text:s/>информацијама<text:s/>и<text:s/>поновну<text:s/>употребу<text:s/>докумената,<text:s/>у<text:s/>складу<text:s/>са<text:s/>ЗОСПИ-јем.</text:p>
      <text:p text:style-name="P489">3.2.<text:s/>Које<text:s/>информације<text:s/>се<text:s/>могу<text:s/>добити?</text:p>
      <text:p text:style-name="P490">Информација<text:s/>је<text:s/>сваки<text:s/>документ,<text:s/>запис,<text:s/>досје,<text:s/>регистар<text:s/>и<text:s/>друго,<text:s/>а<text:s/>може<text:s/>бити<text:s/>написана,<text:s/>нацртана,<text:s/>штампана,<text:s/>снимљена<text:s/>као<text:s/>магнетни,<text:s/>оптички,<text:s/>електронички<text:s/>или<text:s/>неки<text:s/>други<text:s/>запис.<text:s/>Информација<text:s/>мора<text:s/>постојати<text:s/>у<text:s/>материјализованом<text:s/>облику,<text:s/>у<text:s/>машински<text:s/>читљивом<text:s/>облику<text:s/>(нпр.<text:s/>записана,<text:s/>снимљена).<text:s/></text:p>
      <text:p text:style-name="P491">Карактеристично<text:s/>за<text:s/>информацију<text:s/>јест<text:s/>да<text:s/>је<text:s/>настала<text:s/>у<text:s/>оквиру<text:s/>дјелокруга<text:s/>институције<text:s/>БиХ<text:s/>или<text:s/>у<text:s/>свези<text:s/>с<text:s/>организацијом<text:s/>и<text:s/>радом<text:s/>институције<text:s/>БиХ.<text:s/></text:p>
      <text:p text:style-name="P492">Другим<text:s/>ријечима,<text:s/>информација<text:s/>се<text:s/>односи<text:s/>на<text:s/>оно<text:s/>што<text:s/>институција<text:s/>БиХ<text:s/>ради<text:s/>и<text:s/>на<text:s/>начин<text:s/>на<text:s/>који<text:s/>то<text:s/>ради.</text:p>
      <text:p text:style-name="P493"/>
      <text:p text:style-name="P494">3.3.<text:s/>Постоје<text:s/>ли<text:s/>информације<text:s/>на<text:s/>које<text:s/>се<text:s/>Закон<text:s/>не<text:s/>примјењује?</text:p>
      <text:p text:style-name="P495">Закон<text:s/>се<text:s/>не<text:s/>примјењује<text:s text:c="2"/>на<text:s/>информације<text:s/>за<text:s/>које<text:s/>постоји<text:s/>обавеза<text:s/>чувања<text:s/>тајности<text:s/>уређена<text:s/>прописима<text:s/>којима<text:s/>се<text:s/>уређује<text:s/>област<text:s/>тајних<text:s/>података,<text:s/>на<text:s/>странке<text:s/>у<text:s/>судском,<text:s/>управном<text:s/>и<text:s/>на<text:s/>закону<text:s/>заснованим<text:s/>поступцима<text:s/>којима<text:s/>је<text:s/>доступност<text:s/>информацијама<text:s/>из<text:s/>тих<text:s/>поступака<text:s/>утврђена<text:s/>посебним<text:s/>прописом.</text:p>
      <text:p text:style-name="P496"/>
      <text:p text:style-name="P497">3.4.<text:s/>Како<text:s/>поступити<text:s/>у<text:s/>ситуацији<text:s/>када<text:s/>институција<text:s/>БиХ<text:s/>не<text:s/>посједује<text:s/>информацију?</text:p>
      <text:p text:style-name="P498">У<text:s/>случају<text:s/>да<text:s/>институција<text:s/>БиХ<text:s/>нема<text:s/>информацију<text:s/>тражену<text:s/>захтјевом,<text:s/>као<text:s/>и<text:s/>у<text:s/>случају<text:s/>да<text:s/>нема<text:s/>приступ<text:s/>траженој<text:s/>информацији,<text:s/>обавезна<text:s/>је<text:s/>да<text:s/>најкасније<text:s/>осам<text:s/>дана<text:s/>по<text:s/>пријему,<text:s/>захтјев<text:s/>прослиједи<text:s/>оној<text:s/>институцији<text:s/>или<text:s/>правном<text:s/>лицу<text:s/>које<text:s/>може<text:s/>по<text:s/>том<text:s/>захтјеву<text:s/>поступити.<text:s/>О<text:s/>томе<text:s/>институција<text:s/>БиХ<text:s/>писмено,<text:s/>закључком,<text:s/>обавјештава<text:s/>подносиоца<text:s/>захтјева.<text:s/></text:p>
      <text:p text:style-name="P499">Ако<text:s/>институција<text:s/>БиХ<text:s/>не<text:s/>посједује<text:s/>информацију<text:s/>и<text:s/>не<text:s/>може<text:s/>уз<text:s/>разумно<text:s/>уложен<text:s/>труд,<text:s/>утврдити<text:s/>која<text:s/>институција<text:s/>БиХ<text:s/>је<text:s/>власник<text:s/>информације,<text:s/>о<text:s/>захтјеву<text:s/>ће<text:s/>у<text:s/>року<text:s/>од<text:s/>осам<text:s/>дана<text:s/>донијети<text:s/>закључак<text:s/>којим<text:s/>ће<text:s/>одбацити<text:s/>захтјев<text:s/>због<text:s/>ненадлежности,<text:s/>с<text:s/>упутством<text:s/>о<text:s/>праву<text:s/>на<text:s/>жалбу<text:s/>Жалбеном<text:s/>савјету<text:s/>при<text:s/>Савјету<text:s/>министара<text:s/>Босне<text:s/>и<text:s/>Херцеговине.</text:p>
      <text:p text:style-name="P500">Ако<text:s/>је<text:s/>захтјевом<text:s/>затражена<text:s/>информација<text:s/>која<text:s/>је<text:s/>класификована<text:s/>степеном<text:s/>тајности,<text:s/>у<text:s/>складу<text:s/>са<text:s/>законом<text:s/>којим<text:s/>се<text:s/>уређује<text:s/>тајност<text:s/>података,<text:s/>институција<text:s/>БиХ<text:s/>је<text:s/>дужна<text:s/>уступити<text:s/>захтјев<text:s/>институцији<text:s/>БиХ<text:s/>која<text:s/>је<text:s/>власник<text:s/>те<text:s/>информације.</text:p>
      <text:p text:style-name="P501"/>
      <text:p text:style-name="P502"/>
      <text:soft-page-break/>
      <text:p text:style-name="P503">3.5.<text:s/>Шта<text:s/>се<text:s/>не<text:s/>сматра<text:s/>захтјевом<text:s/>за<text:s/>приступ<text:s/>информацијама?</text:p>
      <text:p text:style-name="P504">Не<text:s/>сматра<text:s/>се<text:s/>захтјевом<text:s/>за<text:s/>приступ<text:s/>информацијама<text:s/>тражење<text:s/>увида<text:s/>у<text:s/>цјелокупни<text:s/>спис<text:s/>предмета,<text:s/>објашњења<text:s/>или<text:s/>упута<text:s/>везаних<text:s/>уз<text:s/>остваривање<text:s/>неког<text:s/>права<text:s/>или<text:s/>извршавање<text:s/>обавезе,<text:s/>израде<text:s/>анализе<text:s/>или<text:s/>тумачења<text:s/>неког<text:s/>прописа,<text:s/>као<text:s/>ни<text:s/>стварање<text:s/>нове<text:s/>информације.<text:s/></text:p>
      <text:p text:style-name="P505">Другим<text:s/>ријечима,<text:s/>ако<text:s/>од<text:s/>институције<text:s/>БиХ<text:s/>желите<text:s/>информацију<text:s/>како<text:s/>остварити<text:s/>своје<text:s/>право<text:s/>нпр.<text:s/>на<text:s/>пореску<text:s/>олакшицу,<text:s/>или<text:s/>желите<text:s/>тумачење<text:s/>неке<text:s/>одредбе,<text:s/>неће<text:s/>се<text:s/>радити<text:s/>о<text:s/>приступу<text:s/>информацијама.<text:s/>Институција<text:s/>БиХ<text:s/>је<text:s/>дужна<text:s/>у<text:s/>том<text:s/>случају<text:s/>обавијестити<text:s/>да<text:s/>се<text:s/>не<text:s/>ради<text:s/>о<text:s/>захтјеву<text:s/>за<text:s/>приступ<text:s/>информацијама<text:s/>и<text:s/>упутити<text:s/>подносиоца<text:s/>захтјева<text:s/>како<text:s/>добити<text:s/>одговор.</text:p>
      <text:p text:style-name="P506">3.6.<text:s/>Приступ<text:s/>личним<text:s/>информацијама<text:s/></text:p>
      <text:p text:style-name="P507">ЗОСПИ<text:s/>предвиђа<text:s/>посебну<text:s/>процедуру<text:s/>за<text:s/>приступ<text:s/>личним<text:s/>информацијама,<text:s/>односно<text:s/>информацијама<text:s/>које<text:s/>се<text:s/>тичу<text:s/>приватног<text:s/>живота.<text:s/>Као<text:s/>додатак<text:s/>општим<text:s/>захтјевима<text:s/>везаним<text:s/>за<text:s/>захтјеве<text:s/>за<text:s/>приступ<text:s/>информацијама,<text:s/>важно<text:s/>је<text:s/>истаћи<text:s/>да<text:s/>приступ<text:s/>личним<text:s/>информацијама<text:s/>може<text:s/>тражити<text:s/>лично<text:s/>само<text:s/>лице<text:s/>на<text:s/>које<text:s/>се<text:s/>односе,<text:s/>тако<text:s/>што<text:s/>ће<text:s/>својеручно<text:s/>потписати<text:s/>захтјев<text:s/>и<text:s/>предочити<text:s/>важећи<text:s/>идентификацијски<text:s/>документ<text:s/>с<text:s/>фотографијом.<text:s/>Захтјев<text:s/>може<text:s/>поднијети<text:s/>и<text:s/>законски<text:s/>заступник,<text:s/>односно<text:s/>пуномоћник<text:s/>лица<text:s/>на<text:s/>које<text:s/>се<text:s/>личне<text:s/>информације<text:s/>односе.<text:s/>Законски<text:s/>заступник<text:s/>и<text:s/>пуномоћник<text:s/>дужни<text:s/>су<text:s/>да<text:s/>предоче<text:s/>валидне<text:s/>доказе<text:s/>о<text:s/>статусу<text:s/>законског<text:s/>заступника<text:s/>или<text:s/>пуномоћника,<text:s/>као<text:s/>и<text:s/>копију<text:s/>важећег<text:s/>идентификацијског<text:s/>документа<text:s/>с<text:s/>фотографијом<text:s/>лица<text:s/>које<text:s/>заступа,<text:s/>те<text:s/>да<text:s/>предоче<text:s/>своје<text:s/>важеће<text:s/>идентификацијске<text:s/>документе<text:s/>с<text:s/>фотографијом.<text:s/>ЗОСПИ<text:s/>даје<text:s/>право<text:s/>којим<text:s/>се<text:s/>обезбјеђује<text:s/>да<text:s/>личне<text:s/>информације,<text:s/>које<text:s/>су<text:s/>под<text:s/>контролом<text:s/>институција<text:s/>БиХ,<text:s/>буду<text:s/>тачне,<text:s/>актуелне,<text:s/>комплетне,<text:s/>релевантне<text:s/>за<text:s/>законито<text:s/>кориштење<text:s/>због<text:s/>којег<text:s/>су<text:s/>похрањене,<text:s/>те<text:s/>да<text:s/>на<text:s/>било<text:s/>који<text:s/>други<text:s/>начин<text:s/>не<text:s/>буду<text:s/>погрешне.<text:s/>Након<text:s/>приступања<text:s/>личној<text:s/>информацији,<text:s/>може<text:s/>се<text:s/>захтијевати<text:s/>измјена,<text:s/>допуна<text:s/>или<text:s/>давање<text:s/>коментара,<text:s/>који<text:s/>се<text:s/>додаје<text:s/>на<text:s/>личне<text:s/>информације.<text:s/>Захтјеви<text:s/>за<text:s/>измјене<text:s/>или<text:s/>допуне<text:s/>личних<text:s/>података<text:s/>нису<text:s/>временски<text:s/>ограничени.<text:s/>Уколико<text:s/>утврди<text:s/>да<text:s/>нису<text:s/>испуњени<text:s/>законски<text:s/>услови<text:s/>у<text:s/>погледу<text:s/>тачности,<text:s/>актуелности,<text:s/>релевантности<text:s/>за<text:s/>законито<text:s/>кориштење<text:s/>због<text:s/>којег<text:s/>су<text:s/>похрањени,<text:s/>или<text:s/>утврди<text:s/>да<text:s/>су<text:s/>на<text:s/>било<text:s/>који<text:s/>други<text:s/>начин<text:s/>погрешни,<text:s/>институција<text:s/>БиХ<text:s/>може<text:s/>рјешењем<text:s/>одбити<text:s/>тражену<text:s/>измјену<text:s/>или<text:s/>допуну<text:s/>личних<text:s/>података.<text:s/>Такво<text:s/>рјешење<text:s/>садржи<text:s/>и<text:s/>поуку<text:s/>о<text:s/>правном<text:s/>лијеку.</text:p>
      <text:p text:style-name="P508"/>
      <text:p text:style-name="P509">3.7.<text:s/>Како<text:s/>се<text:s/>подноси<text:s/>захтјев<text:s/>и<text:s/>шта<text:s/>треба<text:s/>да<text:s/>садржи?</text:p>
      <text:p text:style-name="P510">Након<text:s/>што<text:s/>је<text:s/>пажљиво<text:s/>испланиран,<text:s/>формални<text:s/>захтјев<text:s/>за<text:s/>приступ<text:s/>информацијама<text:s/>у<text:s/>форми<text:s/>образаца,<text:s/>подноси<text:s/>се<text:s/>институцији<text:s/>БиХ,<text:s/>а<text:s/>који<text:s/>се<text:s/>налазе<text:s/>у<text:s/>прилогу<text:s/>овог<text:s/>водича.<text:s/></text:p>
      <text:p text:style-name="P511">Захтјев<text:s/>за<text:s/>приступ<text:s/>информацијама<text:s/>насловљава<text:s/>се<text:s/>на<text:s/>службеника<text:s/>за<text:s/>информисање,<text:s/>а<text:s/>може<text:s/>се<text:s/>доставити<text:s/>лично<text:s/>уз<text:s/>потпис,<text:s/>путем<text:s/>писарне<text:s/>институције<text:s/>БиХ<text:s/>уз<text:s/>пријамни<text:s/>штамбиљ,<text:s/>поштом<text:s/>препоручено,<text:s/>телефаксом<text:s/>или<text:s/>електронском<text:s/>поштом.<text:s/></text:p>
      <text:p text:style-name="P512">Достављање<text:s/>захтјева<text:s/>треба<text:s/>извршити<text:s/>тако<text:s/>да<text:s/>се<text:s/>на<text:s/>одговарајући<text:s/>начин<text:s/>обезбједи<text:s/>доказ<text:s/>о<text:s/>подношењу<text:s text:c="2"/>потврда<text:s/>с<text:s/>ознаком<text:s/>датума<text:s/>подношења<text:s/>захтјева.<text:s/></text:p>
      <text:soft-page-break/>
      <text:p text:style-name="P513">Захтјев<text:s/>се<text:s/>подноси<text:s/>на<text:s/>једном<text:s/>од<text:s/>језика<text:s/>који<text:s/>су<text:s/>у<text:s/>службеној<text:s/>употреби<text:s/>у<text:s/>Босни<text:s/>и<text:s/>Херцеговини.<text:s/>У<text:s/>захтјеву<text:s/>треба<text:s/>јасно<text:s/>дефинисати<text:s/>оно<text:s/>што<text:s/>се<text:s/>жели<text:s/>сазнати.<text:s/>Потребно<text:s/>је<text:s/>навести<text:s/>назив<text:s/>траженог<text:s/>документа,<text:s/>датум<text:s/>његовог<text:s/>настанка,<text:s/>аутора,<text:s/>адресанта,<text:s/>или<text:s/>дати<text:s/>било<text:s/>какве<text:s/>друге<text:s/>податке<text:s/>који<text:s/>би<text:s/>омогућили<text:s/>институцији<text:s/>БиХ<text:s/>да<text:s/>што<text:s/>лакше<text:s/>пронађе<text:s/>документе<text:s/>који<text:s/>садрже<text:s/>тражене<text:s/>информације.<text:s/>Ако<text:s/>захтјев<text:s/>није<text:s/>поднијет<text:s/>у<text:s/>прописаној<text:s/>форми<text:s/>и<text:s/>не<text:s/>садржи<text:s/>податке<text:s/>који<text:s/>могу<text:s/>идентифицирати<text:s/>тражену<text:s/>информацију,<text:s/>институција<text:s/>БиХ<text:s/>ће<text:s/>обавијестити<text:s/>подносиоца<text:s/>захтјева<text:s/>да<text:s/>његов<text:s/>захтјев<text:s/>не<text:s/>може<text:s/>бити<text:s/>обрађен<text:s/>из<text:s/>наведених<text:s/>разлога<text:s/>и<text:s/>позвати<text:s/>га<text:s/>да<text:s/>у<text:s/>року<text:s/>пет<text:s/>дана<text:s/>од<text:s/>дана<text:s/>запримања<text:s/>обавијести,<text:s/>исправи<text:s/>захтјев.<text:s/></text:p>
      <text:p text:style-name="P514">3.8.<text:s/>Који<text:s/>су<text:s/>трошкови<text:s/>за<text:s/>подношење<text:s/>захтјева?<text:s/></text:p>
      <text:p text:style-name="P515">У<text:s/>складу<text:s/>са<text:s/>ЗОСПИ-јем,<text:s/>не<text:s/>наплаћује<text:s/>се<text:s/>накнада<text:s/>за<text:s/>подношење<text:s/>ЗОСПИ-ја<text:s/>захтјева<text:s/>или<text:s/>за<text:s/>писана<text:s/>обавјештења<text:s/>у<text:s/>смислу<text:s/>ЗОСПИ-ја,<text:s/>док<text:s/>се<text:s/>накнада<text:s/>за<text:s/>извршене<text:s/>услуге<text:s/>умножавања<text:s/>наплаћује<text:s/>у<text:s/>складу<text:s/>с<text:s/>Одлуком<text:s/>Вијећа<text:s/>министара<text:s/>Босне<text:s/>и<text:s/>Херцеговине<text:s/>о<text:s/>трошковима<text:s/>умножавања<text:s/>тражених<text:s/>информација<text:s/>у<text:s/>складу<text:s/>са<text:s/>ЗОСПИ-јем.</text:p>
      <text:p text:style-name="P516">И<text:s/>код<text:s/>остваривања<text:s/>права<text:s/>на<text:s/>поновну<text:s/>употребу<text:s/>докумената<text:s/>институција<text:s/>БиХ<text:s/>не<text:s/>наплаћује<text:s/>административну<text:s/>таксу<text:s/>и<text:s/>накнаду<text:s/>за<text:s/>поновну<text:s/>употребу<text:s/>докумената<text:s/>кад<text:s/>документе<text:s/>објављује<text:s/>на<text:s/>службеној<text:s/>интернет<text:s/>страници<text:s/>или<text:s/>се<text:s/>ради<text:s/>о<text:s/>прегледању<text:s/>службених<text:s/>докумената<text:s/>у<text:s/>просторијама<text:s/>институције<text:s/>БиХ.</text:p>
      <text:p text:style-name="P517">Институција<text:s/>БиХ<text:s/>може<text:s/>подносиоцу<text:s/>захтјева<text:s/>наплатити<text:s/>стварне<text:s/>материјалне<text:s/>трошкове<text:s/>поновне<text:s/>употребе<text:s/>докумената<text:s/>настале<text:s/>због<text:s/>репродукције,<text:s/>давања<text:s/>на<text:s/>употребу<text:s/>и<text:s/>доставу<text:s/>докумената.</text:p>
      <text:p text:style-name="P518">Изнимно,<text:s/>институција<text:s/>БиХ<text:s/>може<text:s/>кориснику<text:s/>наплатити<text:s/>трошкове<text:s/>ако<text:s/>је<text:s/>испуњен<text:s/>један<text:s/>од<text:s/>сљедећих<text:s/>услова:<text:s/>ако<text:s/>се<text:s/>институција<text:s/>БиХ<text:s/>претежно<text:s/>финансира<text:s/>из<text:s/>властитих<text:s/>прихода<text:s/>или<text:s/>ако<text:s/>корисник<text:s/>захтјева,<text:s/>информације<text:s/>којима<text:s/>институција<text:s/>БиХ<text:s/>обезбјеђује<text:s/>одговарајуће<text:s/>приходе<text:s/>којим<text:s/>покрива<text:s/>трошкове<text:s/>њихова<text:s/>прикупљања,<text:s/>израде,<text:s/>репродукције<text:s/>и<text:s/>објаве.</text:p>
      <text:p text:style-name="P519">Институција<text:s/>БиХ<text:s/>дужна<text:s/>је<text:s/>на<text:s/>својој<text:s/>интернет<text:s/>страници<text:s/>информисати<text:s/>кориснике<text:s/>о<text:s/>критеријумима<text:s/>за<text:s/>наплату<text:s/>трошкова,<text:s/>критеријумима<text:s/>и<text:s/>начину<text:s/>обрачуна<text:s/>трошкова,<text:s/>те<text:s/>о<text:s/>стварно<text:s/>наплаћеном<text:s/>износу<text:s/>трошкова<text:s/>поновне<text:s/>употребе<text:s/>докумената<text:s/>на<text:s/>годишњем<text:s/>нивоу.</text:p>
      <text:p text:style-name="P520"/>
      <text:p text:style-name="P521">4.<text:s/>Одлучивање<text:s/>институција<text:s/>Босне<text:s/>и<text:s/>Херцеговине<text:s/>о<text:s/>захтјеву<text:s/>за<text:s/>приступ<text:s/>информацијама</text:p>
      <text:p text:style-name="P522"/>
      <text:p text:style-name="P523">4.1.<text:s/>Рок<text:s/>за<text:s/>одлучивање<text:s/>о<text:s/>захтјеву<text:s/>за<text:s/>приступ<text:s/>информацијама<text:s/></text:p>
      <text:p text:style-name="P524">У<text:s/>року<text:s/>од<text:s/>15<text:s/>дана<text:s/>по<text:s/>пријему<text:s/>захтјева<text:s/>институција<text:s/>БиХ<text:s/>је<text:s/>дужна<text:s/>да<text:s/>обавијести<text:s/>подносиоца<text:s/>захтјева<text:s/>о<text:s/>томе<text:s/>да<text:s/>ли<text:s/>му<text:s/>је<text:s/>приступ<text:s/>информацијама<text:s/>одобрен<text:s/>или<text:s/>одбијен.<text:s/>У<text:s/>случају<text:s/>изузетака<text:s/>и<text:s/>потребе<text:s/>испитивања<text:s/>повјерљивих<text:s/>комерцијалних<text:s/>информација<text:s/>и<text:s/>испитивања<text:s/>јавног<text:s/>интереса,<text:s/>рок<text:s/>се<text:s/>може,<text:s/>у<text:s/>складу<text:s/>са<text:s/>ЗОСПИ-јем,<text:s/>продужити.<text:s/>Подносилац<text:s/>захтјева<text:s/>се<text:s/>мора<text:s/>обавјештавати<text:s/>о<text:s/>свим<text:s/>радњама<text:s/>и<text:s/>разлозима<text:s/>продужења<text:s/>рока.</text:p>
      <text:soft-page-break/>
      <text:p text:style-name="P525">У<text:s/>случају<text:s/>непотпуног<text:s/>или<text:s/>неразумљивог<text:s/>захтјева,<text:s/>институција<text:s/>БиХ<text:s/>ће<text:s/>позвати<text:s/>подносиоца<text:s/>захтјева<text:s/>да<text:s/>исти<text:s/>исправи<text:s/>у<text:s/>року<text:s/>од<text:s/>пет<text:s/>дана<text:s/>од<text:s/>дана<text:s/>запримања<text:s/>позива<text:s/>за<text:s/>исправку.<text:s/>Ако<text:s/>подносилац<text:s/>захтјева<text:s/>не<text:s/>исправи<text:s/>захтјев<text:s/>на<text:s/>одговарајући<text:s/>начин,<text:s/>а<text:s/>на<text:s/>основу<text:s/>достављеног<text:s/>се<text:s/>не<text:s/>може<text:s/>са<text:s/>сигурношћу<text:s/>утврдити<text:s/>о<text:s/>којој<text:s/>се<text:s/>траженој<text:s/>информацији<text:s/>ради,<text:s/>институција<text:s/>БиХ<text:s/>ће<text:s/>закључком<text:s/>одбацити<text:s/>захтјев<text:s/>као<text:s/>неуредан.</text:p>
      <text:p text:style-name="P526">Рок<text:s/>се<text:s/>може<text:s/>продужити<text:s/>за<text:s/>још<text:s/>пет<text:s/>радних<text:s/>дана,<text:s/>рачунајући<text:s/>од<text:s/>дана<text:s/>када<text:s/>је<text:s/>институција<text:s/>БиХ<text:s/>требала<text:s/>одлучити<text:s/>о<text:s/>захтјеву<text:s/>за<text:s/>приступ<text:s/>информацији<text:s/>у<text:s/>случају<text:s/>ако<text:s/>се<text:s/>једним<text:s/>захтјевом<text:s/>тражи<text:s/>већи<text:s/>број<text:s/>различитих<text:s/>информација,<text:s/>о<text:s/>чему<text:s/>је<text:s/>институција<text:s/>БиХ<text:s/>дужна<text:s/>без<text:s/>одгађања<text:s/>обавијестити<text:s/>подносиоца<text:s/>захтјева<text:s/>и<text:s/>навести<text:s/>разлоге<text:s/>због<text:s/>којих<text:s/>је<text:s/>тај<text:s/>рок<text:s/>продужен.<text:s/>Ако<text:s/>институција<text:s/>БиХ<text:s/>не<text:s/>одлучи<text:s/>о<text:s/>захтјеву<text:s/>за<text:s/>приступ<text:s/>информацијама<text:s/>у<text:s/>роковима<text:s/>прописаним<text:s/>Законом,<text:s/>подносилац<text:s/>захтјева<text:s/>има<text:s/>право<text:s/>поднијети<text:s/>жалбу<text:s/>због<text:s/>шутње<text:s/>администрације.<text:s/></text:p>
      <text:p text:style-name="P527"/>
      <text:p text:style-name="P528">4.2.<text:s/>Приступ<text:s/>информацијама<text:s/>када<text:s/>институција<text:s/>БиХ<text:s/>одобри<text:s/>приступ<text:s/>траженим<text:s/>информацијама</text:p>
      <text:p text:style-name="P529">Ако<text:s/>институција<text:s/>БиХ<text:s/>одобри<text:s/>приступ<text:s/>траженим<text:s/>информацијама<text:s/>у<text:s/>цијелости<text:s/>или<text:s/>дјелимично,<text:s/>о<text:s/>томе<text:s/>рјешењем<text:s/>обавјештава<text:s/>подносиоца<text:s/>захтјева.<text:s/>Рјешењем<text:s/>се<text:s/>утврђује<text:s/>могућност<text:s/>личног<text:s/>приступа<text:s/>и<text:s/>увида<text:s/>у<text:s/>информације<text:s/>у<text:s/>просторијама<text:s/>институције<text:s/>БиХ<text:s/>у<text:s/>вријеме<text:s/>које<text:s/>одговара<text:s/>и<text:s/>подносиоцу<text:s/>захтјева<text:s/>и<text:s/>запосленом<text:s/>особљу,<text:s/>или<text:s/>ће,<text:s/>под<text:s/>условом<text:s/>да<text:s/>је<text:s/>информација<text:s/>краћа<text:s/>од<text:s/>десет<text:s/>страна,<text:s/>доставити<text:s/>информацију<text:s/>у<text:s/>писаној<text:s/>форми<text:s/>подносиоцу<text:s/>захтјева.<text:s/>У<text:s/>складу<text:s/>с<text:s/>одобреним<text:s/>захтјевом,<text:s/>институција<text:s/>БиХ<text:s/>обавјештава<text:s/>подносиоца<text:s/>захтјева<text:s/>о<text:s/>могућности<text:s/>да<text:s/>добије<text:s/>копију<text:s/>тражене<text:s/>информације,<text:s/>ако<text:s/>је<text:s/>информација<text:s/>дужа<text:s/>од<text:s/>десет<text:s/>страна,<text:s/>након<text:s/>извршене<text:s/>уплате<text:s/>накнаде<text:s/>трошкова<text:s/>умножавања.<text:s/></text:p>
      <text:p text:style-name="P530"/>
      <text:p text:style-name="P531">4.3.<text:s/>Шта<text:s/>када<text:s/>институција<text:s/>БиХ<text:s/>одбије<text:s/>приступ<text:s/>траженој<text:s/>информацији?</text:p>
      <text:p text:style-name="P532">Ако<text:s/>институција<text:s/>БиХ,<text:s/>дјелимично<text:s/>или<text:s/>у<text:s/>цијелости,<text:s/>одбије<text:s/>приступ<text:s/>траженој<text:s/>информацији,<text:s/>о<text:s/>томе<text:s/>ће<text:s/>подносиоца<text:s/>захтјева<text:s/>обавијестити<text:s/>рјешењем<text:s/>у<text:s/>року<text:s/>од<text:s/>15<text:s/>дана<text:s/>по<text:s/>пријему<text:s/>захтјева.<text:s/></text:p>
      <text:p text:style-name="P533">У<text:s/>рјешењу<text:s/>ће<text:s/>се<text:s/>навести<text:s/>разлози<text:s/>одбијања<text:s/>приступа<text:s/>информацији,<text:s/>законски<text:s/>основ<text:s/>за<text:s/>статус<text:s/>изузећа<text:s/>информација,<text:s/>сва<text:s/>материјална<text:s/>питања<text:s/>која<text:s/>су<text:s/>важна<text:s/>за<text:s/>одлуку,<text:s/>те<text:s/>упутити<text:s/>подносиоца<text:s/>захтјева<text:s/>о<text:s/>праву<text:s/>на<text:s/>улагање<text:s/>жалбе.</text:p>
      <text:p text:style-name="P534"><text:s/>У<text:s/>наведеном<text:s/>случају<text:s/>подносилац<text:s/>захтјева<text:s/>може:</text:p>
      <text:p text:style-name="P535"><text:s/>-<text:s/>да<text:s/>уложи<text:s/>управну<text:s/>жалбу<text:s/>на<text:s/>такву<text:s/>одлуку;<text:s/></text:p>
      <text:p text:style-name="P536">-<text:s/>у<text:s/>случају<text:s/>да<text:s/>је<text:s/>подносилац<text:s/>захтјева<text:s/>незадовољан<text:s/>у<text:s/>погледу<text:s/>одлуке<text:s/>по<text:s/>жалби,<text:s/>може<text:s/>да<text:s/>покрене<text:s/>управни<text:s/>спор<text:s/>пред<text:s/>Судом<text:s/>БиХ<text:s/>и/или<text:s/></text:p>
      <text:p text:style-name="P537">-<text:s/>да<text:s/>се<text:s/>обрати<text:s/>Омбудсмену<text:s/>Босне<text:s/>и<text:s/>Херцеговине<text:s/>у<text:s/>било<text:s/>којој<text:s/>фази<text:s/>поступка.<text:s/></text:p>
      <text:p text:style-name="P538"/>
      <text:p text:style-name="P539"/>
      <text:soft-page-break/>
      <text:p text:style-name="P540">4.4.<text:s/>Постоји<text:s/>ли<text:s/>могућност<text:s/>одустајања<text:s/>од<text:s/>поднијетог<text:s/>захтјева?</text:p>
      <text:p text:style-name="P541">Ако<text:s/>је<text:s/>у<text:s/>међувремену<text:s/>подносилац<text:s/>захтјева<text:s/>дошао<text:s/>до<text:s/>тражене<text:s/>информације<text:s/>другим<text:s/>путем<text:s/>или<text:s/>Вас<text:s/>једноставно<text:s/>више<text:s/>не<text:s/>занима,<text:s/>увијек<text:s/>се<text:s/>може<text:s/>одустати<text:s/>од<text:s/>захтјева.<text:s/>Обавијестите<text:s/>о<text:s/>томе<text:s/>институцију<text:s/>БиХ<text:s/>писаним<text:s/>путем,<text:s/>електронском<text:s/>поштом<text:s/>или<text:s/>усмено<text:s/>на<text:s/>записник.</text:p>
      <text:p text:style-name="P542"/>
      <text:p text:style-name="P543">4.5.<text:s/>Може<text:s/>ли<text:s/>се<text:s/>више<text:s/>пута<text:s/>тражити<text:s/>иста<text:s/>информација?</text:p>
      <text:p text:style-name="P544">У<text:s/>принципу,<text:s/>свако<text:s/>и<text:s/>увијек<text:s/>може<text:s/>захтијевати<text:s/>приступ<text:s/>информацијама.<text:s/></text:p>
      <text:p text:style-name="P545">Међутим,<text:s/>из<text:s/>разлога<text:s/>економичности<text:s/>и<text:s/>ефикасности,<text:s/>Закон<text:s/>онемогућава<text:s/>опетовано<text:s/>тражење<text:s/>истих<text:s/>информација<text:s/>у<text:s/>кратком<text:s/>року.<text:s/>Ако<text:s/>се<text:s/>новим<text:s/>захтјевом<text:s/>тражи<text:s/>иста<text:s/>информација<text:s/>у<text:s/>року<text:s/>од<text:s/>90<text:s/>дана<text:s/>од<text:s/>дана<text:s/>када<text:s/>је<text:s/>поднијет<text:s/>претходни<text:s/>захтјев,<text:s/>институција<text:s/>БиХ<text:s/>ће<text:s/>обавијестити<text:s/>подносиоца<text:s/>захтјева<text:s/>да<text:s/>је<text:s/>исту<text:s/>информацију<text:s/>већ<text:s/>добио.<text:s/></text:p>
      <text:p text:style-name="P546"/>
      <text:p text:style-name="P547">4.6.<text:s/>Право<text:s/>на<text:s/>допуну<text:s/>или<text:s/>исправку<text:s/>информације</text:p>
      <text:p text:style-name="P548"><text:span text:style-name="T549">Захтјев</text:span><text:span text:style-name="T550"><text:s/></text:span><text:span text:style-name="T551">за</text:span><text:span text:style-name="T552"><text:s/></text:span><text:span text:style-name="T553">допуну</text:span><text:span text:style-name="T554"><text:s/></text:span><text:span text:style-name="T555">или</text:span><text:span text:style-name="T556"><text:s/></text:span><text:span text:style-name="T557">исправку</text:span><text:span text:style-name="T558"><text:s/></text:span><text:span text:style-name="T559">информације</text:span><text:span text:style-name="T560"><text:s/></text:span><text:span text:style-name="T561">подноси</text:span><text:span text:style-name="T562"><text:s/></text:span><text:span text:style-name="T563">се</text:span><text:span text:style-name="T564"><text:s/></text:span><text:span text:style-name="T565">службенику</text:span><text:span text:style-name="T566"><text:s/></text:span><text:span text:style-name="T567">за</text:span><text:span text:style-name="T568"><text:s/></text:span><text:span text:style-name="T569">информисање</text:span><text:span text:style-name="T570">,<text:s/></text:span><text:span text:style-name="T571">на</text:span><text:span text:style-name="T572"><text:s/></text:span><text:span text:style-name="T573">Обрасцу</text:span><text:span text:style-name="T574"><text:s/>3,<text:s/></text:span><text:span text:style-name="T575">који</text:span><text:span text:style-name="T576"><text:s/></text:span><text:span text:style-name="T577">је</text:span><text:span text:style-name="T578"><text:s/></text:span><text:span text:style-name="T579">саставни</text:span><text:span text:style-name="T580"><text:s/></text:span><text:span text:style-name="T581">дио</text:span><text:span text:style-name="T582"><text:s/></text:span><text:span text:style-name="T583">овог</text:span><text:span text:style-name="T584"><text:s/></text:span><text:span text:style-name="T585">водича</text:span><text:span text:style-name="T586">.</text:span></text:p>
      <text:p text:style-name="P587">Институција<text:s/>БиХ<text:s/>је<text:s/>обавезна<text:s/>одлучити<text:s/>о<text:s/>захтјеву<text:s/>за<text:s/>допуну,<text:s/>односно<text:s/>исправку<text:s/>информације<text:s/>без<text:s/>одгађања,<text:s/>а<text:s/>најкасније<text:s/>у<text:s/>року<text:s/>од<text:s/>15<text:s/>дана<text:s/>од<text:s/>дана<text:s/>запримања<text:s/>захтјева.</text:p>
      <text:p text:style-name="P588"/>
      <text:p text:style-name="P589"><text:span text:style-name="T590">ПОНОВНА</text:span><text:span text:style-name="T591"><text:s/></text:span><text:span text:style-name="T592">УПОТРЕБА</text:span><text:span text:style-name="T593"><text:s/></text:span><text:span text:style-name="T594">ДОКУМЕНАТА</text:span><text:span text:style-name="T595"><text:s/></text:span><text:span text:style-name="T596">И</text:span><text:span text:style-name="T597"><text:s/></text:span><text:span text:style-name="T598">ОТВОРЕНИ</text:span><text:span text:style-name="T599"><text:s/></text:span><text:span text:style-name="T600">ПОДАЦИ</text:span></text:p>
      <text:p text:style-name="P601"/>
      <text:p text:style-name="P602">5.1.<text:s/>Шта<text:s/>је<text:s/>то<text:s/>поновна<text:s/>употреба<text:s/>података?</text:p>
      <text:p text:style-name="P603">Право<text:s/>на<text:s/>поновну<text:s/>употребу<text:s/>докумената<text:s/>у<text:s/>комерцијалне<text:s/>или<text:s/>некомерцијалне<text:s/>сврхе,<text:s/>у<text:s/>складу<text:s/>с<text:s/>одредбама<text:s/>ЗОСПИ-ја,<text:s/>има<text:s/>сваки<text:s/>корисник<text:s/>права<text:s/>на<text:s/>слободан<text:s/>приступ<text:s/>информацијама.</text:p>
      <text:p text:style-name="P604"><text:span text:style-name="T605">У</text:span><text:span text:style-name="T606"><text:s/></text:span><text:span text:style-name="T607">сврху</text:span><text:span text:style-name="T608"><text:s/></text:span><text:span text:style-name="T609">поновне</text:span><text:span text:style-name="T610"><text:s/></text:span><text:span text:style-name="T611">употребе</text:span><text:span text:style-name="T612">,</text:span><text:span text:style-name="T613"><text:s/></text:span><text:span text:style-name="T614">институција</text:span><text:span text:style-name="T615"><text:s/></text:span><text:span text:style-name="T616">БиХ</text:span><text:span text:style-name="T617"><text:s/></text:span><text:span text:style-name="T618">нема</text:span><text:span text:style-name="T619"><text:s/></text:span><text:span text:style-name="T620">обавезу</text:span><text:span text:style-name="T621"><text:s/></text:span><text:span text:style-name="T622">документ</text:span><text:span text:style-name="T623"><text:s/></text:span><text:span text:style-name="T624">израдити</text:span><text:span text:style-name="T625">,<text:s/></text:span><text:span text:style-name="T626">прилагођавати</text:span><text:span text:style-name="T627"><text:s/></text:span><text:span text:style-name="T628">или</text:span><text:span text:style-name="T629"><text:s/></text:span><text:span text:style-name="T630">издвајати</text:span><text:span text:style-name="T631"><text:s/></text:span><text:span text:style-name="T632">дијелове</text:span><text:span text:style-name="T633"><text:s/></text:span><text:span text:style-name="T634">документа</text:span><text:span text:style-name="T635">,<text:s/></text:span><text:span text:style-name="T636">ако</text:span><text:span text:style-name="T637"><text:s/></text:span><text:span text:style-name="T638">то</text:span><text:span text:style-name="T639"><text:s/></text:span><text:span text:style-name="T640">захтијева</text:span><text:span text:style-name="T641"><text:s/></text:span><text:span text:style-name="T642">несразмјеран</text:span><text:span text:style-name="T643"><text:s/></text:span><text:span text:style-name="T644">утрошак</text:span><text:span text:style-name="T645"><text:s/></text:span><text:span text:style-name="T646">времена</text:span><text:span text:style-name="T647"><text:s/></text:span><text:span text:style-name="T648">или</text:span><text:span text:style-name="T649"><text:s/></text:span><text:span text:style-name="T650">средстава</text:span><text:span text:style-name="T651"><text:s/></text:span><text:span text:style-name="T652">нити</text:span><text:span text:style-name="T653"><text:s/></text:span><text:span text:style-name="T654">се</text:span><text:span text:style-name="T655"><text:s/></text:span><text:span text:style-name="T656">од</text:span><text:span text:style-name="T657"><text:s/></text:span><text:span text:style-name="T658">институције</text:span><text:span text:style-name="T659"><text:s/></text:span><text:span text:style-name="T660">БиХ</text:span><text:span text:style-name="T661"><text:s/></text:span><text:span text:style-name="T662">може</text:span><text:span text:style-name="T663"><text:s/></text:span><text:span text:style-name="T664">захтијевати</text:span><text:span text:style-name="T665"><text:s/></text:span><text:span text:style-name="T666">да</text:span><text:span text:style-name="T667"><text:s/></text:span><text:span text:style-name="T668">настави</text:span><text:span text:style-name="T669"><text:s/></text:span><text:span text:style-name="T670">ажурирати</text:span><text:span text:style-name="T671">,<text:s/></text:span><text:span text:style-name="T672">надограђивати</text:span><text:span text:style-name="T673"><text:s/></text:span><text:span text:style-name="T674">и</text:span><text:span text:style-name="T675"><text:s/></text:span><text:span text:style-name="T676">похрањивати</text:span><text:span text:style-name="T677"><text:s/></text:span><text:span text:style-name="T678">документе</text:span><text:span text:style-name="T679"><text:s/></text:span><text:span text:style-name="T680">у</text:span><text:span text:style-name="T681"><text:s/></text:span><text:span text:style-name="T682">сврху</text:span><text:span text:style-name="T683"><text:s/></text:span><text:span text:style-name="T684">поновне</text:span><text:span text:style-name="T685"><text:s/></text:span><text:span text:style-name="T686">употребе</text:span><text:span text:style-name="T687">.</text:span></text:p>
      <text:p text:style-name="P688">Институција<text:s/>БиХ<text:s/>дужна<text:s/>је<text:s/>на<text:s/>лако<text:s/>претражив<text:s/>начин<text:s/>објавити<text:s/>документе<text:s/>доступне<text:s/>за<text:s/>поновну<text:s/>употребу,<text:s/>заједно<text:s/>с<text:s/>метаподацима,<text:s/>у<text:s/>машински<text:s/>читљивом<text:s/>и<text:s/>отвореном<text:s/>облику<text:s/>у<text:s/>складу<text:s/>с<text:s/>отвореним<text:s/>стандардима<text:s/>на<text:s/>својим<text:s/>интернет<text:s/>станицама<text:s/>и<text:s/>Централном<text:s/>порталу<text:s/>јавних<text:s/>информација,<text:s/>а<text:s/>у<text:s/>сврху<text:s/>потицања<text:s/>и<text:s/>олакшавања<text:s/>поновне<text:s/>употребе<text:s/>докумената,<text:s/>Централни<text:s/>портал<text:s/>јавних<text:s/>информација,<text:s/>који<text:s/>води<text:s/>и<text:s/>одржава<text:s/>надлежна<text:s/>служба<text:s/>Генералног<text:s/>секретаријата<text:s/>Савјета<text:s/>министара<text:s/>Босне<text:s/>и<text:s/>Херцеговине,<text:s/>обезбјеђује<text:s/>попис<text:s/>докумената<text:s/>доступних<text:s/>за<text:s/>поновну<text:s/>употребу,<text:s/>заједно<text:s/>с<text:s/>метаподацима.</text:p>
      <text:soft-page-break/>
      <text:p text:style-name="P689">5.2.<text:s/>Шта<text:s/>су<text:s/>отворени<text:s/>подаци?<text:s/></text:p>
      <text:p text:style-name="P690">Отворени<text:s/>подаци<text:s/>су<text:s/>скупови<text:s/>података<text:s/>погодни<text:s/>за<text:s/>поновну<text:s/>употребу<text:s/>у<text:s/>комерцијалне<text:s/>и<text:s/>некомерцијалне<text:s/>сврхе<text:s/>који<text:s/>су<text:s/>јавно<text:s/>објављени<text:s/>те<text:s/>слободно<text:s/>и<text:s/>бесплатно<text:s/>доступни<text:s/>свима<text:s/>за<text:s/>кориштење<text:s/>и<text:s/>поновну<text:s/>употребу.<text:s/>Отворени<text:s/>подаци<text:s/>објављују<text:s/>се<text:s/>на<text:s/>интернет<text:s/>страницама<text:s/>институција<text:s/>БиХ<text:s/>и<text:s/>на<text:s/>Централном<text:s/>порталу<text:s/>јавних<text:s/>информација.<text:s/>Уколико<text:s/>су<text:s/>подаци<text:s/>заштићени<text:s/>Законом<text:s/>о<text:s/>заштити<text:s/>личних<text:s/>података,<text:s/>исте<text:s/>се<text:s/>не<text:s/>сматра<text:s/>отвореним<text:s/>подацима<text:s/>јер<text:s/>њихова<text:s/>објава<text:s/>није<text:s/>дозвољена.</text:p>
      <text:p text:style-name="P691"/>
      <text:p text:style-name="P692">5.3.<text:s/>Шта<text:s/>је<text:s/>то<text:s/>Централни<text:s/>портал<text:s/>јавних<text:s/>информација?</text:p>
      <text:p text:style-name="P693">То<text:s/>је<text:s/>портал<text:s/>који<text:s/>на<text:s/>једном<text:s/>мјесту<text:s/>садржи<text:s/>отворене<text:s/>податке<text:s/>институција<text:s/>БиХ.<text:s/>То<text:s/>је<text:s/>податковни<text:s/>чвор<text:s/>који<text:s/>служи<text:s/>за<text:s/>прикупљање,<text:s/>категоризацију<text:s/>и<text:s/>дистрибуцију<text:s/>отворених<text:s/>података<text:s/>јавног<text:s/>сектора.<text:s/>Портал<text:s/>представља<text:s/>својеврсни<text:s/>каталог<text:s/>метаподатака<text:s/>који<text:s/>омогућава<text:s/>лакше<text:s/>претраживање<text:s/>отворених<text:s/>података,<text:s/>јер<text:s/>су<text:s/>метаподаци<text:s/>приликом<text:s/>претраживања<text:s/>од<text:s/>велике<text:s/>помоћи,<text:s/>будући<text:s/>да<text:s/>нам<text:s/>говоре<text:s/>о<text:s/>врсти<text:s/>и<text:s/>садржају<text:s/>података<text:s/>који<text:s/>се<text:s/>налазе<text:s/>на<text:s/>неком<text:s/>извору.<text:s/>Циљ<text:s/>је<text:s/>побољшање<text:s/>ширења<text:s/>јавних<text:s/>и<text:s/>отворених<text:s/>података<text:s/>путем<text:s/>јединственог<text:s/>и<text:s/>централног<text:s/>мјеста,<text:s/>те<text:s/>омогућавање<text:s/>израде<text:s/>иновативних<text:s/>некомерцијалних<text:s/>и<text:s/>комерцијалних<text:s/>апликација<text:s/>које<text:s/>би<text:s/>те<text:s/>податке<text:s/>користиле.<text:s/></text:p>
      <text:p text:style-name="P694"/>
      <text:p text:style-name="P695">5.4.<text:s/>Како<text:s/>остварити<text:s/>право<text:s/>на<text:s/>поновну<text:s/>употребу<text:s/>докумената?</text:p>
      <text:p text:style-name="P696">Право<text:s/>на<text:s/>поновну<text:s/>употребу<text:s/>докумената<text:s/>се<text:s/>остварује<text:s/>подношењем<text:s/>захтјева,<text:s/>у<text:s/>писаној<text:s/>или<text:s/>електронској<text:s/>форми,<text:s/>на<text:s/>Обрасцу<text:s/>2,<text:s/>који<text:s/>је<text:s/>саставни<text:s/>дио<text:s/>овог<text:s/>водича.</text:p>
      <text:p text:style-name="P697"><text:span text:style-name="T698">У</text:span><text:span text:style-name="T699"><text:s/></text:span><text:span text:style-name="T700">захтјеву</text:span><text:span text:style-name="T701"><text:s/></text:span><text:span text:style-name="T702">за</text:span><text:span text:style-name="T703"><text:s/></text:span><text:span text:style-name="T704">поновну</text:span><text:span text:style-name="T705"><text:s/></text:span><text:span text:style-name="T706">употребу</text:span><text:span text:style-name="T707"><text:s/></text:span><text:span text:style-name="T708">докумената</text:span><text:span text:style-name="T709">,<text:s/></text:span><text:span text:style-name="T710">подносилац</text:span><text:span text:style-name="T711"><text:s/></text:span><text:span text:style-name="T712">захтјева</text:span><text:span text:style-name="T713"><text:s/></text:span><text:span text:style-name="T714">мора</text:span><text:span text:style-name="T715"><text:s/></text:span><text:span text:style-name="T716">навести</text:span><text:span text:style-name="T717">:<text:s/></text:span><text:span text:style-name="T718">назив</text:span><text:span text:style-name="T719"><text:s/></text:span><text:span text:style-name="T720">и</text:span><text:span text:style-name="T721"><text:s/></text:span><text:span text:style-name="T722">сједиште</text:span><text:span text:style-name="T723"><text:s/></text:span><text:span text:style-name="T724">институције</text:span><text:span text:style-name="T725"><text:s/></text:span><text:span text:style-name="T726">БиХ</text:span><text:span text:style-name="T727">,<text:s/></text:span><text:span text:style-name="T728">податке</text:span><text:span text:style-name="T729"><text:s/></text:span><text:span text:style-name="T730">који</text:span><text:span text:style-name="T731"><text:s/></text:span><text:span text:style-name="T732">су</text:span><text:span text:style-name="T733"><text:s/></text:span><text:span text:style-name="T734">важни</text:span><text:span text:style-name="T735"><text:s/></text:span><text:span text:style-name="T736">за</text:span><text:span text:style-name="T737"><text:s/></text:span><text:span text:style-name="T738">препознавање</text:span><text:span text:style-name="T739"><text:s/></text:span><text:span text:style-name="T740">тражене</text:span><text:span text:style-name="T741"><text:s/></text:span><text:span text:style-name="T742">информације</text:span><text:span text:style-name="T743">,<text:s/></text:span><text:span text:style-name="T744">име</text:span><text:span text:style-name="T745">,<text:s/></text:span><text:span text:style-name="T746">презиме</text:span><text:span text:style-name="T747"><text:s/></text:span><text:span text:style-name="T748">и</text:span><text:span text:style-name="T749"><text:s/></text:span><text:span text:style-name="T750">адресу</text:span><text:span text:style-name="T751"><text:s/></text:span><text:span text:style-name="T752">физичког</text:span><text:span text:style-name="T753"><text:s/></text:span><text:span text:style-name="T754">лица</text:span><text:span text:style-name="T755"><text:s/></text:span><text:span text:style-name="T756">које</text:span><text:span text:style-name="T757"><text:s/></text:span><text:span text:style-name="T758">је</text:span><text:span text:style-name="T759"><text:s/></text:span><text:span text:style-name="T760">корисник</text:span><text:span text:style-name="T761"><text:s/></text:span><text:span text:style-name="T762">информације</text:span><text:span text:style-name="T763">,</text:span><text:span text:style-name="T764"><text:s/></text:span><text:span text:style-name="T765">односно</text:span><text:span text:style-name="T766"><text:s/></text:span><text:span text:style-name="T767">назив</text:span><text:span text:style-name="T768"><text:s/></text:span><text:span text:style-name="T769">и</text:span><text:span text:style-name="T770"><text:s/></text:span><text:span text:style-name="T771">сједиште</text:span><text:span text:style-name="T772"><text:s/></text:span><text:span text:style-name="T773">правног</text:span><text:span text:style-name="T774"><text:s/></text:span><text:span text:style-name="T775">лица</text:span><text:span text:style-name="T776">.</text:span></text:p>
      <text:p text:style-name="P777">Поред<text:s/>горе<text:s/>наведених<text:s/>обавезних<text:s/>елемената<text:s/>у<text:s/>захтјеву<text:s/>се<text:s/>морају<text:s/>навести<text:s/>документи<text:s/>које<text:s/>жели<text:s/>поновно<text:s/>употријебити,<text:s/>облик<text:s/>и<text:s/>начин<text:s/>на<text:s/>који<text:s/>жели<text:s/>примити<text:s/>садржај<text:s/>тражених<text:s/>докумената,<text:s/>као<text:s/>и<text:s/>сврху<text:s/>кориштења<text:s/>докумената<text:s/>(комерцијална<text:s/>или<text:s/>некомерцијална<text:s/>сврха).</text:p>
      <text:p text:style-name="P778">Институција<text:s/>БиХ<text:s/>поступат<text:s/>ће<text:s/>по<text:s/>захтјеву<text:s/>за<text:s/>поновну<text:s/>употребу<text:s/>докумената<text:s/>путем<text:s/>средстава<text:s/>електронске<text:s/>комуникације<text:s/>кад<text:s/>год<text:s/>је<text:s/>то<text:s/>могуће<text:s/>и<text:s/>прикладно.</text:p>
      <text:p text:style-name="P779">Институција<text:s/>БиХ<text:s/>подносиоцу<text:s/>захтјева<text:s/>даје<text:s/>податке<text:s/>за<text:s/>поновну<text:s/>употребу<text:s/>без<text:s/>ограничења,<text:s/>за<text:s/>слободну<text:s/>употребу<text:s/>и<text:s/>у<text:s/>отвореном<text:s/>формату.</text:p>
      <text:p text:style-name="P780">У<text:s/>оправданим<text:s/>случајевима,<text:s/>институција<text:s/>БиХ<text:s/>може<text:s/>одредити<text:s/>услове<text:s/>за<text:s/>поновну<text:s/>употребу,<text:s/>у<text:s/>ком<text:s/>случају<text:s/>њихов<text:s/>садржај<text:s/>и<text:s/>примјена<text:s/>не<text:s/>смију<text:s/>неоправдано<text:s/>ограничавати<text:s/>могућност<text:s/>поновне<text:s/>употребе,<text:s/>нити<text:s/>се<text:s/>услови<text:s/>смију<text:s/>користити<text:s/>како<text:s/>би<text:s/>се<text:s/>ограничило<text:s/>тржишно<text:s/>такмичење.<text:s/></text:p>
      <text:soft-page-break/>
      <text:p text:style-name="P781">Услови<text:s/>за<text:s/>поновну<text:s/>употребу<text:s/>докумената<text:s/>не<text:s/>смију<text:s/>бити<text:s/>дискриминаторни<text:s/>за<text:s/>исте<text:s/>или<text:s/>сличне<text:s/>врсте<text:s/>докумената,<text:s/>односно<text:s/>за<text:s/>комерцијалну<text:s/>или<text:s/>некомерцијалну<text:s/>употребу.</text:p>
      <text:p text:style-name="P782"><text:span text:style-name="T783">На</text:span><text:span text:style-name="T784"><text:s/></text:span><text:span text:style-name="T785">институцију</text:span><text:span text:style-name="T786"><text:s/></text:span><text:span text:style-name="T787">БиХ</text:span><text:span text:style-name="T788"><text:s/></text:span><text:span text:style-name="T789">која</text:span><text:span text:style-name="T790"><text:s/></text:span><text:span text:style-name="T791">поновно</text:span><text:span text:style-name="T792"><text:s/></text:span><text:span text:style-name="T793">користи</text:span><text:span text:style-name="T794"><text:s/></text:span><text:span text:style-name="T795">своје</text:span><text:span text:style-name="T796"><text:s/></text:span><text:span text:style-name="T797">документе</text:span><text:span text:style-name="T798">,<text:s/></text:span><text:span text:style-name="T799">као</text:span><text:span text:style-name="T800"><text:s/></text:span><text:span text:style-name="T801">основ</text:span><text:span text:style-name="T802"><text:s/></text:span><text:span text:style-name="T803">за</text:span><text:span text:style-name="T804"><text:s/></text:span><text:span text:style-name="T805">комерцијалне</text:span><text:span text:style-name="T806"><text:s/></text:span><text:span text:style-name="T807">активности</text:span><text:span text:style-name="T808">,<text:s/></text:span><text:span text:style-name="T809">које</text:span><text:span text:style-name="T810"><text:s/></text:span><text:span text:style-name="T811">не</text:span><text:span text:style-name="T812"><text:s/></text:span><text:span text:style-name="T813">спадају</text:span><text:span text:style-name="T814"><text:s/></text:span><text:span text:style-name="T815">у</text:span><text:span text:style-name="T816"><text:s/></text:span><text:span text:style-name="T817">дјелокруг</text:span><text:span text:style-name="T818"><text:s/></text:span><text:span text:style-name="T819">јавних</text:span><text:span text:style-name="T820"><text:s/></text:span><text:span text:style-name="T821">послова</text:span><text:span text:style-name="T822"><text:s/></text:span><text:span text:style-name="T823">институције</text:span><text:span text:style-name="T824"><text:s/></text:span><text:span text:style-name="T825">БиХ</text:span><text:span text:style-name="T826">,<text:s/></text:span><text:span text:style-name="T827">примјењују</text:span><text:span text:style-name="T828"><text:s/></text:span><text:span text:style-name="T829">се</text:span><text:span text:style-name="T830"><text:s/></text:span><text:span text:style-name="T831">исти</text:span><text:span text:style-name="T832"><text:s/></text:span><text:span text:style-name="T833">услови</text:span><text:span text:style-name="T834"><text:s/></text:span><text:span text:style-name="T835">као</text:span><text:span text:style-name="T836"><text:s/></text:span><text:span text:style-name="T837">за</text:span><text:span text:style-name="T838"><text:s/></text:span><text:span text:style-name="T839">друге</text:span><text:span text:style-name="T840"><text:s/></text:span><text:span text:style-name="T841">кориснике</text:span><text:span text:style-name="T842">.</text:span></text:p>
      <text:p text:style-name="P843"/>
      <text:p text:style-name="P844">5.5.<text:s/>Како<text:s/>институција<text:s/>Босне<text:s/>и<text:s/>Херцеговине<text:s/>одлучује<text:s/>о<text:s/>захтјеву<text:s/>за<text:s/>поновну<text:s/>употребу<text:s/>докумената?</text:p>
      <text:p text:style-name="P845">Институција<text:s/>БиХ<text:s/>обрађује<text:s/>захтјев<text:s/>за<text:s/>поновну<text:s/>употребу<text:s/>докумената<text:s/>који<text:s/>је<text:s/>запримила<text:s/>електронски<text:s/>и<text:s/>електронски<text:s/>доставља<text:s/>одговор<text:s/>на<text:s/>захтјев,<text:s/>а<text:s/>ако<text:s/>подносилац<text:s/>захтјева<text:s/>тражи<text:s/>и<text:s/>доставу<text:s/>докумената,<text:s/>институција<text:s/>БиХ<text:s/>ће<text:s/>подносиоца<text:s/>захтјева<text:s/>упутити<text:s/>на<text:s/>подношење<text:s/>писменог<text:s/>захтјева<text:s/>у<text:s/>складу<text:s/>с<text:s/>чланом<text:s/>23.<text:s/>ЗОСПИ-ја.</text:p>
      <text:p text:style-name="P846">Институција<text:s/>БиХ<text:s/>поступат<text:s/>ће<text:s/>по<text:s/>захтјеву<text:s/>за<text:s/>поновну<text:s/>употребу<text:s/>докумената<text:s/>путем<text:s/>средстава<text:s/>електронске<text:s/>комуникације<text:s/>кад<text:s/>год<text:s/>је<text:s/>то<text:s/>могуће<text:s/>и<text:s/>прикладно.</text:p>
      <text:p text:style-name="P847"/>
      <text:p text:style-name="P848">5.6.<text:s/>Рок<text:s/>за<text:s/>одлучивање<text:s/>по<text:s/>захтјеву<text:s/>за<text:s/>поновну<text:s/>употребу<text:s/>докумената?</text:p>
      <text:p text:style-name="P849">Институција<text:s/>БиХ<text:s/>ће<text:s/>одлучити<text:s/>о<text:s/>захтјеву<text:s/>за<text:s/>поновну<text:s/>употребу<text:s/>докумената<text:s/>рјешењем,<text:s/>у<text:s/>року<text:s/>од<text:s/>15<text:s/>дана<text:s/>од<text:s/>дана<text:s/>подношења<text:s/>уредног<text:s/>захтјева,<text:s/>којим<text:s/>рјешењем<text:s/>се<text:s/>обавезно<text:s/>утврђују<text:s/>услови<text:s/>поновне<text:s/>употребе<text:s/>докумената,<text:s/>као<text:s/>и<text:s/>висина<text:s/>и<text:s/>начин<text:s/>обрачуна<text:s/>накнада.<text:s/></text:p>
      <text:p text:style-name="P850">Овај<text:s/>рок<text:s/>може<text:s/>се<text:s/>продужити<text:s/>за<text:s/>још<text:s/>20<text:s/>дана,<text:s/>рачунајући<text:s/>од<text:s/>дана<text:s/>када<text:s/>је<text:s/>институција<text:s/>БиХ<text:s/>требала<text:s/>одлучити<text:s/>о<text:s/>захтјеву<text:s/>за<text:s/>приступ<text:s/>информацији,<text:s/>у<text:s/>случају<text:s/>да<text:s/>се<text:s/>ради<text:s/>о<text:s/>захтјеву<text:s/>за<text:s/>поновну<text:s/>употребу<text:s text:c="2"/>докумената,<text:s/>чији<text:s/>садржај<text:s/>захтијева<text:s/>дужи<text:s/>рок<text:s/>за<text:s/>прикупљање<text:s/>информација<text:s/>и<text:s/>доношење<text:s/>рјешења,<text:s/>о<text:s/>чему<text:s/>је<text:s/>институција<text:s/>БиХ<text:s/>дужна<text:s/>писмено<text:s/>обавијестити<text:s/>подносиоца<text:s/>захтјева<text:s/>и<text:s/>навести<text:s/>разлог<text:s/>за<text:s/>продужење<text:s/>рока.</text:p>
      <text:p text:style-name="P851">Институција<text:s/>БиХ<text:s/>рјешењем<text:s/>ће<text:s/>одбити<text:s/>захтјев,<text:s/>ако<text:s/>се<text:s/>захтјев<text:s/>односи<text:s/>на:<text:s/></text:p>
      <text:list text:style-name="LFO23" text:continue-numbering="true">
        <text:list-item>
          <text:p text:style-name="P852">информацију<text:s/>која<text:s/>је<text:s/>обухваћена<text:s/>ограничењима<text:s/>из<text:s/>члана<text:s/>19.<text:s/>ЗОСПИ-ја;<text:s/></text:p>
        </text:list-item>
        <text:list-item>
          <text:p text:style-name="P853">повјерљиве<text:s/>статистичке<text:s/>информације<text:s/>у<text:s/>складу<text:s/>са<text:s/>законом;<text:s/></text:p>
        </text:list-item>
        <text:list-item>
          <text:p text:style-name="P854">информације<text:s/>за<text:s/>које<text:s/>корисник<text:s/>треба<text:s/>доказати<text:s/>постојање<text:s/>правног<text:s/>интереса;<text:s/></text:p>
        </text:list-item>
        <text:list-item>
          <text:p text:style-name="P855">дијелове<text:s/>информације<text:s/>који<text:s/>садрже<text:s/>само<text:s/>логотипе,<text:s/>грбове<text:s/>или<text:s/>ознаке;</text:p>
        </text:list-item>
        <text:list-item>
          <text:p text:style-name="P856">информације<text:s/>које<text:s/>су<text:s/>у<text:s/>власништву<text:s/>органа<text:s/>који<text:s/>пружају<text:s/>јавне<text:s/>услуге<text:s/>радија,<text:s/>телевизије<text:s/>и<text:s/>електронских<text:s/>медија;<text:s/>информације<text:s/>које<text:s/>су<text:s/>у<text:s/>власништву<text:s/>органа<text:s/>који<text:s/>имају<text:s/>специфичне<text:s/>надлежности<text:s/>и<text:s/>информације<text:s/>које<text:s/>се<text:s/>не<text:s/>прикупљају<text:s/>у<text:s/>сврху<text:s/>вршења<text:s/>јавног<text:s/>посла.</text:p>
        </text:list-item>
      </text:list>
      <text:p text:style-name="P857"/>
      <text:p text:style-name="P858">Ако<text:s/>институција<text:s/>БиХ<text:s/>одбије<text:s/>захтјев<text:s/>за<text:s/>поновну<text:s/>употребу<text:s/>докумената,<text:s/>због<text:s/>заштите<text:s/>права<text:s/>интелектуалног<text:s/>власништва,<text:s/>дужна<text:s/>је<text:s/>обавијестити<text:s/>подносиоца<text:s/>захтјева<text:s/>о<text:s/>носиоцу<text:s/>права<text:s/>интелектуалног<text:s/>власништва,<text:s/>ако<text:s/>је<text:s/>познат,<text:s/>односно<text:s/>о<text:s/>носиоцу<text:s/>лиценце<text:s/>од<text:s/>којег<text:s/>је<text:s/>институција<text:s/>БиХ<text:s/>добила<text:s/>документ.</text:p>
      <text:soft-page-break/>
      <text:p text:style-name="P859">Архив<text:s/>Босне<text:s/>и<text:s/>Херцеговине<text:s/>није<text:s/>дужан<text:s/>обавијестити<text:s/>подносиоца<text:s/>захтјева<text:s/>о<text:s/>носиоцу<text:s/>права<text:s/>интелектуалног<text:s/>власништва, <text:s/>односно<text:s/>о<text:s/>носиоцу<text:s/>лиценце.</text:p>
      <text:p text:style-name="P860"/>
      <text:p text:style-name="P861">5.7.<text:s/>Постоје<text:s/>ли<text:s/>информације<text:s/>које<text:s/>су<text:s/>изузете<text:s/>од<text:s/>могућности<text:s/>поновне<text:s/>употребе?</text:p>
      <text:p text:style-name="P862">Институција<text:s/>БиХ<text:s/>одбит<text:s/>ће<text:s/>захтјев<text:s/>за<text:s/>поновну<text:s/>употребу<text:s/>ако<text:s/>се<text:s/>њиме<text:s/>затраже<text:s/>информације<text:s/>којима<text:s/>се<text:s/>може<text:s/>ограничити<text:s/>и<text:s/>приступ<text:s/>информацијама<text:s/>у<text:s/>складу<text:s/>са<text:s/>ЗОСПИ-јем.<text:s/></text:p>
      <text:p text:style-name="P863"><text:span text:style-name="T864">Додатно</text:span><text:span text:style-name="T865">,<text:s/></text:span><text:span text:style-name="T866">за</text:span><text:span text:style-name="T867"><text:s/></text:span><text:span text:style-name="T868">поновну</text:span><text:span text:style-name="T869"><text:s/></text:span><text:span text:style-name="T870">употребу</text:span><text:span text:style-name="T871"><text:s/></text:span><text:span text:style-name="T872">неће</text:span><text:span text:style-name="T873"><text:s/></text:span><text:span text:style-name="T874">се</text:span><text:span text:style-name="T875"><text:s/></text:span><text:span text:style-name="T876">пружити</text:span><text:span text:style-name="T877"><text:s/></text:span><text:span text:style-name="T878">и</text:span><text:span text:style-name="T879"><text:s/></text:span><text:span text:style-name="T880">повјерљиве</text:span><text:span text:style-name="T881"><text:s/></text:span><text:span text:style-name="T882">статистичке</text:span><text:span text:style-name="T883"><text:s/></text:span><text:span text:style-name="T884">информације</text:span><text:span text:style-name="T885">,<text:s/></text:span><text:span text:style-name="T886">информације</text:span><text:span text:style-name="T887"><text:s/></text:span><text:span text:style-name="T888">за</text:span><text:span text:style-name="T889"><text:s/></text:span><text:span text:style-name="T890">које</text:span><text:span text:style-name="T891"><text:s/></text:span><text:span text:style-name="T892">подносилац</text:span><text:span text:style-name="T893"><text:s/></text:span><text:span text:style-name="T894">захтјева</text:span><text:span text:style-name="T895"><text:s/></text:span><text:span text:style-name="T896">треба</text:span><text:span text:style-name="T897"><text:s/></text:span><text:span text:style-name="T898">доказивати</text:span><text:span text:style-name="T899"><text:s/></text:span><text:span text:style-name="T900">постојање</text:span><text:span text:style-name="T901"><text:s/></text:span><text:span text:style-name="T902">правног</text:span><text:span text:style-name="T903"><text:s/></text:span><text:span text:style-name="T904">интереса</text:span><text:span text:style-name="T905">,<text:s/></text:span><text:span text:style-name="T906">дијелови</text:span><text:span text:style-name="T907"><text:s/></text:span><text:span text:style-name="T908">информације</text:span><text:span text:style-name="T909"><text:s/></text:span><text:span text:style-name="T910">који</text:span><text:span text:style-name="T911"><text:s/></text:span><text:span text:style-name="T912">садрже</text:span><text:span text:style-name="T913"><text:s/></text:span><text:span text:style-name="T914">логотипе</text:span><text:span text:style-name="T915">,<text:s/></text:span><text:span text:style-name="T916">грбове</text:span><text:span text:style-name="T917"><text:s/></text:span><text:span text:style-name="T918">или</text:span><text:span text:style-name="T919"><text:s/></text:span><text:span text:style-name="T920">ознаке</text:span><text:span text:style-name="T921">,<text:s/></text:span><text:span text:style-name="T922">информације</text:span><text:span text:style-name="T923"><text:s/></text:span><text:span text:style-name="T924">институције</text:span><text:span text:style-name="T925"><text:s/></text:span><text:span text:style-name="T926">БиХ</text:span><text:span text:style-name="T927"><text:s/></text:span><text:span text:style-name="T928">које</text:span><text:span text:style-name="T929"><text:s/></text:span><text:span text:style-name="T930">пружају</text:span><text:span text:style-name="T931"><text:s/></text:span><text:span text:style-name="T932">јавне</text:span><text:span text:style-name="T933"><text:s/></text:span><text:span text:style-name="T934">услуге</text:span><text:span text:style-name="T935"><text:s/></text:span><text:span text:style-name="T936">радија</text:span><text:span text:style-name="T937">,<text:s/></text:span><text:span text:style-name="T938">телевизије</text:span><text:span text:style-name="T939"><text:s/></text:span><text:span text:style-name="T940">или</text:span><text:span text:style-name="T941"><text:s/></text:span><text:span text:style-name="T942">електронских</text:span><text:span text:style-name="T943"><text:s/></text:span><text:span text:style-name="T944">медија</text:span><text:span text:style-name="T945">.</text:span><text:span text:style-name="T946"><text:s/></text:span><text:span text:style-name="T947">У</text:span><text:span text:style-name="T948"><text:s/></text:span><text:span text:style-name="T949">овим</text:span><text:span text:style-name="T950"><text:s/></text:span><text:span text:style-name="T951">случајевима</text:span><text:span text:style-name="T952"><text:s/></text:span><text:span text:style-name="T953">институција</text:span><text:span text:style-name="T954"><text:s/></text:span><text:span text:style-name="T955">БиХ</text:span><text:span text:style-name="T956"><text:s/></text:span><text:span text:style-name="T957">не</text:span><text:span text:style-name="T958"><text:s/></text:span><text:span text:style-name="T959">проводи</text:span><text:span text:style-name="T960"><text:s/></text:span><text:span text:style-name="T961">тест</text:span><text:span text:style-name="T962"><text:s/></text:span><text:span text:style-name="T963">размјерности</text:span><text:span text:style-name="T964"><text:s/></text:span><text:span text:style-name="T965">и</text:span><text:span text:style-name="T966"><text:s/></text:span><text:span text:style-name="T967">јавног</text:span><text:span text:style-name="T968"><text:s/></text:span><text:span text:style-name="T969">интереса</text:span><text:span text:style-name="T970"><text:s/></text:span><text:span text:style-name="T971">већ</text:span><text:span text:style-name="T972"><text:s/></text:span><text:span text:style-name="T973">сама</text:span><text:span text:style-name="T974"><text:s/></text:span><text:span text:style-name="T975">чињеница</text:span><text:span text:style-name="T976"><text:s/></text:span><text:span text:style-name="T977">да</text:span><text:span text:style-name="T978"><text:s/></text:span><text:span text:style-name="T979">информација</text:span><text:span text:style-name="T980"><text:s/></text:span><text:span text:style-name="T981">потпада</text:span><text:span text:style-name="T982"><text:s/></text:span><text:span text:style-name="T983">под</text:span><text:span text:style-name="T984"><text:s/></text:span><text:span text:style-name="T985">неки</text:span><text:span text:style-name="T986"><text:s/></text:span><text:span text:style-name="T987">од</text:span><text:span text:style-name="T988"><text:s/></text:span><text:span text:style-name="T989">разлог</text:span><text:span text:style-name="T990"><text:s/></text:span><text:span text:style-name="T991">за</text:span><text:span text:style-name="T992"><text:s/></text:span><text:span text:style-name="T993">ограничење</text:span><text:span text:style-name="T994"><text:s/></text:span><text:span text:style-name="T995">налаже</text:span><text:span text:style-name="T996"><text:s/></text:span><text:span text:style-name="T997">органу</text:span><text:span text:style-name="T998"><text:s/></text:span><text:span text:style-name="T999">да</text:span><text:span text:style-name="T1000"><text:s/></text:span><text:span text:style-name="T1001">донесе</text:span><text:span text:style-name="T1002"><text:s/></text:span><text:span text:style-name="T1003">рјешење</text:span><text:span text:style-name="T1004"><text:s/></text:span><text:span text:style-name="T1005">којим</text:span><text:span text:style-name="T1006"><text:s/></text:span><text:span text:style-name="T1007">одбија</text:span><text:span text:style-name="T1008"><text:s/></text:span><text:span text:style-name="T1009">захтјев</text:span><text:span text:style-name="T1010"><text:s/></text:span><text:span text:style-name="T1011">за</text:span><text:span text:style-name="T1012"><text:s/></text:span><text:span text:style-name="T1013">поновну</text:span><text:span text:style-name="T1014"><text:s/></text:span><text:span text:style-name="T1015">употребу</text:span><text:span text:style-name="T1016"><text:s/></text:span><text:span text:style-name="T1017">информација</text:span><text:span text:style-name="T1018">.<text:s/></text:span><text:span text:style-name="T1019">Наравно</text:span><text:span text:style-name="T1020">,<text:s/></text:span><text:span text:style-name="T1021">на</text:span><text:span text:style-name="T1022"><text:s/></text:span><text:span text:style-name="T1023">то</text:span><text:span text:style-name="T1024"><text:s/></text:span><text:span text:style-name="T1025">рјешење</text:span><text:span text:style-name="T1026"><text:s/></text:span><text:span text:style-name="T1027">може</text:span><text:span text:style-name="T1028"><text:s/></text:span><text:span text:style-name="T1029">се</text:span><text:span text:style-name="T1030"><text:s/></text:span><text:span text:style-name="T1031">поднијети</text:span><text:span text:style-name="T1032"><text:s/></text:span><text:span text:style-name="T1033">жалба</text:span><text:span text:style-name="T1034"><text:s/></text:span><text:span text:style-name="T1035">Жалбеном</text:span><text:span text:style-name="T1036"><text:s/></text:span><text:span text:style-name="T1037">савјету</text:span><text:span text:style-name="T1038"><text:s/></text:span><text:span text:style-name="T1039">при</text:span><text:span text:style-name="T1040"><text:s/></text:span><text:span text:style-name="T1041">Савјету</text:span><text:span text:style-name="T1042"><text:s/></text:span><text:span text:style-name="T1043">министара</text:span><text:span text:style-name="T1044"><text:s/></text:span><text:span text:style-name="T1045">Босне</text:span><text:span text:style-name="T1046"><text:s/></text:span><text:span text:style-name="T1047">и</text:span><text:span text:style-name="T1048"><text:s/></text:span><text:span text:style-name="T1049">Херцеговине</text:span><text:span text:style-name="T1050">.</text:span></text:p>
      <text:p text:style-name="P1051"/>
      <text:p text:style-name="P1052">ЗАШТИТА<text:s/>ПРАВА<text:s/>НА<text:s/>ПРИСТУП<text:s/>ИНФОРМАЦИЈАМА</text:p>
      <text:p text:style-name="P1053">6.1.<text:s/>Право<text:s/>на<text:s/>жалбу</text:p>
      <text:p text:style-name="P1054">Против<text:s/>свих<text:s/>рјешења<text:s/>донесених<text:s/>у<text:s/>првостепеном<text:s/>поступку<text:s/>по<text:s/>захтјеву<text:s/>за<text:s/>приступ<text:s/>информацијама,<text:s/>може<text:s/>се<text:s/>изјавити<text:s/>жалба<text:s/>надлежном<text:s/>другостепеном<text:s/>органу,<text:s/>односно<text:s/>Жалбеном<text:s/>савјету<text:s/>при<text:s/>Савјету<text:s/>министара<text:s/>БиХ.</text:p>
      <text:p text:style-name="P1055">Жалба<text:s/>се<text:s/>може<text:s/>изјавити<text:s/>у<text:s/>року<text:s/>од<text:s/>15<text:s/>дана<text:s/>од<text:s/>дана<text:s/>пријема<text:s/>рјешења.</text:p>
      <text:p text:style-name="P1056">Жалба<text:s/>се,<text:s/>такођер,<text:s/>може<text:s/>изјавити<text:s/>и<text:s/>на<text:s/>закључак<text:s/>којим<text:s/>се<text:s/>одбацује<text:s/>захтјев<text:s/>уколико<text:s/>институција<text:s/>не<text:s/>посједује<text:s/>информацију<text:s/>и<text:s/>не<text:s/>може<text:s/>уз<text:s/>разумно<text:s/>уложени<text:s/>труд<text:s/>утврдити<text:s/>која<text:s/>институција<text:s/>БиХ<text:s/>посједује<text:s/>информацију,<text:s/>односно<text:s/>нема<text:s/>сазнања<text:s/>гдје<text:s/>се<text:s/>информација<text:s/>налази.</text:p>
      <text:p text:style-name="P1057">Жалба<text:s/>се<text:s/>може<text:s/>изјавити<text:s/>и<text:s/>када<text:s/>институција<text:s/>не<text:s/>доноси<text:s/>рјешење,<text:s/>већ<text:s/>обавјештава<text:s/>подносиоца<text:s/>захтјева<text:s/>да<text:s/>обавјештава<text:s/>корисника<text:s/>да<text:s/>је<text:s/>информација<text:s/>јавно<text:s/>објављена,<text:s/>да<text:s/>му<text:s/>је<text:s/>као<text:s/>странци<text:s/>у<text:s/>поступку,<text:s/>доступност<text:s/>информација<text:s/>из<text:s/>судских,<text:s/>управних<text:s/>и<text:s/>других<text:s/>на<text:s/>закону<text:s/>заснованих<text:s/>поступака<text:s/>утврђена<text:s/>посебним<text:s/>прописом,<text:s/>да<text:s/>за<text:s/>информацију<text:s/>постоји<text:s/>обавеза<text:s/>заштите,<text:s/>односно<text:s/>чувања<text:s/>тајности<text:s/>и<text:s/>да<text:s/>се<text:s/>поднесак<text:s/>не<text:s/>сматра<text:s/>захтјевом,<text:s/>при<text:s/>чему<text:s/>је<text:s/>институција<text:s/>БиХ<text:s/>дужна<text:s/>упутити<text:s/>подносиоца<text:s/>захтјева<text:s/>на<text:s/>начин<text:s/>остваривања<text:s/>његовог<text:s/>захтјева.</text:p>
      <text:p text:style-name="P1058">Такођер,<text:s/>жалба<text:s/>се<text:s/>може<text:s/>изјавити<text:s/>и<text:s/>због<text:s/>шутње<text:s/>администрације,<text:s/>односно<text:s/>уколико<text:s/>институција<text:s/>у<text:s/>законом<text:s/>прописаним<text:s/>роковима<text:s/>не<text:s/>поступи<text:s/>по<text:s/>захтјеву<text:s/>подносиоца.</text:p>
      <text:p text:style-name="P1059">Жалба<text:s/>не<text:s/>одгађа<text:s/>извршење<text:s/>рјешења.</text:p>
      <text:p text:style-name="P1060"/>
      <text:soft-page-break/>
      <text:p text:style-name="P1061">6.2.<text:s/>Рокови<text:s/>за<text:s/>улагање<text:s/>жалби<text:s/></text:p>
      <text:p text:style-name="P1062">Рокови<text:s/>за<text:s/>улагање<text:s/>жалби<text:s/>прецизно<text:s/>су<text:s/>дефинисани<text:s/>и<text:s/>строго<text:s/>формални,<text:s/>те<text:s/>се<text:s/>њиховим<text:s/>пропуштањем<text:s/>ризикује<text:s/>губитак<text:s/>права<text:s/>на<text:s/>подношење<text:s/>жалбе.<text:s/></text:p>
      <text:p text:style-name="P1063">6.3.<text:s/>Судска<text:s/>заштита</text:p>
      <text:p text:style-name="P1064">Против<text:s/>рјешења<text:s/>другостепеног<text:s/>органа<text:s/>може<text:s/>се<text:s/>покренути<text:s/>управни<text:s/>спор,<text:s/>подношењем<text:s/>тужбе<text:s/>Суду<text:s/>Босне<text:s/>и<text:s/>Херцеговине.<text:s/></text:p>
      <text:p text:style-name="P1065"/>
      <text:p text:style-name="P1066">УСКРАЋИВАЊЕ<text:s/>ПРИСТУПА<text:s/>ИНФОРМАЦИЈАМА<text:s/>И<text:s/>УТВРЂИВАЊЕ<text:s/>КАТЕГОРИЈА<text:s/>ИЗУЗЕТАКА<text:s/></text:p>
      <text:p text:style-name="P1067">ЗОСПИ<text:s/>даје<text:s/>право<text:s/>да<text:s/>се<text:s/>затражи<text:s/>приступ<text:s/>било<text:s/>којој<text:s/>информацији<text:s/>која<text:s/>је<text:s/>под<text:s/>контролом<text:s/>институције<text:s/>БиХ.<text:s/>Само<text:s/>у<text:s/>изузетним<text:s/>околностима,<text:s/>изнимно<text:s/>предвиђеним<text:s/>ЗОСПИ-јем,<text:s/>институција<text:s/>БиХ<text:s/>неће<text:s/>одобрити<text:s/>приступ<text:s/>траженим<text:s/>информацијама.</text:p>
      <text:p text:style-name="P1068">Институција<text:s/>БиХ<text:s/>може<text:s/>ограничити<text:s/>приступ<text:s/>информацији:</text:p>
      <text:p text:style-name="P1069">-<text:s/>ако<text:s/>је<text:s/>информација<text:s/>пореска<text:s/>тајна,<text:s/>у<text:s/>складу<text:s/>са<text:s/>законом;</text:p>
      <text:p text:style-name="P1070">- <text:s text:c="2"/>у<text:s/>случају<text:s/>поновне<text:s/>употребе<text:s/>информације<text:s/>од<text:s/>стране<text:s/>подносиоца<text:s/>захтјева,<text:s/>ако<text:s/>је<text:s/>информација<text:s text:c="3"/>заштићена<text:s/>прописима<text:s/>којима<text:s/>се<text:s/>уређује<text:s/>право<text:s/>интелектуалног<text:s/>власништва<text:s/>или<text:s/>ако<text:s/>се<text:s/>може<text:s/>разумно<text:s/>очекивати<text:s/>да<text:s/>би<text:s/>омогућавањем<text:s/>приступа<text:s/>информацији<text:s/>настала<text:s/>озбиљна<text:s/>штета<text:s/>у<text:s/>погледу<text:s/>сљедећих<text:s/>интереса:</text:p>
      <text:p text:style-name="P1071">а)<text:s/>националне<text:s/>безбиједности<text:s/>и<text:s/>међународних<text:s/>односа,<text:s/>ако<text:s/>информација<text:s/>носи<text:s/>ознаку<text:s/>тајности,<text:s/>у<text:s/>складу<text:s/>са<text:s/>законом<text:s/>или<text:s/>општим<text:s/>актом<text:s/>донесеним<text:s/>на<text:s/>основу<text:s/>закона<text:s/>којим<text:s/>се<text:s/>прописује<text:s/>тајност<text:s/>података;</text:p>
      <text:p text:style-name="P1072">б)<text:s/>јавног<text:s/>реда,<text:s/>ако<text:s/>информација<text:s/>носи<text:s/>ознаку<text:s/>тајности,<text:s/>у<text:s/>складу<text:s/>са<text:s/>законом<text:s/>или<text:s/>општим<text:s/>актом<text:s/>донесеним<text:s/>на<text:s/>основу<text:s/>закона<text:s/>којим<text:s/>се<text:s/>прописује<text:s/>тајност<text:s/>података;</text:p>
      <text:p text:style-name="P1073">ц)<text:s/>током<text:s/>инспекције,<text:s/>контроле<text:s/>и<text:s/>надзора<text:s/>којег<text:s/>проводи<text:s/>институција<text:s/>БиХ<text:s/>ако<text:s/>би<text:s/>се<text:s/>њеним<text:s/>објављивањем<text:s/>онемогућио<text:s/>рад<text:s/>органа<text:s/>који<text:s/>врши<text:s/>управни<text:s/>надзор,<text:s/>инспекцијски<text:s/>надзор,<text:s/>односно<text:s/>надзор<text:s/>законитости<text:s/>рада<text:s/>и<text:s/>аката;</text:p>
      <text:p text:style-name="P1074">д)<text:s/>комерцијалних<text:s/>и<text:s/>других<text:s/>економских<text:s/>интереса,<text:s/>те<text:s/>економске,<text:s/>монетарне<text:s/>и<text:s/>течајне<text:s/>политике<text:s/>и</text:p>
      <text:p text:style-name="P1075">е)<text:s/>околиша.</text:p>
      <text:p text:style-name="P1076">Када<text:s/>институција<text:s/>БиХ<text:s/>утврди<text:s/>информацију<text:s/>као<text:s/>изузетак<text:s/>у<text:s/>јавном<text:s/>интересу,<text:s/>рјешењем<text:s/>обавјештава<text:s/>подносиоца<text:s/>захтјева.<text:s/></text:p>
      <text:p text:style-name="P1077">Институција<text:s/>БиХ<text:s/>може<text:s/>објавити<text:s/>тражену<text:s/>информацију,<text:s/>без<text:s/>обзира<text:s/>на<text:s/>утврђени<text:s/>изузетак<text:s/>прописан<text:s/>ЗОСПИ-јем,<text:s/>ако<text:s/>је<text:s/>то<text:s/>оправдано<text:s/>јавним<text:s/>интересом<text:s/>и<text:s/>узети<text:s/>у<text:s/>обзир<text:s/>сваку<text:s/>корист<text:s/>и<text:s/>сваку<text:s/>штету<text:s/>која<text:s/>може<text:s/>произићи<text:s/>из<text:s/>тога.</text:p>
      <text:soft-page-break/>
      <text:p text:style-name="P1078">Приликом<text:s/>одлучивања<text:s/>да<text:s/>ли<text:s/>је<text:s/>објављивање<text:s/>информације<text:s/>оправдано<text:s/>јавним<text:s/>интересом,<text:s/>институција<text:s/>БиХ<text:s/>разматра<text:s/>околности<text:s/>као<text:s/>што<text:s/>су,<text:s/>али<text:s/>нису<text:s/>ограничене<text:s/>на,<text:s/>свако<text:s/>непоштивање<text:s/>законске<text:s/>обавезе,<text:s/>постојање<text:s/>било<text:s/>каквог<text:s/>преступа,<text:s/>судске<text:s/>погрешке,<text:s/>злоупотребу<text:s/>власти<text:s/>или<text:s/>немар<text:s/>у<text:s/>вршењу<text:s/>службене<text:s/>дужности,<text:s/>неовлаштено<text:s/>кориштење<text:s/>јавних<text:s/>фондова<text:s/>или<text:s/>опасност<text:s/>по<text:s/>здравље<text:s/>или<text:s/>безбједност<text:s/>појединца,<text:s/>јавности<text:s/>или<text:s/>околине.<text:s/></text:p>
      <text:p text:style-name="P1079">Када<text:s/>институција<text:s/>БиХ<text:s/>утврди<text:s/>информацију<text:s/>као<text:s/>изузетак<text:s/>у<text:s/>јавном<text:s/>интересу,<text:s/>рјешењем<text:s/>обавјештава<text:s/>подносиоца<text:s/>захтјева.<text:s/></text:p>
      <text:p text:style-name="P1080">Ако<text:s/>се<text:s/>утврди<text:s/>да<text:s/>је<text:s/>дио<text:s/>тражене<text:s/>информације<text:s/>изузет,<text:s/>надлежна<text:s/>институција<text:s/>БиХ<text:s/>ће<text:s/>раздвојити<text:s/>тај<text:s/>дио<text:s/>и<text:s/>подијелити<text:s/>остатак<text:s/>информације,<text:s/>уз<text:s/>прецизно<text:s/>навођење<text:s/>који<text:s/>изузетак<text:s/>или<text:s/>изузеци<text:s/>су<text:s/>примијењени<text:s/>и<text:s/>на<text:s/>које<text:s/>дијелове<text:s/>документа<text:s/>или<text:s/>докумената.</text:p>
      <text:p text:style-name="P1081"/>
      <text:p text:style-name="P1082">ОБЈАВЉИВАЊЕ<text:s/>ВОДИЧА</text:p>
      <text:p text:style-name="P1083"><text:span text:style-name="T1084">Све</text:span><text:span text:style-name="T1085"><text:s/></text:span><text:span text:style-name="T1086">институције</text:span><text:span text:style-name="T1087"><text:s/></text:span><text:span text:style-name="T1088">БиХ</text:span><text:span text:style-name="T1089"><text:s/></text:span><text:span text:style-name="T1090">обавезне</text:span><text:span text:style-name="T1091"><text:s/></text:span><text:span text:style-name="T1092">су</text:span><text:span text:style-name="T1093"><text:s/></text:span><text:span text:style-name="T1094">на</text:span><text:span text:style-name="T1095"><text:s/></text:span><text:span text:style-name="T1096">својим</text:span><text:span text:style-name="T1097"><text:s/></text:span><text:span text:style-name="T1098">интернет</text:span><text:span text:style-name="T1099"><text:s/></text:span><text:span text:style-name="T1100">страницама</text:span><text:span text:style-name="T1101"><text:s/></text:span><text:span text:style-name="T1102">објавити</text:span><text:span text:style-name="T1103"><text:s/></text:span><text:span text:style-name="T1104">Водич</text:span><text:span text:style-name="T1105"><text:s/></text:span><text:span text:style-name="T1106">за</text:span><text:span text:style-name="T1107"><text:s/></text:span><text:span text:style-name="T1108">приступ</text:span><text:span text:style-name="T1109"><text:s/></text:span><text:span text:style-name="T1110">информацијама</text:span><text:span text:style-name="T1111">,</text:span><text:span text:style-name="T1112"><text:s/></text:span><text:span text:style-name="T1113">с</text:span><text:span text:style-name="T1114"><text:s/></text:span><text:span text:style-name="T1115">прилозима</text:span><text:span text:style-name="T1116">:</text:span><text:span text:style-name="T1117"><text:s/></text:span><text:span text:style-name="T1118">Образац</text:span><text:span text:style-name="T1119"><text:s/>1</text:span><text:span text:style-name="T1120"><text:s/></text:span><text:span text:style-name="T1121">-<text:s/></text:span><text:span text:style-name="T1122">Захтјев</text:span><text:span text:style-name="T1123"><text:s/></text:span><text:span text:style-name="T1124">за</text:span><text:span text:style-name="T1125"><text:s/></text:span><text:span text:style-name="T1126">приступ</text:span><text:span text:style-name="T1127"><text:s/></text:span><text:span text:style-name="T1128">информацијама</text:span><text:span text:style-name="T1129">,<text:s/></text:span><text:span text:style-name="T1130">Образац</text:span><text:span text:style-name="T1131"><text:s/>2 -<text:s/></text:span><text:span text:style-name="T1132">Захтјев</text:span><text:span text:style-name="T1133"><text:s/></text:span><text:span text:style-name="T1134">за</text:span><text:span text:style-name="T1135"><text:s text:c="2"/></text:span><text:span text:style-name="T1136">поновну</text:span><text:span text:style-name="T1137"><text:s/></text:span><text:span text:style-name="T1138">употребу</text:span><text:span text:style-name="T1139"><text:s/></text:span><text:span text:style-name="T1140">докумената</text:span><text:span text:style-name="T1141"><text:s/></text:span><text:span text:style-name="T1142">и</text:span><text:span text:style-name="T1143"><text:s/></text:span><text:span text:style-name="T1144">Образац</text:span><text:span text:style-name="T1145"><text:s/>3<text:s/></text:span><text:span text:style-name="T1146">-<text:s/></text:span><text:span text:style-name="T1147">Захтјев</text:span><text:span text:style-name="T1148"><text:s/></text:span><text:span text:style-name="T1149">за</text:span><text:span text:style-name="T1150"><text:s/></text:span><text:span text:style-name="T1151">допуну</text:span><text:span text:style-name="T1152"><text:s/></text:span><text:span text:style-name="T1153">или</text:span><text:span text:style-name="T1154"><text:s/></text:span><text:span text:style-name="T1155">исправку</text:span><text:span text:style-name="T1156"><text:s/></text:span><text:span text:style-name="T1157">информације</text:span><text:span text:style-name="T1158">,<text:s/></text:span><text:span text:style-name="T1159">а</text:span><text:span text:style-name="T1160"><text:s/></text:span><text:span text:style-name="T1161">који</text:span><text:span text:style-name="T1162"><text:s/></text:span><text:span text:style-name="T1163">су</text:span><text:span text:style-name="T1164"><text:s/></text:span><text:span text:style-name="T1165">саставни</text:span><text:span text:style-name="T1166"><text:s/></text:span><text:span text:style-name="T1167">дио</text:span><text:span text:style-name="T1168"><text:s/></text:span><text:span text:style-name="T1169">овог</text:span><text:span text:style-name="T1170"><text:s/></text:span><text:span text:style-name="T1171">водича</text:span><text:span text:style-name="T1172">.<text:s/></text:span></text:p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soft-page-break/>
      <text:p text:style-name="P1189">Образац<text:s/>1</text:p>
      <text:p text:style-name="P1190">__________________________________</text:p>
      <text:p text:style-name="P1191">Име<text:s/>и<text:s/>презиме,<text:s/>односно<text:s/>назив<text:s/>подносиоца<text:s/>захтјева</text:p>
      <text:p text:style-name="P1192">___________________________________</text:p>
      <text:p text:style-name="P1193">Адреса,<text:s/>односно<text:s/>сједиште<text:s/>подносиоца<text:s/>захтјева</text:p>
      <text:p text:style-name="P1194">____________________________________</text:p>
      <text:p text:style-name="P1195">Контакт<text:s/>телефон<text:s/>и/или<text:s/>е-маил<text:s/>адреса<text:s/>подносиоца<text:s/>захтјева</text:p>
      <text:p text:style-name="P1196">____________________________</text:p>
      <text:p text:style-name="P1197">Мјесто<text:s/>и<text:s/>датум</text:p>
      <text:p text:style-name="P1198">__________________________________</text:p>
      <text:p text:style-name="P1199">Назив<text:s/>институције<text:s/>Босне<text:s/>и<text:s/>Херцеговине<text:s/>којој<text:s/>се<text:s/>захтјев<text:s/>подноси</text:p>
      <text:p text:style-name="P1200">____________________________________</text:p>
      <text:p text:style-name="P1201">Сједиште<text:s/>институције<text:s/>Босне<text:s/>и<text:s/>Херцеговине</text:p>
      <text:p text:style-name="P1202"/>
      <text:p text:style-name="P1203">Предмет:<text:s/>Захтјев<text:s/>за<text:s/>приступ<text:s/>информацијама</text:p>
      <text:p text:style-name="P1204">На<text:s/>основу<text:s/>члана<text:s/>23.<text:s/>Закона<text:s/>о<text:s/>слободи<text:s/>приступа<text:s/>информацијама<text:s/>на<text:s/>нивоу<text:s/>институција<text:s/>Босне<text:s/>и<text:s/>Херцеговине<text:s/>тражим<text:s/>да<text:s/>ми<text:s/>се<text:s/>омогући<text:s/>приступ<text:s/>информацији:</text:p>
      <text:p text:style-name="P120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06">(Навести<text:s/>што<text:s/>прецизније<text:s/>која<text:s/>се<text:s/>информација<text:s/>тражи.)</text:p>
      <text:p text:style-name="P1207">Начин<text:s/>достављања<text:s/>информације:</text:p>
      <text:p text:style-name="P1208">1)<text:s/>непосредним<text:s/>давањем<text:s/>информације;</text:p>
      <text:p text:style-name="P1209">2)<text:s/>давањем<text:s/>информације<text:s/>писаним<text:s/>путем;</text:p>
      <text:p text:style-name="P1210">3)<text:s/>омогућавањем<text:s/>увида<text:s/>у<text:s/>документе<text:s/>и<text:s/>израду<text:s/>копије<text:s/>документа<text:s/>који<text:s/>садржи<text:s/>тражену<text:s/>информацију;</text:p>
      <text:p text:style-name="P1211">4)<text:s/>достављањем<text:s/>копија<text:s/>докумената<text:s/>који<text:s/>садрже<text:s/>тражену<text:s/>информацију;</text:p>
      <text:p text:style-name="P1212">5)<text:s/>на<text:s/>други<text:s/>начин<text:s/>који<text:s/>је<text:s/>прикладан<text:s/>за<text:s/>остваривање<text:s/>права<text:s/>на<text:s/>приступ<text:s/>информацији<text:s/>(електронским<text:s/>путем<text:s/>или<text:s/>на<text:s/>други<text:s/>погодан<text:s/>начин).</text:p>
      <text:p text:style-name="P1213">(Заокружити<text:s/>број<text:s/>испред<text:s/>начина<text:s/>достављања<text:s/>информације.)</text:p>
      <text:p text:style-name="P1214"/>
      <text:p text:style-name="P1215">Прилог: <text:s text:c="88"/><text:s text:c="21"/>Подносилац<text:s/>захтјева<text:s text:c="11"/></text:p>
      <text:p text:style-name="P1216">_______________ <text:s text:c="89"/>___________________</text:p>
      <text:p text:style-name="P1217">(уколико<text:s/>се<text:s/>доставља) <text:s text:c="54"/><text:s text:c="5"/>(потпис<text:s/>физичког<text:s/>лица/потпис<text:s/>и<text:s/>печат<text:s/>правног<text:s/>лица)<text:s/></text:p>
      <text:p text:style-name="P1218"/>
      <text:p text:style-name="P1219"/>
      <text:soft-page-break/>
      <text:p text:style-name="P1220">Образац<text:s/>2</text:p>
      <text:p text:style-name="P1221">__________________________________</text:p>
      <text:p text:style-name="P1222">Име<text:s/>и<text:s/>презиме,<text:s/>односно<text:s/>назив<text:s/>подносиоца<text:s/>захтјева</text:p>
      <text:p text:style-name="P1223">___________________________________</text:p>
      <text:p text:style-name="P1224">Адреса,<text:s/>односно<text:s/>сједиште<text:s/>подносиоца<text:s/>захтјева</text:p>
      <text:p text:style-name="P1225">____________________________________</text:p>
      <text:p text:style-name="P1226">Контакт<text:s/>телефон<text:s/>и/или<text:s/>е-маил<text:s/>адреса<text:s/>подносиоца<text:s/>захтјева</text:p>
      <text:p text:style-name="P1227">____________________________</text:p>
      <text:p text:style-name="P1228">Мјесто<text:s/>и<text:s/>датум</text:p>
      <text:p text:style-name="P1229">__________________________________</text:p>
      <text:p text:style-name="P1230">Назив<text:s/>институције<text:s/>Босне<text:s/>и<text:s/>Херцеговине<text:s/>којој<text:s/>се<text:s/>захтјев<text:s/>подноси</text:p>
      <text:p text:style-name="P1231">____________________________________</text:p>
      <text:p text:style-name="P1232">Сједиште<text:s/>институције<text:s/>Босне<text:s/>и<text:s/>Херцеговине</text:p>
      <text:p text:style-name="P1233"/>
      <text:p text:style-name="P1234">Предмет:<text:s/>Захтјев<text:s/>за<text:s/>поновну<text:s/>употребу<text:s/>докумената</text:p>
      <text:p text:style-name="P1235">На<text:s/>основу<text:s/>члана<text:s/>32.<text:s/>Закона<text:s/>о<text:s/>слободи<text:s/>приступа<text:s/>информацијама<text:s/>на<text:s/>нивоу<text:s/>институција<text:s/>Босне<text:s/>и<text:s/>Херцеговине<text:s/>тражим<text:s/>да<text:s/>ми<text:s/>се<text:s/>омогући<text:s/>поновна<text:s/>употреба<text:s/>докумената:</text:p>
      <text:p text:style-name="P1236">__________________________________________________________________________________________________________________________________________________________________________(тачно<text:s/>навести<text:s/>документе<text:s/>који<text:s/>се<text:s/>желе<text:s/>поновно<text:s/>употријебити,<text:s/>облик<text:s/>и<text:s/>начин<text:s/>на<text:s/>који<text:s/>се<text:s/>жели<text:s/>примити<text:s/>садржај<text:s/>документа,<text:s/>те<text:s/>навести<text:s/>сврху<text:s/>кориштења<text:s/>документа-комерцијална<text:s/>или<text:s/>некомерцијална<text:s/>сврха)</text:p>
      <text:p text:style-name="P1237">Начин<text:s/>достављања<text:s/>документа:</text:p>
      <text:p text:style-name="P1238">1)<text:s/>непосредним<text:s/>увидом<text:s/>у<text:s/>информацију;</text:p>
      <text:p text:style-name="P1239">2)<text:s/>давањем<text:s/>информације<text:s/>писаним<text:s/>путем;</text:p>
      <text:p text:style-name="P1240">3)<text:s/>омогућавањем<text:s/>увида<text:s/>у<text:s/>документе<text:s/>и<text:s/>израду<text:s/>копије<text:s/>документа<text:s/>који<text:s/>садржи<text:s/>тражену<text:s/>информацију;</text:p>
      <text:p text:style-name="P1241">4)<text:s/>достављањем<text:s/>копија<text:s/>докумената<text:s/>који<text:s/>садрже<text:s/>тражену<text:s/>информацију;</text:p>
      <text:p text:style-name="P1242">5)<text:s/>на<text:s/>други<text:s/>начин<text:s/>који<text:s/>је<text:s/>прикладан<text:s/>за<text:s/>остваривање<text:s/>права<text:s/>на<text:s/>поновну<text:s/>употребу<text:s/>документа<text:s/>(електронским<text:s/>путем<text:s/>или<text:s/>на<text:s/>други<text:s/>погодан<text:s/>начин).</text:p>
      <text:p text:style-name="P1243">(Заокружити<text:s/>број<text:s/>испред<text:s/>начина<text:s/>достављања<text:s/>информације.)</text:p>
      <text:p text:style-name="P1244"/>
      <text:p text:style-name="P1245">Прилог: <text:s text:c="88"/><text:s text:c="21"/>Подносилац<text:s/>захтјева<text:s text:c="11"/></text:p>
      <text:p text:style-name="P1246">_______________ <text:s text:c="89"/>___________________</text:p>
      <text:p text:style-name="P1247">(уколико<text:s/>се<text:s/>доставља) <text:s text:c="53"/><text:s text:c="5"/><text:s/>(потпис<text:s/>физичког<text:s/>лица/потпис<text:s/>и<text:s/>печат<text:s/>правног<text:s/>лица)<text:s/></text:p>
      <text:p text:style-name="P1248"/>
      <text:p text:style-name="P1249"/>
      <text:p text:style-name="P1250"/>
      <text:soft-page-break/>
      <text:p text:style-name="P1251">Образац<text:s/>3</text:p>
      <text:p text:style-name="P1252">__________________________________</text:p>
      <text:p text:style-name="P1253">Име<text:s/>и<text:s/>презиме,<text:s/>односно<text:s/>назив<text:s/>подносиоца<text:s/>захтјева</text:p>
      <text:p text:style-name="P1254">___________________________________</text:p>
      <text:p text:style-name="P1255">Адреса,<text:s/>односно<text:s/>сједиште<text:s/>подносиоца<text:s/>захтјева</text:p>
      <text:p text:style-name="P1256">____________________________________</text:p>
      <text:p text:style-name="P1257">Контакт<text:s/>телефон<text:s/>и/или<text:s/>е-маил<text:s/>адреса<text:s/>подносиоца<text:s/>захтјева</text:p>
      <text:p text:style-name="P1258">____________________________</text:p>
      <text:p text:style-name="P1259">Мјесто<text:s/>и<text:s/>датум</text:p>
      <text:p text:style-name="P1260">__________________________________</text:p>
      <text:p text:style-name="P1261">Назив<text:s/>институције<text:s/>Босне<text:s/>и<text:s/>Херцеговине<text:s/>којој<text:s/>се<text:s/>захтјев<text:s/>подноси</text:p>
      <text:p text:style-name="P1262">____________________________________</text:p>
      <text:p text:style-name="P1263">Сједиште<text:s/>институције<text:s/>Босне<text:s/>и<text:s/>Херцеговине</text:p>
      <text:p text:style-name="P1264">Предмет:<text:s/>Захтјев<text:s/>за<text:s/>допуну<text:s/>или<text:s/>исправку<text:s/>информације</text:p>
      <text:p text:style-name="P1265">Тачно<text:s/>навести<text:s/>информацију<text:s/>чија<text:s/>допуна<text:s/>или<text:s/>исправка<text:s/>се<text:s/>тражи,<text:s/>те<text:s/>број<text:s/>и<text:s/>датум<text:s/>акта<text:s/>којим<text:s/>је<text:s/>одлучено<text:s/>по<text:s/>захтјеву<text:s/>(уколико<text:s/>је<text:s/>институција<text:s/>Босне<text:s/>и<text:s/>Херцеговине<text:s/>донијела<text:s/>акт)___________________________.</text:p>
      <text:p text:style-name="P1266">Дана<text:s/>_______________поднио<text:s/>сам<text:s/>захтјев<text:s/>за<text:s/>приступ<text:s/>информацији<text:s/>наведеној<text:s/>институцији<text:s/>Босне<text:s/>и<text:s/>Херцеговине,<text:s/>у<text:s/>складу<text:s/>са<text:s/>Законом<text:s/>о<text:s/>слободи<text:s/>приступа<text:s/>инфрормацијама<text:s/>на<text:s/>нивоу<text:s/>институција<text:s/>Босне<text:s/>и<text:s/>Херцеговине,<text:s/>којим<text:s/>сам<text:s/>тражио<text:s/>доставу<text:s/>информације___________________________________(тачно<text:s/>навести<text:s/>која<text:s/>је<text:s/>информација<text:s/>тражена).</text:p>
      <text:p text:style-name="P1267">Будући<text:s/>да<text:s/>сам<text:s/>дана_______________запримио<text:s/>информацију,<text:s/>која<text:s/>није<text:s/>информација<text:s/>коју<text:s/>сам<text:s/>тражио,<text:s/>или<text:s/>је<text:s/>иста<text:s/>непотпуна<text:s/>(заокружити<text:s/>или<text:s/>подвући<text:s/>тражено<text:s/>изјашњење),<text:s/>захтијевам<text:s/>да<text:s/>ми<text:s/>се<text:s/>у<text:s/>складу<text:s/>с<text:s/>чланом<text:s/>27.<text:s/>став<text:s/>(2)<text:s/>Закона<text:s/>о<text:s/>слободи<text:s/>приступа<text:s/>инфрормацијама<text:s/>на<text:s/>нивоу<text:s/>институција<text:s/>Босне<text:s/>и<text:s/>Херцеговине,<text:s/>достави<text:s/>потпуна<text:s/>или<text:s/>тачна<text:s/>информација.</text:p>
      <text:p text:style-name="P1268">Начин<text:s/>достављања<text:s/>информације:</text:p>
      <text:p text:style-name="P1269">1)<text:s/>непосредним<text:s/>увидом<text:s/>у<text:s/>документ;</text:p>
      <text:p text:style-name="P1270">2)<text:s/>давањем<text:s/>документа<text:s/>писаним<text:s/>путем;</text:p>
      <text:p text:style-name="P1271">3)<text:s/>омогућавањем<text:s/>увида<text:s/>у<text:s/>документе<text:s/>и<text:s/>израду<text:s/>копије<text:s/>документа<text:s/>који<text:s/>садржи<text:s/>тражену<text:s/>информацију;</text:p>
      <text:p text:style-name="P1272">4)<text:s/>достављањем<text:s/>копија<text:s/>докумената<text:s/>који<text:s/>садрже<text:s/>тражену<text:s/>информацију;</text:p>
      <text:p text:style-name="P1273">5)<text:s/>на<text:s/>други<text:s/>начин<text:s/>који<text:s/>је<text:s/>прикладан<text:s/>за<text:s/>остваривање<text:s/>права<text:s/>на<text:s/>поновну<text:s/>употребу<text:s/>документа<text:s/>(електронским<text:s/>путем<text:s/>или<text:s/><text:s/>на<text:s/>други<text:s/>погодан<text:s/>начин).</text:p>
      <text:p text:style-name="P1274">(Заокружити<text:s/>број<text:s/>испред<text:s/>начина<text:s/>достављања<text:s/>информације.)</text:p>
      <text:p text:style-name="P1275"/>
      <text:p text:style-name="P1276">Прилог: <text:s text:c="88"/><text:s text:c="21"/>Подносилац<text:s/>захтјева<text:s text:c="11"/></text:p>
      <text:p text:style-name="P1277">_______________ <text:s text:c="89"/>___________________</text:p>
      <text:p text:style-name="P1278">(уколико<text:s/>се<text:s/>доставља) <text:s text:c="22"/><text:s text:c="38"/>(потпис<text:s/>физичког<text:s/>лица/потпис<text:s/>и<text:s/>печат<text:s/>правног<text:s/>лица)<text:s/></text:p>
      <text:p text:style-name="P1279"/>
      <text:p text:style-name="P1280"/>
      <text:p text:style-name="P1281"><text:span text:style-name="T1282"><text:tab/></text:span><text:span text:style-name="T1283"><text:tab/></text:span><text:span text:style-name="T1284"><text:tab/></text:span><text:span text:style-name="T1285"><text:tab/></text:span><text:span text:style-name="T1286"><text:tab/></text:span><text:span text:style-name="T1287"><text:tab/></text:span><text:span text:style-name="T1288"><text:tab/></text:span><text:span text:style-name="T1289"><text:tab/></text:span><text:span text:style-name="T1290"><text:s text:c="24"/></text:span></text:p>
      <text:p text:style-name="P1291"><text:span text:style-name="T1292"><text:s/></text:span></text:p>
      <text:p text:style-name="P1293"/>
      <text:p text:style-name="P1294"><text:span text:style-name="T1295">На</text:span><text:span text:style-name="T1296"><text:s/></text:span><text:span text:style-name="T1297">основу</text:span><text:span text:style-name="T1298"><text:s/></text:span><text:span text:style-name="T1299">члана</text:span><text:span text:style-name="T1300"><text:s/>17.<text:s/></text:span><text:span text:style-name="T1301">Закона</text:span><text:span text:style-name="T1302"><text:s/></text:span><text:span text:style-name="T1303">о</text:span><text:span text:style-name="T1304"><text:s/></text:span><text:span text:style-name="T1305">Савјету</text:span><text:span text:style-name="T1306"><text:s/></text:span><text:span text:style-name="T1307">министара</text:span><text:span text:style-name="T1308"><text:s/></text:span><text:span text:style-name="T1309">Босне</text:span><text:span text:style-name="T1310"><text:s/></text:span><text:span text:style-name="T1311">и</text:span><text:span text:style-name="T1312"><text:s/></text:span><text:span text:style-name="T1313">Херцеговине</text:span><text:span text:style-name="T1314"><text:s/>(„</text:span><text:span text:style-name="T1315">Службени</text:span><text:span text:style-name="T1316"><text:s/></text:span><text:span text:style-name="T1317">гласник</text:span><text:span text:style-name="T1318"><text:s/></text:span><text:span text:style-name="T1319">БиХ</text:span><text:span text:style-name="T1320">“,<text:s/></text:span><text:span text:style-name="T1321">бр</text:span><text:span text:style-name="T1322">.</text:span><text:span text:style-name="T1323"><text:s/>30/03, 42/03, 81/06, 76/07, 81/07, 94/07<text:s/></text:span><text:span text:style-name="T1324">и</text:span><text:span text:style-name="T1325"><text:s/>24/08</text:span><text:span text:style-name="T1326">)<text:s/></text:span><text:span text:style-name="T1327">и</text:span><text:span text:style-name="T1328"><text:s/></text:span><text:span text:style-name="T1329">члана</text:span><text:span text:style-name="T1330"><text:s/>54.<text:s/></text:span><text:span text:style-name="T1331">став</text:span><text:span text:style-name="T1332"><text:s/>(1)<text:s/></text:span><text:span text:style-name="T1333">тачка</text:span><text:span text:style-name="T1334"><text:s/></text:span><text:span text:style-name="T1335">б</text:span><text:span text:style-name="T1336">)<text:s/></text:span><text:span text:style-name="T1337">и</text:span><text:span text:style-name="T1338"><text:s/></text:span><text:span text:style-name="T1339">члана</text:span><text:span text:style-name="T1340"><text:s/>56.<text:s/></text:span><text:span text:style-name="T1341">Пословника</text:span><text:span text:style-name="T1342"><text:s/></text:span><text:span text:style-name="T1343">о</text:span><text:span text:style-name="T1344"><text:s/></text:span><text:span text:style-name="T1345">раду</text:span><text:span text:style-name="T1346"><text:s/></text:span><text:span text:style-name="T1347">Савјета</text:span><text:span text:style-name="T1348"><text:s/></text:span><text:span text:style-name="T1349">министара</text:span><text:span text:style-name="T1350"><text:s/></text:span><text:span text:style-name="T1351">Босне</text:span><text:span text:style-name="T1352"><text:s/></text:span><text:span text:style-name="T1353">и</text:span><text:span text:style-name="T1354"><text:s/></text:span><text:span text:style-name="T1355">Херцеговине</text:span><text:span text:style-name="T1356"><text:s/>(„</text:span><text:span text:style-name="T1357">Службени</text:span><text:span text:style-name="T1358"><text:s/></text:span><text:span text:style-name="T1359">гласник</text:span><text:span text:style-name="T1360"><text:s/></text:span><text:span text:style-name="T1361">БиХ</text:span><text:span text:style-name="T1362">“,<text:s/></text:span><text:span text:style-name="T1363">број</text:span><text:span text:style-name="T1364"><text:s/>22/03)<text:s/></text:span><text:span text:style-name="T1365">Савјет</text:span><text:span text:style-name="T1366"><text:s/></text:span><text:span text:style-name="T1367">министара</text:span><text:span text:style-name="T1368"><text:s/></text:span><text:span text:style-name="T1369">Босне</text:span><text:span text:style-name="T1370"><text:s/></text:span><text:span text:style-name="T1371">и</text:span><text:span text:style-name="T1372"><text:s/></text:span><text:span text:style-name="T1373">Херцеговине</text:span><text:span text:style-name="T1374"><text:s/></text:span><text:span text:style-name="T1375">на</text:span><text:span text:style-name="T1376"><text:s/></text:span><text:span text:style-name="T1377">44</text:span><text:span text:style-name="T1378">.<text:s/></text:span><text:span text:style-name="T1379">сједници</text:span><text:span text:style-name="T1380">,<text:s/></text:span><text:span text:style-name="T1381">одржаној</text:span><text:span text:style-name="T1382"><text:s/></text:span><text:span text:style-name="T1383">04. априла<text:s/></text:span><text:span text:style-name="T1384">2024.<text:s/></text:span><text:span text:style-name="T1385">године</text:span><text:span text:style-name="T1386">,<text:s/></text:span><text:span text:style-name="T1387">донио</text:span><text:span text:style-name="T1388"><text:s/></text:span><text:span text:style-name="T1389">је</text:span></text:p>
      <text:p text:style-name="P1390"/>
      <text:p text:style-name="P1391"/>
      <text:p text:style-name="P1392"/>
      <text:p text:style-name="P1393">З<text:s/>А<text:s/>К<text:s/>Љ<text:s/>У<text:s/>Ч<text:s/>А<text:s/>К</text:p>
      <text:p text:style-name="P1394"/>
      <text:p text:style-name="P1395"/>
      <text:p text:style-name="P1396"><text:span text:style-name="T1397">1</text:span><text:span text:style-name="T1398">.</text:span><text:span text:style-name="T1399"><text:s/></text:span><text:span text:style-name="T1400">Савјет</text:span><text:span text:style-name="T1401"><text:s/></text:span><text:span text:style-name="T1402">министара</text:span><text:span text:style-name="T1403"><text:s/></text:span><text:span text:style-name="T1404">Босне</text:span><text:span text:style-name="T1405"><text:s/></text:span><text:span text:style-name="T1406">и</text:span><text:span text:style-name="T1407"><text:s/></text:span><text:span text:style-name="T1408">Херцеговине</text:span><text:span text:style-name="T1409"><text:s/></text:span><text:span text:style-name="T1410">донио</text:span><text:span text:style-name="T1411"><text:s/></text:span><text:span text:style-name="T1412">је</text:span><text:span text:style-name="T1413"><text:s/></text:span><text:span text:style-name="T1414">Водич</text:span><text:span text:style-name="T1415"><text:s/></text:span><text:span text:style-name="T1416">за</text:span><text:span text:style-name="T1417"><text:s/></text:span><text:span text:style-name="T1418">приступ</text:span><text:span text:style-name="T1419"><text:s/></text:span><text:span text:style-name="T1420">информацијама</text:span><text:span text:style-name="T1421">.</text:span></text:p>
      <text:p text:style-name="P1422">2.<text:s/>Задужује<text:s/>се<text:s/>Министарство<text:s/>правде<text:s/>Босне<text:s/>и<text:s/>Херцеговине,<text:s/>да<text:s/>достави<text:s/>Водич<text:s/>за<text:s/>приступ<text:s text:c="6"/>информацијама<text:s/>свим<text:s/>институцијама<text:s/>Босне<text:s/>и<text:s/>Херцеговине.</text:p>
      <text:p text:style-name="P1423"><text:span text:style-name="T1424">3.<text:s/></text:span><text:span text:style-name="T1425">Задужују</text:span><text:span text:style-name="T1426"><text:s/></text:span><text:span text:style-name="T1427">се</text:span><text:span text:style-name="T1428"><text:s/></text:span><text:span text:style-name="T1429">све</text:span><text:span text:style-name="T1430"><text:s/></text:span><text:span text:style-name="T1431">институције</text:span><text:span text:style-name="T1432"><text:s/></text:span><text:span text:style-name="T1433">Босне</text:span><text:span text:style-name="T1434"><text:s/></text:span><text:span text:style-name="T1435">и</text:span><text:span text:style-name="T1436"><text:s/></text:span><text:span text:style-name="T1437">Херцеговине</text:span><text:span text:style-name="T1438"><text:s/></text:span><text:span text:style-name="T1439">да</text:span><text:span text:style-name="T1440"><text:s/></text:span><text:span text:style-name="T1441">на</text:span><text:span text:style-name="T1442"><text:s/></text:span><text:span text:style-name="T1443">интернет</text:span><text:span text:style-name="T1444"><text:s/></text:span><text:span text:style-name="T1445">страницама</text:span><text:span text:style-name="T1446"><text:s/></text:span><text:span text:style-name="T1447">објаве</text:span><text:span text:style-name="T1448"><text:s/></text:span><text:span text:style-name="T1449">Водич</text:span><text:span text:style-name="T1450"><text:s/></text:span><text:span text:style-name="T1451">за</text:span><text:span text:style-name="T1452"><text:s/></text:span><text:span text:style-name="T1453">приступ</text:span><text:span text:style-name="T1454"><text:s/></text:span><text:span text:style-name="T1455">информацијама</text:span><text:span text:style-name="T1456">,<text:s/></text:span><text:span text:style-name="T1457">с</text:span><text:span text:style-name="T1458"><text:s/></text:span><text:span text:style-name="T1459">прилозима</text:span><text:span text:style-name="T1460">.</text:span></text:p>
      <text:p text:style-name="P1461"/>
      <text:p text:style-name="P1462"/>
      <text:p text:style-name="P1463"/>
      <text:p text:style-name="P1464"/>
      <text:p text:style-name="P1465">Број:___________/24</text:p>
      <text:p text:style-name="P1466"><text:span text:style-name="T1467">Сарајево</text:span><text:span text:style-name="T1468">,</text:span><text:span text:style-name="T1469"><text:s/>04. април<text:s/></text:span><text:span text:style-name="T1470">2024.<text:s/></text:span><text:span text:style-name="T1471">године</text:span></text:p>
      <text:p text:style-name="P1472"><text:span text:style-name="T1473"><text:s text:c="93"/></text:span><text:span text:style-name="T1474"><text:s text:c="2"/></text:span><text:span text:style-name="T1475"><text:s/></text:span><text:span text:style-name="T1476"><text:s/></text:span><text:span text:style-name="T1477">Предсједавајућа</text:span></text:p>
      <text:p text:style-name="P1478"><text:s text:c="45"/><text:s text:c="29"/>Савјета<text:s/>министара<text:s/>Босне<text:s/>и<text:s/>Херцеговине</text:p>
      <text:p text:style-name="P1479"><text:span text:style-name="T1480"><text:s text:c="92"/></text:span><text:span text:style-name="T1481"><text:s text:c="6"/></text:span><text:span text:style-name="T1482">Борјана</text:span><text:span text:style-name="T1483"><text:s/></text:span><text:span text:style-name="T1484">Кришто</text:span></text:p>
      <text:p text:style-name="P1485"/>
      <text:p text:style-name="P14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hr" fo:country="BA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language="bs" fo:country="BA" fo:hyphenate="false"/>
    </style:style>
    <style:style style:name="NoSpacing" style:display-name="No Spacing" style:family="paragraph">
      <style:paragraph-properties fo:margin-bottom="0in" fo:line-height="100%"/>
      <style:text-properties style:font-name="Times New Roman" fo:font-size="12pt" style:font-size-asian="12pt" fo:language="bs" fo:country="BA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hr" fo:country="B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hr" fo:country="B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hr" fo:country="BA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hr" fo:country="BA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hr" fo:country="B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13LVL1" style:family="text">
      <style:text-properties style:font-name="Times New Roman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Times New Roman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2LVL1" style:family="text">
      <style:text-properties style:font-name="Times New Roman" style:font-name-asian="Calibri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Calibri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agana Glavaš</meta:initial-creator>
    <dc:creator>Kenan Silajdžija</dc:creator>
    <meta:creation-date>2024-05-06T07:54:00Z</meta:creation-date>
    <dc:date>2024-05-06T07:54:00Z</dc:date>
    <meta:print-date>2024-02-02T08:34:00Z</meta:print-date>
    <meta:template xlink:href="Normal" xlink:type="simple"/>
    <meta:editing-cycles>2</meta:editing-cycles>
    <meta:editing-duration>PT60S</meta:editing-duration>
    <meta:document-statistic meta:page-count="24" meta:paragraph-count="91" meta:word-count="6847" meta:character-count="45785" meta:row-count="325" meta:non-whitespace-character-count="39029"/>
  </office:meta>
</office:document-meta>
</file>