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style:page-number="1"/>
      <style:text-properties style:font-name="Times New Roman" style:font-name-complex="Times New Roman" fo:language="bs" fo:country="BA"/>
    </style:style>
    <style:style style:name="P3" style:parent-style-name="Normal" style:family="paragraph">
      <style:paragraph-properties fo:text-align="end"/>
      <style:text-properties style:font-name="Times New Roman" style:font-name-complex="Times New Roman" fo:language="bs" fo:country="BA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bs" fo:country="BA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bs" fo:country="BA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bs" fo:country="BA"/>
    </style:style>
    <style:style style:name="P29" style:parent-style-name="Normal" style:family="paragraph">
      <style:text-properties style:font-name="Times New Roman" style:font-name-complex="Times New Roman" fo:language="bs" fo:country="BA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language="bs" fo:country="BA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ListParagraph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ListParagraph" style:list-style-name="LFO18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1" style:parent-style-name="ListParagraph" style:list-style-name="LFO20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5" style:parent-style-name="ListParagraph" style:list-style-name="LFO20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3" style:parent-style-name="Normal" style:family="paragraph">
      <style:paragraph-properties fo:text-align="justify" fo:line-height="100%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7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8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89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1" style:parent-style-name="ListParagraph" style:list-style-name="LFO23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ListParagraph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color="#FF0000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" style:parent-style-name="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475" style:parent-style-name="Normal" style:family="paragraph">
      <style:paragraph-properties fo:text-align="justify" fo:margin-left="5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7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8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9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9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9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9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494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5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6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7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8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499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0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1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2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3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04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05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06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07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0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0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1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25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26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27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28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29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0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1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 fo:language="bs" fo:country="BA"/>
    </style:style>
    <style:style style:name="P532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3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4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5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36" style:parent-style-name="Normal" style:family="paragraph">
      <style:text-properties style:font-name="Times New Roman" style:font-name-complex="Times New Roman" fo:font-size="10pt" style:font-size-asian="10pt" style:font-size-complex="10pt" fo:language="bs" fo:country="BA"/>
    </style:style>
    <style:style style:name="P537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38" style:parent-style-name="Normal" style:family="paragraph">
      <style:paragraph-properties fo:text-align="end"/>
      <style:text-properties style:font-name="Times New Roman" style:font-name-complex="Times New Roman" fo:font-size="10pt" style:font-size-asian="10pt" style:font-size-complex="10pt" fo:language="bs" fo:country="BA"/>
    </style:style>
    <style:style style:name="P53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6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7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8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49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0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1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2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3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4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5" style:parent-style-name="Normal" style:family="paragraph">
      <style:paragraph-properties fo:text-align="justify"/>
      <style:text-properties style:font-name="Times New Roman" style:font-name-complex="Times New Roman" fo:font-size="10pt" style:font-size-asian="10pt" style:font-size-complex="10pt" fo:language="bs" fo:country="BA"/>
    </style:style>
    <style:style style:name="P556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7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8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9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0" style:parent-style-name="ListParagraph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1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2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3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4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5" style:parent-style-name="Normal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6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56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568" style:parent-style-name="Normal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sr" fo:country="CS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5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579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580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581" style:parent-style-name="Normal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582" style:parent-style-name="Normal" style:family="paragraph">
      <style:paragraph-properties fo:text-align="center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583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sr" fo:country="CS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8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8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8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58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bs" fo:country="BA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59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bs" fo:country="BA"/>
    </style:style>
    <style:style style:name="T5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594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95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96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97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T598" style:parent-style-name="DefaultParagraphFont" style:family="text">
      <style:text-properties style:font-name="Times New Roman" style:font-name-complex="Times New Roman" fo:font-size="12pt" style:font-size-asian="12pt" style:font-size-complex="12pt" fo:language="bs" fo:country="BA"/>
    </style:style>
    <style:style style:name="P59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6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601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sr" fo:country="CS"/>
    </style:style>
    <style:style style:name="P602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sr" fo:country="CS"/>
    </style:style>
    <style:style style:name="P60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60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sr" fo:country="CS"/>
    </style:style>
    <style:style style:name="P605" style:parent-style-name="Normal" style:family="paragraph">
      <style:paragraph-properties fo:text-align="justify" fo:text-indent="0.5in"/>
    </style:style>
    <style:style style:name="T606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07" style:parent-style-name="DefaultParagraphFont" style:family="text">
      <style:text-properties style:font-size-complex="12pt" fo:language="sr" fo:country="CS"/>
    </style:style>
    <style:style style:name="T60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09" style:parent-style-name="DefaultParagraphFont" style:family="text">
      <style:text-properties style:font-size-complex="12pt" fo:language="sr" fo:country="CS"/>
    </style:style>
    <style:style style:name="T61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611" style:parent-style-name="Normal" style:family="paragraph">
      <style:paragraph-properties fo:text-align="justify" fo:text-indent="0.5in"/>
    </style:style>
    <style:style style:name="T61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13" style:parent-style-name="DefaultParagraphFont" style:family="text">
      <style:text-properties style:font-size-complex="12pt" fo:language="sr" fo:country="CS"/>
    </style:style>
    <style:style style:name="T61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T618" style:parent-style-name="DefaultParagraphFont" style:family="text">
      <style:text-properties style:font-size-complex="12pt" fo:language="sr" fo:country="CS"/>
    </style:style>
    <style:style style:name="T61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CS"/>
    </style:style>
    <style:style style:name="P620" style:parent-style-name="Normal" style:family="paragraph">
      <style:paragraph-properties fo:text-align="justify"/>
      <style:text-properties style:font-size-complex="12pt" fo:language="sr" fo:country="CS"/>
    </style:style>
    <style:style style:name="P621" style:parent-style-name="Normal" style:family="paragraph">
      <style:paragraph-properties fo:text-align="justify"/>
      <style:text-properties style:font-size-complex="12pt" fo:language="sr" fo:country="C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V O D I Č</text:p>
      <text:p text:style-name="P13">za pristup informacijama<text:s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Veljača 2024.<text:s/>godine</text:p>
      <text:p text:style-name="P29"/>
      <text:p text:style-name="P30"/>
      <text:soft-page-break/>
      <text:p text:style-name="P31">SADRŽAJ</text:p>
      <text:p text:style-name="P32"/>
      <text:p text:style-name="P33"><text:span text:style-name="T34">UVODNE NAPOMENE</text:span></text:p>
      <text:p text:style-name="P35"/>
      <text:p text:style-name="P36">PRAVO NA PRISTUP INFORMACIJAMA</text:p>
      <text:p text:style-name="P37"/>
      <text:list text:style-name="LFO18" text:continue-numbering="true">
        <text:list-item>
          <text:p text:style-name="P38">Što<text:s/>je pravo na pristup informacijama i koja su prava<text:s/>podnositelja zahtjeva?</text:p>
        </text:list-item>
      </text:list>
      <text:p text:style-name="P39"><text:s/></text:p>
      <text:list text:style-name="LFO18" text:continue-numbering="true">
        <text:list-item>
          <text:list>
            <text:list-item>
              <text:p text:style-name="P40">Tko ima<text:s/>pristup informacijama?........................................................................str.<text:s/>6</text:p>
            </text:list-item>
          </text:list>
        </text:list-item>
      </text:list>
      <text:p text:style-name="P41"><text:s text:c="12"/>1.2. Koje informacije se mogu dobiti?......................................................................str.<text:s/>6</text:p>
      <text:p text:style-name="P42"><text:s text:c="12"/>1.3.<text:s/>Od koga se informacije mogu tražiti?................................................................str.<text:s/>7</text:p>
      <text:p text:style-name="P43"><text:s text:c="12"/>1.4.<text:s/>Kako se ostvaruje pravo na pristup informacijama?.........................................str.<text:s/>8</text:p>
      <text:p text:style-name="P44"><text:s text:c="12"/>1.5.<text:s/>Koja su temeljna<text:s/>načela ostvarivanja prava na pristup informacijama?...........str.<text:s/>8</text:p>
      <text:p text:style-name="P45"><text:s text:c="11"/></text:p>
      <text:p text:style-name="P46"/>
      <text:p text:style-name="P47">KAKO DOĆI DO ŽELJENE INFORMACIJE</text:p>
      <text:p text:style-name="P48"/>
      <text:list text:style-name="LFO18" text:continue-numbering="true">
        <text:list-item>
          <text:p text:style-name="P49">Proaktivna objava informacija: što<text:s/>mogu pronaći na internetu?</text:p>
        </text:list-item>
      </text:list>
      <text:p text:style-name="P50">2.1.<text:s/>Koje informacije<text:s/>se<text:s/>mogu pronaći<text:s/>na internetskoj stranici institucija Bosne i <text:s text:c="6"/></text:p>
      <text:p text:style-name="P51"><text:s text:c="6"/>Hercegovine?....................................................................................................str.<text:s/>9</text:p>
      <text:p text:style-name="P52"><text:s text:c="5"/>2.2.<text:s/>Mogu li<text:s/>se<text:s/>na internetu pronaći ranije odluke i informacije institucija Bosne i <text:s text:c="23"/></text:p>
      <text:p text:style-name="P53"><text:s text:c="11"/>Hercegovine?.....................................................................................................str.<text:s/>9</text:p>
      <text:p text:style-name="P54"><text:s text:c="5"/>2.3.<text:s/>Dostavljanje dokumenata u Središnji<text:s/>portal javnih informacija…….……….str.10</text:p>
      <text:p text:style-name="P55"/>
      <text:p text:style-name="P56"/>
      <text:p text:style-name="P57"/>
      <text:p text:style-name="P58"/>
      <text:soft-page-break/>
      <text:list text:style-name="LFO18" text:continue-numbering="true">
        <text:list-item>
          <text:p text:style-name="P59">Kako ostvariti<text:s/>pravo na pristup informacijama putem zahtjeva?</text:p>
        </text:list-item>
      </text:list>
      <text:p text:style-name="P60">3.1. Tko može podnijeti zahtjev za pristup informacijama?.......................................str.<text:s/>10</text:p>
      <text:p text:style-name="P61">3.2.<text:s/>Koje informacije se mogu dobiti?........................................................................str.<text:s/>11</text:p>
      <text:p text:style-name="P62">3.3.<text:s/>Postoje li informacije na koje se Zakon ne primjenjuje?.....................................str.<text:s/>11</text:p>
      <text:p text:style-name="P63">3.4.<text:s/>Kako postupiti u situaciji kada institucija BiH ne posjeduje informaciju?.........str.<text:s/>11</text:p>
      <text:p text:style-name="P64">3.5.<text:s/>Što<text:s/>se ne smatra zahtjevom za pristup informacijama?......................................str.<text:s/>11</text:p>
      <text:p text:style-name="P65">3.6.<text:s/>Pristup osobnim<text:s/>informacijama………………………………………………..str.<text:s/>12</text:p>
      <text:p text:style-name="P66">3.7.<text:s/>Kako se podnosi zahtjev i što treba<text:s/>sadržavati?..................................................str.12</text:p>
      <text:p text:style-name="P67">3.8.<text:s/>Koji su troškovi za podnošenje zahtjeva?..........................................................str.<text:s/>13</text:p>
      <text:p text:style-name="P68"/>
      <text:p text:style-name="P69"/>
      <text:list text:style-name="LFO18" text:continue-numbering="true">
        <text:list-item>
          <text:p text:style-name="P70">Odlučivanje institucija Bosne i Hercegovine o zahtjevu za pristup informacijama?</text:p>
        </text:list-item>
      </text:list>
      <text:p text:style-name="P71">4.1.<text:s/>Rok za odlučivanje o zahtjevu za pristup informacijama…………………..…str.<text:s/>14</text:p>
      <text:p text:style-name="P72">4.2.<text:s/>Pristup informacijama kada institucija BiH odobri pristup traženim informacijama……………………………………………………………….……..str.<text:s/>14</text:p>
      <text:p text:style-name="P73">4.3. Što<text:s/>kada institucija BiH odbije pristup traženoj informaciji?............................str.<text:s/>14<text:s/></text:p>
      <text:p text:style-name="P74"><text:s text:c="9"/><text:s text:c="2"/><text:s/>4.4.<text:s/>Postoji li mogućnost odustanka od podnijetog zahtjeva?..................................str.<text:s/>14</text:p>
      <text:p text:style-name="P75"><text:s text:c="10"/><text:s text:c="2"/>4.5.<text:s/>Može<text:s/>li<text:s/>se<text:s/>više puta tražiti ista<text:s/>informacija?.....................................................str.<text:s/>14</text:p>
      <text:p text:style-name="Normal"><text:span text:style-name="T76"><text:tab/></text:span><text:span text:style-name="T77">4.</text:span><text:span text:style-name="T78">6</text:span><text:span text:style-name="T79">. Pravo na dopunu ili ispravak informacije</text:span><text:span text:style-name="T80">………………….…</text:span><text:span text:style-name="T81">.</text:span><text:span text:style-name="T82">………………str.</text:span><text:span text:style-name="T83"><text:s/></text:span><text:span text:style-name="T84">15</text:span></text:p>
      <text:p text:style-name="Normal"><text:span text:style-name="T85"><text:s text:c="2"/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PONOVNA UPORABA DOKUMENATA I OTVORENI PODACI</text:p>
      <text:p text:style-name="P94"><text:span text:style-name="T95"><text:s text:c="9"/></text:span><text:span text:style-name="T96">5</text:span><text:span text:style-name="T97">.1.</text:span><text:span text:style-name="T98"><text:s/></text:span><text:span text:style-name="T99">Što</text:span><text:span text:style-name="T100"><text:s/>je to ponovna uporaba podataka?</text:span><text:span text:style-name="T101">....................................................................str.</text:span><text:span text:style-name="T102"><text:s/></text:span><text:span text:style-name="T103">1</text:span><text:span text:style-name="T104">5</text:span></text:p>
      <text:p text:style-name="P105"><text:s text:c="9"/>5.2.<text:s/>Što<text:s/>su otvoreni podaci?..........................................................................................str.<text:s/>15</text:p>
      <text:p text:style-name="P106"><text:s text:c="9"/>5.3.<text:s/>Što je Središnji<text:s/>portal javnih informacija?............................................................str.<text:s/>16</text:p>
      <text:p text:style-name="P107"><text:s text:c="9"/>5.4.<text:s/>Kako<text:s/>ostvariti<text:s/>pravo na<text:s/>ponovnu uporabu<text:s/>dokumenata?......................................str.<text:s/>16</text:p>
      <text:p text:style-name="P108"><text:s text:c="9"/>5.5.<text:s/>Kako institucija Bosne i Hercegovine odlučuje o zahtjevu za ponovnu uporabu<text:s/></text:p>
      <text:p text:style-name="P109"><text:s text:c="14"/>dokumenata?...........................................................................................................str.<text:s/>16</text:p>
      <text:p text:style-name="P110"><text:s text:c="9"/>5.6.<text:s/>Rok za odlučivanje po zahtjevu za ponovnu uporabu dokumenata?....................str.<text:s/>17</text:p>
      <text:p text:style-name="P111"><text:s text:c="9"/>5.7.<text:s/>Postoje<text:s/>li<text:s/>informacije koje su izuzete od mogućnosti ponovne uporabe?............str.<text:s/>17</text:p>
      <text:p text:style-name="P112"/>
      <text:p text:style-name="P113">ZAŠTITA PRAVA NA PRISTUP INFORMACIJAMA</text:p>
      <text:p text:style-name="P114">6.1.<text:s/>Pravo na žalbu……………………………………………………...…………str.<text:s/>18</text:p>
      <text:p text:style-name="P115">6.2. Rokovi za ulaganje žalbi…………………………………………..……..…...str.<text:s/>18</text:p>
      <text:p text:style-name="P116">6.3.<text:s/>Sudska zaštita....................................................................................................str.<text:s/>18</text:p>
      <text:p text:style-name="P117"/>
      <text:p text:style-name="P118"/>
      <text:p text:style-name="P119">USKRAĆIVANJE PRISTUPA INFORMACIJAMA I<text:s/></text:p>
      <text:p text:style-name="P120"><text:span text:style-name="T121">U</text:span><text:span text:style-name="T122">TVRĐIVANJE KATEGORIJA IZUZETAKA</text:span><text:span text:style-name="T123">……………………</text:span><text:span text:style-name="T124">.</text:span><text:span text:style-name="T125">……..str.</text:span><text:span text:style-name="T126"><text:s/></text:span><text:span text:style-name="T127">19</text:span></text:p>
      <text:p text:style-name="P128"/>
      <text:p text:style-name="P129"/>
      <text:p text:style-name="P130"><text:span text:style-name="T131">OBJAVLJIVANJE VODIČ</text:span><text:span text:style-name="T132">A</text:span><text:span text:style-name="T133">……………………</text:span><text:span text:style-name="T134">..</text:span><text:span text:style-name="T135">…</text:span><text:span text:style-name="T136">……..</text:span><text:span text:style-name="T137">………</text:span><text:span text:style-name="T138">.</text:span><text:span text:style-name="T139">……………str.</text:span><text:span text:style-name="T140"><text:s/></text:span><text:span text:style-name="T141">2</text:span><text:span text:style-name="T142">0</text:span></text:p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UVODNE NAPOMENE</text:p>
      <text:p text:style-name="P150"/>
      <text:p text:style-name="P151">Ovaj vodič urađen je kako bi pomogao podnositeljima zahtjeva u ostvarivanju prava pristupa informacijama sukladno odredbama Zakona o slobodi pristupa informacijama na razini institucija Bosne i Hercegovine („Službeni<text:s/>glasnik BiH“, broj 61/23)<text:s/>(u daljnjem tekstu: ZOSPI).<text:s/></text:p>
      <text:p text:style-name="P152">Vodič pomaže da se sazna više o tome kako možete pristupiti informacijama koje su u<text:s/>posjedu<text:s/>institucija Bosne i Hercegovine (u<text:s/>daljnjem tekstu: institucije BiH), s ciljem cjelovitog informiranja zainteresiranih osoba i nesmetanog pristupa informacijama pred institucijama BiH, ali i ujednačavanje pravne prakse, te mogućnost svih zainteresiranih pravnih subjekata da pod istim uvjetima ostvare pravo na slobodan pristup informacijama. <text:s/></text:p>
      <text:p text:style-name="P153">Ovaj vodič daje informacije o pravima sukladno<text:s/>ZOSPI-ju, i tako da:<text:s/></text:p>
      <text:p text:style-name="P154">-<text:s/>daje odgovore kako doći do željene informacije;</text:p>
      <text:p text:style-name="P155">-<text:s/>sadrži jednostavne instrukcije<text:s/>za sačinjavanje i podnošenje zahtjeva;<text:s/></text:p>
      <text:p text:style-name="P156">- obavještava podnositelja zahtjeva o proceduri i rokovima kojih se institucije BiH<text:s/>moraju pridržavati tijekom<text:s/>obrade zahtjeva za pristup informacijama;<text:s/></text:p>
      <text:p text:style-name="P157">- obavještava podnositelja zahtjeva o okolnostima pod kojima pristup traženoj<text:s/>informaciji može biti uskraćen;<text:s/></text:p>
      <text:p text:style-name="P158">- sadrži naputke o podnošenju žalbi i rokovima za podnošenje žalbi na odluke koje su donijete sukladno ZOSPI-ju;</text:p>
      <text:p text:style-name="P159"><text:s/>- upućuje na službenika za informiranje<text:s/>u instituciji BiH,<text:s/>kojem<text:s/>se podnositelj zahtjeva može obratiti kako bi se olakšao pristup informacijama;<text:s text:c="2"/></text:p>
      <text:p text:style-name="P160">- sadrži informacije o značenju ponovne uporabe dokumenata;</text:p>
      <text:p text:style-name="P161">- sadrži informacije o administrativnim pristojbama i naknadama te<text:s/>troškovima umnožavanja traženih informacija;<text:s/></text:p>
      <text:p text:style-name="P162">- sadrži obrasce zahtjeva za pristup informacijama.<text:s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soft-page-break/>
      <text:p text:style-name="P170">PRAVO NA PRISTUP INFORMACIJAMA</text:p>
      <text:list text:style-name="LFO20" text:continue-numbering="true">
        <text:list-item>
          <text:p text:style-name="P171">Što<text:s/>je pravo na pristup informacijama i koja su prava<text:s/>podnositelja zahtjeva?<text:s/></text:p>
        </text:list-item>
      </text:list>
      <text:p text:style-name="P172">Jedno od temeljnih ljudskih prava propisano Europskom konvencijom o ljudskim pravima i<text:s/>temeljnim<text:s/>slobodama jeste pravo na slobodu izražavanja, a ovo pravo uključuje slobodu posjedovanja<text:s/>vlastitog mišljenja, primanja i priopćavanja<text:s/>informacija i ideja bez miješanja javne vlasti i bez obzira na granice. Pošto korištenje ovih sloboda povlači za sobom dužnosti i odgovornosti, ono se može podvrgnuti formalnostima, uvjetima, ograničenjima ili kaznama propisanim zakonom i nužnim u demokratskom društvu u interesu nacionalne<text:s/>sigurnosti, teritorijalnog integriteta ili javne<text:s/>sigurnosti, radi sprječavanja nereda ili kriminala, zaštite zdravlja ili, zaštite ugleda ili prava drugih, sprječavanja otkrivanja obavještenja dobivenih u povjerenju, ili radi očuvanja autoriteta i nepristranosti sudstva.</text:p>
      <text:p text:style-name="P173">ZOSPI<text:s/>propisuje pravo na pristup informacijama i ponovnu uporabu dokumenata u posjedu institucija vlasti Bosne i Hercegovine, pravnih osoba koje osnivaju institucije Bosne i Hercegovine sukladno odredbama Zakona o registriranju pravnih osoba koje osnivaju institucije Bosne i Hercegovine („Službeni glasnik BiH“, br. 37/03 i 76/11) i neovisnih tijela Bosne i Hercegovine osnovanih posebnim zakonom (u daljnjem tekstu: institucije BiH), a koje se ostvaruje na način i u postupku propisanim ovim zakonom.</text:p>
      <text:p text:style-name="P174"/>
      <text:p text:style-name="P175">1.1.<text:s/>Tko ima pravo na pristup informacijama?</text:p>
      <text:p text:style-name="P176">Svatko ima pravo<text:s/>na pristup<text:s/>informacijama<text:s/>koje su javnog karaktera, a u posjedu su<text:s/>institucija Bosne i Hercegovine.<text:s/></text:p>
      <text:p text:style-name="P177">To znači da svaki građanin (fizička osoba, u bilo kojem svojstvu),<text:s/>kao i svaka pravna osoba ima pravo na informaciju koja je javnog karaktera.<text:s/></text:p>
      <text:p text:style-name="P178"/>
      <text:p text:style-name="P179">1.2. Koje informacije se mogu dobiti?</text:p>
      <text:p text:style-name="P180">Radi se o informacijama o radu<text:s/>institucija BiH, njihovom odlučivanju i odlukama, financijskim pitanjima, odnosno svemu što je u vezi s njihovim radom ili organizacijom, osim u slučajevima kada su informacija ili njezini dijelovi zaštićeni zakonom radi očuvanja drugih važnih interesa (npr. privatnosti ili nacionalne sigurnosti). Informacija pri tome obuhvaća sve već<text:s/>postojeće informacije u obliku dokumenata, zapisa ili u bilo kojem obliku zabilježenih informacija (pisanih, vizualnih, slušnih). To je pravo neovisno o državljanstvu ili sjedištu pravne<text:s/>osobe – jednak je tretman domaćih i stranih fizičkih i pravnih osoba. Drugim riječima, pravo možete ostvariti bez obzira jeste li državljanin ili stranac, odnosno imate li kao pravna osoba sjedište u<text:s/>Bosni i Hercegovini<text:s/>ili u inozemstvu.</text:p>
      <text:soft-page-break/>
      <text:p text:style-name="P181"><text:span text:style-name="T182">Vlasnik informacije je<text:s/></text:span><text:span text:style-name="T183">institucija BiH</text:span><text:span text:style-name="T184"><text:s/>u okviru čijeg djelokruga je nastala informacija, odnosno<text:s/></text:span><text:span text:style-name="T185">tijelo druge države ili međunarodne organizacije u okviru čijeg djelokruga rada je nastala međunarodna informacija.</text:span></text:p>
      <text:p text:style-name="P186">Institucija BiH omogućit<text:s/>će u postupku propisanim ZOSPI-jem pristup svim onim informacijama koje posjeduje,<text:s/>koje su zabilježene u bilo kojem obliku, a koju je institucija BiH sačinila, primijenila ili dobila neovisno od vremena nastanka ili kategorizacije.</text:p>
      <text:p text:style-name="P187">ZOSPI<text:s/>u Bosni i Hercegovini jamči<text:s/>svakom fizičkom i pravnom licu pristup informacijama koje su pod kontrolom institucija BiH.<text:s/></text:p>
      <text:p text:style-name="P188">U<text:s/>slučaju dileme o tome posjeduje li institucija BiH<text:s/>traženu informaciju, a koja je u<text:s/>vezi s nadležnošću institucije BiH, može se kontaktirati službenik za informiranje koji je dužan dati<text:s/>instrukcije.</text:p>
      <text:p text:style-name="P189"/>
      <text:p text:style-name="P190"><text:span text:style-name="T191">1.3.<text:s/></text:span><text:span text:style-name="T192">Od koga se informacije mogu tražiti?</text:span></text:p>
      <text:p text:style-name="P193">Zakon<text:s/>provode, odnosno postupaju<text:s/>po zahtjevima<text:s/>za pristup informacijama,<text:s/>institucije BiH.</text:p>
      <text:p text:style-name="P194"><text:span text:style-name="T195">Institucije</text:span><text:span text:style-name="T196"><text:s/>BiH<text:s/></text:span><text:span text:style-name="T197">od kojih možete tražiti informacije su</text:span><text:span text:style-name="T198">:</text:span></text:p>
      <text:p text:style-name="P199">- tijelo zakonodavne, sudbene ili izvršne vlasti koje je utemeljeno zakonom, kojemu je zakonom povjereno obavljanje javnih ovlasti, koje<text:s/>se financira iz javnih prihoda;</text:p>
      <text:p text:style-name="P200">-<text:s/>tijelo kojemu je posebnim zakonom povjereno obavljanje poslova uprave na razini Bosne i Hercegovine;</text:p>
      <text:p text:style-name="P201">-<text:s/>pravna osoba koju osnivaju institucije Bosne i Hercegovine sukladno odredbama Zakona o registriranju pravnih osoba koje osnivaju institucije Bosne i Hercegovine <text:s/>i<text:s/></text:p>
      <text:p text:style-name="P202">-<text:s/>drugi subjekti Bosne i Hercegovine osnovani posebnim zakonom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1.4.<text:s/>Kako se ostvaruje pravo na pristup informacijama?</text:p>
      <text:p text:style-name="P214">Pravo na pristup informacijama može se<text:s/>ostvariti na dva temeljna načina:</text:p>
      <text:p text:style-name="P215">prvi se odnosi na jednostavan, lak i brz pristup informacijama objavljenim<text:s/>na internetskoj stranici institucija BiH, koje su one dužne<text:s/>proaktivno objavljivati,<text:s/>bez posebnog poticaja korisnika;<text:s/></text:p>
      <text:p text:style-name="P216">drugi način je pristup informacijama na temelju zahtjeva za pristup informacijama koji se podnosi instituciji BiH<text:s/>i koje je ono<text:s/>dužno razmotriti,<text:s/>te<text:s/>podnositelju zahtjeva, ako ne postoje zakonska ograničenja<text:s/>koja je potrebno uvažiti, omogućiti pristup traženim informacijama.<text:s/></text:p>
      <text:p text:style-name="P217">U širem smislu, pristup informacijama uključuje i mogućnost sudjelovanja u javnim savjetovanjima,<text:s/>te javnost rada sjednica tijela javne vlasti.</text:p>
      <text:p text:style-name="P218"/>
      <text:p text:style-name="P219">1.5.<text:s/>Koja su temeljna<text:s/>načela ostvarivanja prava na pristup informacijama?</text:p>
      <text:p text:style-name="P220">Ostvarivanje prava na pristup informacijama osigurava nekoliko ključnih načela na kojima se temelje odredbe ZOSPI-ja. Osim već<text:s/>spomenutog načela javnosti i slobodnog pristupa prema kojem su informacije dostupne neovisno o državljanstvu, sjedištu ili drugom obliku pripadnosti, temeljna načela su:<text:s/></text:p>
      <text:p text:style-name="P221">– informacije koje<text:s/>institucije BiH<text:s/>objavljuju ili pružaju na zahtjev korisnika, moraju biti pravodobne, potpune i točne;</text:p>
      <text:p text:style-name="P222"><text:s/>– svi korisnici su jednaki i ravnopravni u ostvarivanju prava na pristup informacijama;<text:s/></text:p>
      <text:p text:style-name="P223">–<text:s/>institucije BiH<text:s/>ne smiju stavljati korisnika u nepovoljan položaj, a osobito pogodovati pojedinim korisnicima odnosno pružiti im informaciju prije nego ostalima;<text:s/></text:p>
      <text:p text:style-name="P224">– korisnik nije dužan navesti svrhu zbog koje traži pristup informaciji;</text:p>
      <text:p text:style-name="P225">– korisnik može informacijom slobodno raspolagati, odnosno informaciju može javno<text:s/>iznositi i ujedno, odnosi između<text:s/>institucija BiH<text:s/>i korisnika prava trebaju se temeljiti na<text:s/>suradnji i pružanju<text:s/>pomoći,<text:s/>te međusobnom uvažavanju i poštivanju dostojanstva<text:s/>čovjeka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soft-page-break/>
      <text:p text:style-name="P234">KAKO DOĆI DO ŽELJENE INFORMACIJE</text:p>
      <text:list text:style-name="LFO20" text:continue-numbering="true">
        <text:list-item>
          <text:p text:style-name="P235">Proaktivna objava informacija: što<text:s/>mogu pronaći na internetu?</text:p>
        </text:list-item>
      </text:list>
      <text:p text:style-name="P236">2.1.<text:s/>Koje informacije<text:s/>se<text:s/>mogu pronaći na internetskoj stranici institucija BiH?</text:p>
      <text:p text:style-name="P237">Institucije BiH dužne su na svojim internetskim stranicama objaviti djelokrug rada, iz kojeg će podnositelju zahtjeva biti jasno koje vrste informacija može dobiti od institucije BiH kojoj planira podnijeti zahtjev i zatražiti informaciju.</text:p>
      <text:p text:style-name="P238">Institucije BiH dužne su na svojim internetskim stranicama objaviti kontakt podatke službenika za informiranje i kontakt podatke institucije BiH za podnošenje zahtjeva za pristup informacijama.</text:p>
      <text:p text:style-name="P239">Službenik za informiranje je osoba zadužena uime<text:s/>institucije BiH za davanje informacija o postupku i načinu ostvarivanja prava na pristup informacijama, zahtjevima, vrstama informacija koje se mogu tražiti od institucije BiH.</text:p>
      <text:p text:style-name="P240">Službenik za informiranje obavlja poslove redovitog objavljivanja informacija sukladno unutarnjem ustroju institucije BiH.</text:p>
      <text:p text:style-name="P241">Međutim, prije nego što se podnese zahtjev za pristup informacijama treba pokušati tražene informacije dobiti na neformalan način.</text:p>
      <text:p text:style-name="P242"/>
      <text:p text:style-name="P243">2.2. Mogu li<text:s/>se<text:s/>na internetu pronaći ranije odluke i informacije institucija Bosne i Hercegovine?</text:p>
      <text:p text:style-name="P244">Institucije BiH dužne su informacije koje posjeduju objavljivati i ažurirati<text:s/>na<text:s/>svojim<text:s/>internetskim stranicama.</text:p>
      <text:p text:style-name="P245">Institucije BiH su dužne na svojim internetskim stranicama objaviti sve informacije koje imaju<text:s/>u<text:s/><text:s/>posjedu sukladno ZOSPI-ju.</text:p>
      <text:p text:style-name="P246"><text:span text:style-name="T247">Institucija BiH dužna je, na svojoj internetskoj stranici ili na drugi pogodan način, redovito objavljivati i ažurirati informacije iz svog djelokruga rada na lako dostupan način, kada je god to moguće i odgovarajuće, u strojno čitljivom obliku</text:span><text:span text:style-name="T248">.<text:s/></text:span></text:p>
      <text:p text:style-name="P249">Korištenje dostupnih<text:s/>službenih podataka na Središnjem<text:s/>portalu javnih informacija, omogućava korisnicima trajni pristup informacijama pohranjenim u bazi elektroničkih dokumenata i/ili fizičkim zbirkama dokumenata.</text:p>
      <text:p text:style-name="P250">U slučaju kada postoji visoka razina<text:s/>pouzdanosti da institucija BiH raspolaže traženom informacijom, a prije podnošenja formalnog zahtjeva za pristup informacijama, potrebito je kontaktirati službenika za informiranje<text:s/>ili ostvariti uvid na Središnjem<text:s/>portalu javnih informacija, kako bi se, na neformalan način, pokušalo doći do potrebne informacije.<text:s/></text:p>
      <text:p text:style-name="P251"/>
      <text:p text:style-name="P252"/>
      <text:soft-page-break/>
      <text:p text:style-name="P253">2.3. Dostavljanje dokumenata u Središnji portal javnih informacija</text:p>
      <text:p text:style-name="P254">Institucije BiH dužne su sve informacije iz svog djelokruga rada u roku od 15 dana od nastanka informacije objavljivati i ažurirati na svojoj internetskoj stranici i objavljivati i ažurirati na Središnjem<text:s/>portalu javnih informacija, radi njihove trajne dostupnosti<text:s/>(više informacija<text:s/>o Središnjem<text:s/>portalu javnih<text:s/>informacija vidjeti na str.<text:s/>16<text:s/>ovog vodiča).</text:p>
      <text:p text:style-name="P255"/>
      <text:p text:style-name="P256">3.<text:s/>Kako ostvariti pravo na pristup informacijama putem zahtjeva?</text:p>
      <text:p text:style-name="P257"><text:span text:style-name="T258">Ako se do potrebne informacije ne dođe na jednostavniji, neformalni način, u tom slučaju može se podnijeti<text:s/></text:span><text:span text:style-name="T259">formalan zahtjev instituciji BiH</text:span><text:span text:style-name="T260">.</text:span></text:p>
      <text:p text:style-name="P261">Prije podnošenja formalnog zahtjeva za<text:s/>pristup informacijama, nužno<text:s/>je da se pažljivo isplaniraju i utvrde informacije ili dosjei koji se žele dobiti i da se predvidi iznos eventualno potrebitih financijskih sredstava nužnih za umnožavanje traženih dokumenata. Poželjno je da se prethodno utvrdi da se radi o informacijama kojima pristup nije ograničen ili zabranjen.<text:s/></text:p>
      <text:p text:style-name="P262">Zahtjev za pristup informacijama podnosi se na Obrascu 1,<text:s/>koji se nalazi u privitku ovog vodiča.</text:p>
      <text:p text:style-name="P263">Ovim se omogućava svim zainteresiranim osobama da na što lakši, brži i jednostavniji način podnose zahtjeve za slobodan pristup informacijama, a ujedno promovira i transparentnost u radu institucija BiH.</text:p>
      <text:p text:style-name="P264">Institucije BiH dužne su na svojim internetskim stranicama objaviti i učiniti dostupnim zahtjeve za slobodan pristup informacijama, što je uvjet za brži i lakši način ostvarivanja prava na pristup informacijama, ali i ujednačavanje pravne<text:s/>prakse, te mogućnost svih zainteresiranih fizičkih i pravnih subjekata, odnosno podnositelja zahtjeva,<text:s/>da pod istim uvjetima ostvare pravo na slobodan pristup informacijama.</text:p>
      <text:p text:style-name="P265"/>
      <text:p text:style-name="P266">3.1.<text:s/>Tko može podnijeti zahtjev za pristup informacijama?</text:p>
      <text:p text:style-name="P267">Pristup informaciji podnošenjem zahtjeva<text:s/>za pristup informaciji može zatražiti svaka fizička osoba neovisno o državljanstvu ili pravna osoba sa sjedištem u<text:s/>Bosni i Hercegovini ili inozemstvu, odnosno korisnik prava na pristup informacijama i ponovnu uporabu dokumenata, sukladno ZOSPI-ju.</text:p>
      <text:p text:style-name="P268"/>
      <text:p text:style-name="P269"/>
      <text:p text:style-name="P270"/>
      <text:p text:style-name="P271"/>
      <text:p text:style-name="P272"/>
      <text:p text:style-name="P273"/>
      <text:soft-page-break/>
      <text:p text:style-name="P274">3.2. Koje informacije se mogu dobiti?</text:p>
      <text:p text:style-name="P275">Informacija je svaki dokument, zapis, dosje, registar i drugo, a može biti napisana, nacrtana, tiskana, snimljena kao magnetni, optički, elektronički ili neki drugi zapis. Informacija mora postojati u materijaliziranom obliku, u strojno čitljivom obliku<text:s/>(npr. zapisana, snimljena).<text:s/></text:p>
      <text:p text:style-name="P276">Karakteristično za informaciju jest da je nastala u okviru<text:s/>djelokruga institucije BiH<text:s/>ili u vezi s organizacijom i radom<text:s/>institucije BiH.<text:s/></text:p>
      <text:p text:style-name="P277">Drugim riječima, informacija se odnosi na ono što<text:s/>institucija BiH<text:s/>radi i na način na koji to radi.</text:p>
      <text:p text:style-name="P278"/>
      <text:p text:style-name="P279">3.3. Postoje li informacije na koje se Zakon ne primjenjuje?</text:p>
      <text:p text:style-name="P280">Zakon se ne primjenjuje<text:s/>na informacije za koje postoji obveza<text:s/>čuvanja tajnosti uređena propisima kojima se uređuje područje<text:s/>tajnih podataka,<text:s/>na stranke u sudskom, upravnom i na zakonu utemeljenim postupcima kojima je dostupnost informacijama iz tih postupaka utvrđena posebnim propisom.</text:p>
      <text:p text:style-name="P281"/>
      <text:p text:style-name="P282">3.4.<text:s/>Kako postupiti u situaciji kada institucija BiH ne posjeduje informaciju?</text:p>
      <text:p text:style-name="P283">U slučaju da institucija BiH nema informaciju traženu zahtjevom, kao i u slučaju da nema pristup traženoj informaciji, obvezno je da<text:s/>najkasnije osam dana po primitku, zahtjev proslijedi onoj instituciji ili pravnoj osobi koja<text:s/>može po tom zahtjevu postupiti. O tome institucija BiH pismeno, zaključkom, obavještava podnositelja zahtjeva.<text:s/></text:p>
      <text:p text:style-name="P284">Ako institucija BiH ne posjeduje informaciju i ne može uz razumno uložen trud,<text:s/>utvrditi koja institucija BiH<text:s/>je vlasnik informacije, o zahtjevu će u roku od osam dana donijeti zaključak kojim će odbaciti zahtjev zbog nenadležnosti, s naputkom o pravu na žalbu Žalbenom vijeću pri Vijeću ministara Bosne i Hercegovine.</text:p>
      <text:p text:style-name="P285">Ako je zahtjevom zatražena informacija koja je klasificirana stupnjem tajnosti, sukladno zakonu kojim se uređuje tajnost podataka, institucija BiH je dužna ustupiti zahtjev instituciji BiH koja je vlasnik te informacije.</text:p>
      <text:p text:style-name="P286"/>
      <text:p text:style-name="P287">3.5. Što<text:s/>se ne smatra zahtjevom za pristup informacijama?</text:p>
      <text:p text:style-name="P288">Ne smatra se zahtjevom za pristup informacijama traženje<text:s/>uvida u cjelokupni spis predmeta,<text:s/>objašnjenja ili uputa vezanih uz ostvarivanje nekog prava ili izvršavanje<text:s/>obveze, izrade analize ili tumačenja nekog propisa, kao ni stvaranje nove informacije.<text:s/></text:p>
      <text:p text:style-name="P289">Drugim riječima, ako od<text:s/>institucije BiH<text:s/>želite informaciju kako ostvariti svoje pravo npr. na poreznu olakšicu, ili želite tumačenje neke odredbe,<text:s/>neće<text:s/>se raditi o pristupu informacijama.<text:s/>Institucija BiH je dužna u tom<text:s/>slučaju obavijestiti kako<text:s/>se ne radi o zahtjevu za pristup informacijama i uputiti<text:s/>podnositelja zahtjeva kako<text:s/>dobiti odgovor.</text:p>
      <text:soft-page-break/>
      <text:p text:style-name="P290">3.6.<text:s/>Pristup osobnim informacijama<text:s/></text:p>
      <text:p text:style-name="P291">ZOSPI predviđa posebnu proceduru za pristup osobnim<text:s/>informacijama, odnosno informacijama koje se tiču privatnog života. Kao dodatak općim zahtjevima vezanim za zahtjeve za pristup informacijama, važno je istaknuti<text:s/>da pristup<text:s/>osobnim<text:s/>informacijama može tražiti<text:s/>osobno<text:s/>samo osoba na koju<text:s/>se odnose, tako što će svojeručno potpisati zahtjev i predočiti važeći identifikacijski dokument s fotografijom. Zahtjev može podnijeti i zakonski zastupnik, odnosno punomoćnik osobe na koju<text:s/>se<text:s/>osobne<text:s/>informacije odnose. Zakonski zastupnik i punomoćnik dužni su predočiti<text:s/>validne dokaze o statusu zakonskog zastupnika ili punomoćnika, kao i kopiju važećeg identifikacijskog dokumenta s fotografijom osobe koju<text:s/>zastupa, te da predoče svoje važeće identifikacijske dokumente s fotografijom. ZOSPI daje pravo kojim se osigurava da<text:s/>osobne<text:s/>informacije, koje su pod kontrolom institucija BiH, budu točne, aktualne, kompletne, relevantne za zakonito korištenje zbog kojeg su pohranjene, te da na bilo koji drugi način ne budu pogrešne. Nakon pristupanja<text:s/>osobnoj<text:s/>informaciji, može se zahtijevati izmjena, dopuna ili davanje komentara, koji se dodaje na<text:s/>osobne<text:s/>informacije. Zahtjevi za izmjene ili dopune<text:s/>osobnih<text:s/>podataka nisu vremenski ograničeni. Ukoliko utvrdi da nisu ispunjeni zakonski uvjeti glede<text:s/>točnosti, aktualnosti, relevantnosti za zakonito korištenje zbog kojeg su pohranjeni, ili utvrdi da su na bilo koji drugi način pogrešni, institucija BiH<text:s/>može rješenjem odbiti traženu izmjenu ili dopunu<text:s/>osobnih<text:s/>podataka. Takvo rješenje sadrži i pouku o pravnom lijeku.</text:p>
      <text:p text:style-name="P292"/>
      <text:p text:style-name="P293">3.7. Kako se podnosi zahtjev i što<text:s/>treba sadržavati?</text:p>
      <text:p text:style-name="P294">Nakon što je pažljivo isplaniran, formalni zahtjev<text:s/>za pristup informacijama u obliku<text:s/>obrazaca,<text:s/>podnosi se instituciji BiH, a<text:s/>koji se nalaze u privitku ovog vodiča.<text:s/></text:p>
      <text:p text:style-name="P295">Zahtjev za pristup informacijama naslovljava se na službenika za informiranje, a može se dostaviti osobno uz potpis, putem pisarne institucije BiH uz prijamni štambilj, poštom preporučeno, telefaksom ili elektroničkom<text:s/>poštom.<text:s/></text:p>
      <text:p text:style-name="P296">Dostavljanje zahtjeva treba izvršiti tako da se na odgovarajući način osigura dokaz o podnošenju<text:s/><text:s/>potvrda<text:s/>s<text:s/>oznakom datuma podnošenja zahtjeva.<text:s/></text:p>
      <text:p text:style-name="P297">Zahtjev se podnosi na jednom od jezika koji su u službenoj uporabi u Bosni<text:s/>i<text:s/>Hercegovini. U zahtjevu treba jasno definirati ono što se želi saznati. Potrebno je navesti naziv traženog dokumenta, datum njegovog nastanka, autora, adresanta, ili dati bilo kakve druge podatke koji bi omogućili<text:s/>instituciji BiH<text:s/>da što lakše pronađe dokumente koji sadrže tražene informacije. Ako zahtjev nije podnesen<text:s/>u propisanom obliku<text:s/>i ne sadrži podatke koji mogu identificirati traženu informaciju, institucija BiH će obavijestiti podnositelja zahtjeva da njegov zahtjev ne može biti obrađen iz navedenih razloga i pozvati ga da<text:s/>u roku pet dana od dana zaprimanja obavijesti, ispravi zahtjev.<text:s/></text:p>
      <text:p text:style-name="P298"/>
      <text:p text:style-name="P299"/>
      <text:p text:style-name="P300"/>
      <text:soft-page-break/>
      <text:p text:style-name="P301">3.8.<text:s/>Koji su troškovi<text:s/>za podnošenje zahtjeva?<text:s/></text:p>
      <text:p text:style-name="P302">Sukladno<text:s/>ZOSPI-ju, ne naplaćuje se naknada za podnošenje ZOSPI-ja<text:s/>zahtjeva ili za pisana obavještenja u smislu ZOSPI-ja, dok se naknada za izvršene usluge umnožavanja naplaćuje <text:s/>sukladno Odluci Vijeća ministara Bosne i Hercegovine o troškovima umnožavanja traženih informacija sukladno ZOSPI-ju.</text:p>
      <text:p text:style-name="P303">I<text:s/>kod ostvarivanja prava na ponovnu uporabu dokumenata,<text:s/>institucija BiH ne naplaćuje administrativnu pristojbu i naknadu za ponovnu uporabu dokumenata kad dokumente objavljuje na službenoj internetskoj stranici ili se radi o pregledanju službenih dokumenata u prostorijama institucije BiH.</text:p>
      <text:p text:style-name="P304">Institucija BiH može podnositelju zahtjeva naplatiti stvarne materijalne troškove ponovne uporabe dokumenata nastale zbog reprodukcije, davanja na uporabu i dostavu dokumenata.</text:p>
      <text:p text:style-name="P305">Iznimno, institucija BiH može korisniku naplatiti troškove ako je ispunjen jedan od sljedećih uvjeta: ako se institucija BiH pretežno financira iz vlastitih prihoda ili ako korisnik zahtjeva, informacije kojima institucija BiH osigurava odgovarajuće prihode kojim pokriva troškove njihova prikupljanja, izrade, reprodukcije i objave.</text:p>
      <text:p text:style-name="P306">Institucija BiH dužna je na svojoj internetskoj stranici informirati korisnike o kriterijima za naplatu troškova,<text:s/>kriterijima i načinu obračuna troškova, te o stvarno naplaćenom iznosu troškova ponovne uporabe dokumenata na godišnjoj razini.</text:p>
      <text:p text:style-name="P307"/>
      <text:p text:style-name="P308">4.<text:s/>Odlučivanje institucija Bosne i Hercegovine<text:s/>o zahtjevu za pristup informacijama</text:p>
      <text:p text:style-name="P309">4.1.<text:s/>Rok za<text:s/>odlučivanje o zahtjevu za pristup informacijama<text:s/></text:p>
      <text:p text:style-name="P310">U roku od 15 dana po primitku<text:s/>zahtjeva institucija BiH je dužna<text:s/>obavijestiti podnositelja zahtjeva o tome je li mu<text:s/>pristup informacijama odobren ili odbijen. U slučaju izuzetaka i potrebe ispitivanja povjerljivih komercijalnih informacija i ispitivanja javnog interesa, rok se može, u skladu sa ZOSPI-jem, produžiti. Podnositelj<text:s/>zahtjeva se mora obavještavati o svim radnjama i razlozima produženja roka.</text:p>
      <text:p text:style-name="P311">U slučaju nepotpunog ili nerazumljivog zahtjeva, institucija BiH će pozvati podnositelja zahtjeva da isti ispravi u roku od pet dana od dana zaprimanja poziva za<text:s/>ispravak. Ako podnositelj zahtjeva ne ispravi zahtjev na odgovarajući način, a na temelju dostavljenog se ne može sa sigurnošću utvrditi o kojoj se traženoj informaciji radi, institucija BiH će zaključkom odbaciti zahtjev kao neuredan.</text:p>
      <text:p text:style-name="P312">Rok se može produžiti za još pet radnih dana, računajući od dana kada je institucija BiH trebala odlučiti o zahtjevu za pristup informaciji u slučaju ako se jednim zahtjevom traži veći broj različitih informacija, o čemu je institucija BiH dužna bez odlaganja obavijestiti podnositelja zahtjeva i navesti razloge zbog kojih je taj rok produžen. Ako institucija BiH ne odluči o zahtjevu<text:s/><text:soft-page-break/>za pristup informacijama u rokovima propisanim Zakonom, podnositelj zahtjeva ima pravo podnijeti žalbu zbog šutnje administracije.<text:s/></text:p>
      <text:p text:style-name="P313"/>
      <text:p text:style-name="P314">4.2.<text:s/>Pristup informacijama kada institucija BiH odobri pristup traženim informacijama</text:p>
      <text:p text:style-name="P315">Ako<text:s/>institucija BiH odobri pristup traženim informacijama<text:s/>u cijelosti ili djelomično, o tome rješenjem obavještava podnositelja zahtjeva. Rješenjem se utvrđuje<text:s/>mogućnost osobnog<text:s/>pristupa i uvida u informacije u prostorijama institucije BiH u vrijeme koje odgovara i podnositelju zahtjeva i zaposlenom osoblju, ili će, pod uvjetom da je informacija kraća od deset strana,<text:s/>dostaviti informaciju u pisanom obliku<text:s/>podnositelju zahtjeva. U skladu s odobrenim zahtjevom, institucija BiH obavještava podnositelja zahtjeva o mogućnosti da dobije kopiju tražene informacije, ako je informacija duža od deset strana, nakon izvršene uplate naknade troškova umnožavanja.<text:s/></text:p>
      <text:p text:style-name="P316"/>
      <text:p text:style-name="P317">4.3.<text:s/>Što<text:s/>kada institucija BiH<text:s/>odbije pristup traženoj informaciji?</text:p>
      <text:p text:style-name="P318">Ako institucija BiH, djelomično ili u cijelosti,<text:s/>odbije pristup traženoj informaciji,<text:s/>o tome će podnositelja<text:s/>zahtjeva obavijestiti rješenjem u roku od 15 dana po primitku<text:s/>zahtjeva.<text:s/></text:p>
      <text:p text:style-name="P319">U rješenju će se navesti razlozi odbijanja pristupa informaciji, zakonski<text:s/>temelj<text:s/>za status izuzeća informacija, sva materijalna pitanja koja su važna za odluku, te uputiti podnositelja zahtjeva o pravu na ulaganje žalbe.</text:p>
      <text:p text:style-name="P320"><text:s/>U navedenom slučaju podnositelj<text:s/>zahtjeva može:</text:p>
      <text:p text:style-name="P321"><text:s/>-<text:s/>uložiti<text:s/>upravnu žalbu na takvu odluku;<text:s/></text:p>
      <text:p text:style-name="P322">- u slučaju da je podnositelj<text:s/>zahtjeva nezadovoljan glede odluke po žalbi, može pokreniti<text:s/>upravni spor pred Sudom BiH i/ili<text:s/></text:p>
      <text:p text:style-name="P323">- da se obrati Ombudsmanu Bosne<text:s/>i<text:s/>Hercegovine<text:s/>u bilo kojoj fazi postupka.<text:s/></text:p>
      <text:p text:style-name="P324"/>
      <text:p text:style-name="P325">4.4. Postoji li mogućnost odustajanja<text:s/>od podnijetog zahtjeva?</text:p>
      <text:p text:style-name="P326">Ako je u međuvremenu podnositelj zahtjeva došao do tražene informacije drugim putem ili Vas jednostavno više ne zanima, uvijek se može odustati od zahtjeva. Obavijestite o tome instituciju BiH pisanim putem, elektroničkom poštom ili usmeno na zapisnik.</text:p>
      <text:p text:style-name="P327"/>
      <text:p text:style-name="P328">4.5. Može li se više<text:s/>puta tražiti ista informacija?</text:p>
      <text:p text:style-name="P329">Načelno, svatko i uvijek može zahtijevati pristup informacijama.<text:s/></text:p>
      <text:p text:style-name="P330">Međutim, iz razloga ekonomičnosti i učinkovitosti, Zakon onemogućava ponovno<text:s/>traženje istih informacija u kratkom roku. Ako<text:s/>se<text:s/>novim zahtjevom traži ista<text:s/>informacija u roku od 90 dana od<text:s/><text:soft-page-break/>dana kada je<text:s/>podnesen<text:s/>prethodni zahtjev, institucija BiH će obavijestiti<text:s/>podnositelja zahtjeva<text:s/>da<text:s/>je<text:s/>istu informaciju već dobio.<text:s/></text:p>
      <text:p text:style-name="P331"/>
      <text:p text:style-name="P332">4.6. Pravo na dopunu ili ispravak informacije</text:p>
      <text:p text:style-name="P333"><text:span text:style-name="T334">Zahtjev za dopunu ili ispravak informacije podnosi se službeniku za informiranje, na Obrasc</text:span><text:span text:style-name="T335">u 3, koji je sastavni dio ovog v</text:span><text:span text:style-name="T336">odiča.</text:span></text:p>
      <text:p text:style-name="P337">Institucija BiH<text:s/>je obvezna odlučiti o zahtjevu za dopunu, odnosno ispravak informacije bez odlaganja, a najkasnije u roku od 15 dana od dana zaprimanja zahtjeva.</text:p>
      <text:p text:style-name="P338"/>
      <text:p text:style-name="P339"><text:span text:style-name="T340">PONOVNA UPORABA DOKUMENATA I<text:s/></text:span><text:span text:style-name="T341">OTVORENI PODACI</text:span></text:p>
      <text:p text:style-name="P342">5.1. Što<text:s/>je to ponovna uporaba podataka?</text:p>
      <text:p text:style-name="P343">Pravo na ponovnu uporabu dokumenata u komercijalne ili nekomercijalne svrhe,<text:s/>sukladno<text:s/>odredbama<text:s/>ZOSPI-ja, ima svaki korisnik prava na<text:s/>slobodan pristup informacijama.</text:p>
      <text:p text:style-name="P344"><text:span text:style-name="T345">U svrhu ponovne uporabe,</text:span><text:span text:style-name="T346"><text:s/></text:span><text:span text:style-name="T347">institucija BiH nema obvezu dokument izraditi, prilagođavati ili izdvajati dijelove dokumenta, ako to zahtijeva nesrazmjeran utrošak vremena ili sredstava niti se od institucije BiH može zahtijevati da nastavi ažurirati, nadograđivati i pohranjivati dokumente u svrhu ponovne uporabe.</text:span></text:p>
      <text:p text:style-name="P348">Institucija BiH dužna je na lako pretraživ način objaviti dokumente dostupne za ponovnu uporabu, zajedno s metapodacima, u strojno čitljivom i otvorenom obliku u skladu s otvorenim standardima na svojim internetskim stanicama i<text:s/>Središnjem<text:s/>portalu javnih informacija, a u svrhu poticanja i olakšavanja ponovne uporabe dokumenata,<text:s/>Središnji<text:s/>portal javnih informacija, koji vodi i održava mjerodavna služba Generalnog tajništva Vijeća ministara Bosne i Hercegovine, osigurava popis dokumenata dostupnih za ponovnu uporabu, zajedno s metapodacima.</text:p>
      <text:p text:style-name="P349"/>
      <text:p text:style-name="P350">5.2. Što<text:s/>su<text:s/>otvoreni podaci?<text:s/></text:p>
      <text:p text:style-name="P351">Otvoreni podaci su skupovi podataka pogodni za ponovnu uporabu u komercijalne i nekomercijalne svrhe koji su javno objavljeni te slobodno i besplatno dostupni svima za korištenje i ponovnu uporabu. Otvoreni podaci objavljuju se na internetskim stranicama<text:s/>institucija BiH<text:s/>i na<text:s/>Središnjem<text:s/>portalu javnih informacija.<text:s/>Ukoliko su podaci zaštićeni Zakonom o zaštiti osobnih podataka, iste se ne smatra otvorenim podacima jer njihova objava nije dopuštena.</text:p>
      <text:p text:style-name="P352"/>
      <text:p text:style-name="P353"/>
      <text:p text:style-name="P354"/>
      <text:p text:style-name="P355"/>
      <text:soft-page-break/>
      <text:p text:style-name="P356">5.3.<text:s/>Što<text:s/>je to<text:s/>Središnji<text:s/>portal javnih informacija?</text:p>
      <text:p text:style-name="P357">To<text:s/>je portal koji na jednom mjestu sadrži otvorene podatke<text:s/>institucija BiH. To je podatkovni<text:s/>čvor koji služi za prikupljanje, kategorizaciju i distribuciju otvorenih podataka javnog sektora. Portal<text:s/>predstavlja<text:s/>svojevrsni katalog metapodataka koji omogućava lakše pretraživanje otvorenih podataka, jer su metapodaci prilikom pretraživanja od velike pomoći, budući da nam govore o vrsti i sadržaju podataka koji se nalaze na nekom izvoru.<text:s/>Cilj je poboljšanje širenja javnih i otvorenih podataka<text:s/>putem jedinstvenog i središnjeg<text:s/>mjesta,<text:s/>te omogućavanje izrade inovativnih nekomercijalnih i komercijalnih aplikacija koje bi te podatke koristile.<text:s/></text:p>
      <text:p text:style-name="P358"/>
      <text:p text:style-name="P359">5.4. Kako ostvariti pravo na ponovnu<text:s/>uporabu<text:s/>dokumenata?</text:p>
      <text:p text:style-name="P360">Pravo<text:s/>na ponovnu uporabu dokumenata<text:s/>ostvaruje<text:s/>se<text:s/>podnošenjem zahtjeva,<text:s/>u pisanom ili elektroničkom obliku, na Obrascu 2, koji je sastavni dio ovog vodiča.</text:p>
      <text:p text:style-name="P361"><text:span text:style-name="T362">U zahtjevu za ponovnu uporabu dokumenata, podnositelj zahtjeva mor</text:span><text:span text:style-name="T363">a</text:span><text:span text:style-name="T364"><text:s/>navesti: naziv i sjedište</text:span><text:span text:style-name="T365"><text:s/></text:span><text:span text:style-name="T366">institucije BiH, podatke koji su važni za prepoznavanje tražene informacije, ime, prezime i adresu fizičke osobe koja je korisnik informacije, odnosno naziv i sjedište pravne osobe.</text:span></text:p>
      <text:p text:style-name="P367">Pored gore navedenih obveznih<text:s/>elemenata u zahtjevu se moraju<text:s/>navesti dokumenti koje želi ponovno uporabiti, oblik i način na koji želi primiti sadržaj traženih dokumenata, kao i svrhu korištenja dokumenata (komercijalna ili nekomercijalna svrha).</text:p>
      <text:p text:style-name="P368">Institucija BiH postupat će po zahtjevu za ponovnu uporabu dokumenata putem sredstava elektroničke komunikacije kad god je to moguće i prikladno.</text:p>
      <text:p text:style-name="P369">Institucija BiH podnositelju zahtjeva daje podatke za ponovnu uporabu bez ograničenja, za slobodnu uporabu i u otvorenom formatu.</text:p>
      <text:p text:style-name="P370">U opravdanim slučajevima, institucija BiH<text:s/>može odrediti uvjete za ponovnu uporabu, u kojem slučaju njihov sadržaj i primjena ne smiju neopravdano ograničavati mogućnost ponovne uporabe, niti se uvjeti smiju koristiti kako bi se ograničilo tržišno natjecanje.<text:s/></text:p>
      <text:p text:style-name="P371">Uvjeti za ponovnu uporabu dokumenata ne smiju biti diskriminirajući za iste ili slične vrste dokumenata, odnosno za komercijalnu ili nekomercijalnu uporabu.</text:p>
      <text:p text:style-name="P372"><text:span text:style-name="T373">Na</text:span><text:span text:style-name="T374"><text:s/></text:span><text:span text:style-name="T375">instituciju BiH koja ponov</text:span><text:span text:style-name="T376">n</text:span><text:span text:style-name="T377">o koristi svoje dokumente, kao osnovu za komercijalne aktivnosti, koje ne spadaju u djelokrug javnih poslova institucije BiH, primjenjuju se isti uvjeti kao za druge korisnike.</text:span></text:p>
      <text:p text:style-name="P378"/>
      <text:p text:style-name="P379">5.5.<text:s/>Kako institucija Bosne i Hercegovine<text:s/>odlučuje o zahtjevu za ponovnu uporabu dokumenata?</text:p>
      <text:p text:style-name="P380">Institucija BiH obrađuje zahtjev za ponovnu uporabu dokumenata koji je zaprimila elektronički i elektronički dostavlja odgovor na zahtjev, a ako podnositelj zahtjeva traži i dostavu dokumenata, institucija BiH će podnositelja zahtjeva uputiti na podnošenje pismenog zahtjeva<text:s/>sukladno<text:s/>članku<text:s/>23.<text:s/>ZOSPI-ja.</text:p>
      <text:soft-page-break/>
      <text:p text:style-name="P381">Institucija BiH postupat će po zahtjevu za ponovnu uporabu dokumenata putem sredstava elektroničke komunikacije kad god je to moguće i prikladno.</text:p>
      <text:p text:style-name="P382"/>
      <text:p text:style-name="P383">5.6. Rok za odlučivanje po zahtjevu za ponovnu uporabu dokumenata?</text:p>
      <text:p text:style-name="P384">Institucija BiH<text:s/>će odlučiti o zahtjevu za ponovnu uporabu dokumenata rješenjem, u roku od 15 dana od dana podnošenja urednog zahtjeva, kojim rješenjem se obvezno utvrđuju uvjeti ponovne uporabe dokumenata, kao i visina i način obračuna naknada.<text:s/></text:p>
      <text:p text:style-name="P385">Ovaj rok može se produžiti za još 20 dana, računajući od dana kada je institucija BiH trebala odlučiti o zahtjevu za pristup informaciji, u slučaju da se radi o zahtjevu za ponovnu uporabu <text:s/>dokumenata, čiji sadržaj zahtijeva duži rok za prikupljanje informacija i donošenje rješenja, o čemu je institucija BiH dužna pismeno obavijestiti podnositelja zahtjeva i navesti razlog za produženje roka.</text:p>
      <text:p text:style-name="P386">Institucija BiH rješenjem će odbiti zahtjev, ako se zahtjev odnosi na:<text:s/></text:p>
      <text:list text:style-name="LFO23" text:continue-numbering="true">
        <text:list-item>
          <text:p text:style-name="P387">informaciju koja je obuhvaćena ograničenjima iz članka 19.<text:s/>ZOSPI-ja;<text:s/></text:p>
        </text:list-item>
        <text:list-item>
          <text:p text:style-name="P388">povjerljive statističke informacije sukladno zakonu;<text:s/></text:p>
        </text:list-item>
        <text:list-item>
          <text:p text:style-name="P389">informacije za koje korisnik treba dokazati postojanje pravnog interesa;<text:s/></text:p>
        </text:list-item>
        <text:list-item>
          <text:p text:style-name="P390">dijelove informacije koji sadrže samo logotipe, grbove ili oznake;</text:p>
        </text:list-item>
        <text:list-item>
          <text:p text:style-name="P391">informacije koje su u posjedu tijela koja pružaju javne usluge radija, televizije i elektroničkih medija;<text:s/>informacije koje su u posjedu tijela koja imaju specifične mjerodavnosti i informacije koje se ne prikupljaju u svrhu obavljanja javnog posla.</text:p>
        </text:list-item>
      </text:list>
      <text:p text:style-name="P392"/>
      <text:p text:style-name="P393">Ako institucija BiH odbije zahtjev za ponovnu uporabu dokumenata, zbog zaštite prava intelektualnog vlasništva, dužna je obavijestiti podnositelja zahtjeva o nositelju prava intelektualnog vlasništva, ako je poznat, odnosno o nositelju licence od kojeg je institucija BiH dobila dokument.</text:p>
      <text:p text:style-name="P394">Arhiv Bosne i Hercegovine nije dužan obavijestiti podnositelja zahtjeva o nositelju prava intelektualnog vlasništva,<text:s/>odnosno o nositelju licence.</text:p>
      <text:p text:style-name="P395"/>
      <text:p text:style-name="P396">5.7. Postoje li informacije koje su izuzete od mogućnosti ponovne uporabe?</text:p>
      <text:p text:style-name="P397">Institucija BiH<text:s/>odbit će zahtjev za ponovnu uporabu ako se njime zatraže<text:s/>informacije kojima se može ograničiti i pristup informacijama<text:s/>sukladno ZOSPI-ju.<text:s/></text:p>
      <text:p text:style-name="P398"><text:span text:style-name="T399">Dodatno, za ponovnu uporabu neć</text:span><text:span text:style-name="T400">e se pružiti<text:s/></text:span><text:span text:style-name="T401">i<text:s/></text:span><text:span text:style-name="T402">povjerljive statisti</text:span><text:span text:style-name="T403">č</text:span><text:span text:style-name="T404">ke informacije, informacije za koje<text:s/></text:span><text:span text:style-name="T405">podnositelj zahtjeva</text:span><text:span text:style-name="T406"><text:s/>treba dokazivati postojanje pravnog interesa, dijelovi informacije koji sadrže logotipe, grbove ili oznake, informacije<text:s/></text:span><text:span text:style-name="T407">institucije BiH</text:span><text:span text:style-name="T408"><text:s/>koje pružaju javne usluge radija, televizije ili elektroni</text:span><text:span text:style-name="T409">č</text:span><text:span text:style-name="T410">kih medija.</text:span><text:span text:style-name="T411"><text:s/></text:span><text:span text:style-name="T412">U ovim sluč</text:span><text:span text:style-name="T413">ajevima<text:s/></text:span><text:span text:style-name="T414">institucija BiH</text:span><text:span text:style-name="T415"><text:s/>ne provodi test ra</text:span><text:span text:style-name="T416">zmjernosti i javnog interesa već sama č</text:span><text:span text:style-name="T417">injenica da informacija potpa</text:span><text:span text:style-name="T418">da pod neki od razlog za ogranič</text:span><text:span text:style-name="T419">enje nalaže tijelu da donese rješenje kojim odbija zahtjev za ponovnu uporabu informacija. Naravno, na<text:s/></text:span><text:span text:style-name="T420">to</text:span><text:span text:style-name="T421"><text:s/></text:span><text:span text:style-name="T422">rješenje<text:s/></text:span><text:span text:style-name="T423">može se podnijeti</text:span><text:span text:style-name="T424"><text:s/>žalb</text:span><text:span text:style-name="T425">a</text:span><text:span text:style-name="T426"><text:s/>Žalbenom vijeću pri Vijeću ministara Bosne i Hercegovine</text:span><text:span text:style-name="T427">.</text:span></text:p>
      <text:soft-page-break/>
      <text:p text:style-name="P428">ZAŠTITA PRAVA NA PRISTUP INFORMACIJAMA</text:p>
      <text:p text:style-name="P429">6.1. Pravo na žalbu</text:p>
      <text:p text:style-name="P430">Protiv svih rješenja donesenih u prvostupanjskom postupku po zahtjevu za pristup informacijama, može se izjaviti žalba mjerodavnom drugostupanjskom tijelu, odnosno Žalbenom vijeću pri Vijeću ministara BiH.</text:p>
      <text:p text:style-name="P431">Žalba se može izjaviti u<text:s/>roku od 15 dana od dana primitka<text:s/>rješenja.</text:p>
      <text:p text:style-name="P432">Žalba se, također, može izjaviti i na zaključak kojim se odbacuje zahtjev ukoliko institucija ne posjeduje informaciju i ne može uz razumno uloženi trud utvrditi koja institucija BiH posjeduje informaciju, odnosno nema saznanja gdje se informacija nalazi.</text:p>
      <text:p text:style-name="P433">Žalba se može izjaviti i kada institucija ne donosi rješenje, već obavještava podnositelja zahtjeva da obavještava korisnika da je informacija javno objavljena, da mu je kao stranci u postupku, dostupnost informacija iz sudskih, upravnih i drugih na zakonu utemeljenih postupaka utvrđena posebnim propisom, da za informaciju postoji obveza zaštite, odnosno čuvanja <text:s/>tajnosti<text:s/>i da se podnesak ne smatra zahtjevom, pri čemu je institucija BiH dužna uputiti podnositelja zahtjeva<text:s/>na način ostvarivanja njegovog<text:s/>zahtjeva.</text:p>
      <text:p text:style-name="P434">Također, žalba se može izjaviti i zbog šutnje<text:s/>administracije, odnosno ukoliko institucija u zakonom propisanim rokovima ne postupi po zahtjevu podnositelja.</text:p>
      <text:p text:style-name="P435">Žalba ne odgađa izvršenje rješenja.</text:p>
      <text:p text:style-name="P436"/>
      <text:p text:style-name="P437">6.2.<text:s/>Rokovi za ulaganje žalbi<text:s/></text:p>
      <text:p text:style-name="P438">Rokovi za ulaganje žalbi precizno su definirani i strogo formalni te se njihovim propuštanjem riskira<text:s/>gubitak prava na podnošenje žalbe.<text:s/></text:p>
      <text:p text:style-name="P439"/>
      <text:p text:style-name="P440">6.3.<text:s/>Sudska zaštita</text:p>
      <text:p text:style-name="P441">Protiv rješenja drugostupanjskog tijela može se pokrenuti upravni spor, podnošenjem tužbe Sudu Bosne i Hercegovine.<text:s/></text:p>
      <text:p text:style-name="P442"/>
      <text:p text:style-name="P443"/>
      <text:p text:style-name="P444"/>
      <text:p text:style-name="P445"/>
      <text:p text:style-name="P446"/>
      <text:soft-page-break/>
      <text:p text:style-name="P447">USKRAĆIVANJE PRISTUPA INFORMACIJAMA I UTVRĐIVANJE KATEGORIJA IZUZETAKA<text:s/></text:p>
      <text:p text:style-name="P448">ZOSPI daje pravo da se zatraži pristup bilo kojoj informaciji koja je pod kontrolom institucije BiH. Samo u izuzetnim okolnostima, iznimno predviđenim ZOSPI-jem, institucija BiH neće odobriti pristup traženim informacijama.</text:p>
      <text:p text:style-name="P449">Institucija BiH može ograničiti pristup informaciji:</text:p>
      <text:p text:style-name="P450">-<text:s/>ako je informacija porezna tajna, sukladno zakonu;</text:p>
      <text:p text:style-name="P451">-<text:s/>u slučaju ponovne uporabe informacije od strane podnositelja zahtjeva, ako je informacija <text:s text:c="2"/>zaštićena propisima kojima se uređuje pravo intelektualnog vlasništva ili ako se može razumno očekivati da bi omogućavanjem pristupa informaciji nastala ozbiljna šteta glede sljedećih interesa:</text:p>
      <text:p text:style-name="P452">a)<text:s/>nacionalne sigurnosti i međunarodnih odnosa, ako informacija nosi oznaku tajnosti, u skladu sa zakonom ili općim aktom donesenim na temelju zakona kojim se propisuje tajnost podataka;</text:p>
      <text:p text:style-name="P453">b)<text:s/>javnog reda, ako informacija nosi oznaku tajnosti, u skladu sa zakonom ili općim aktom donesenim na temelju zakona kojim se propisuje tajnost podataka;</text:p>
      <text:p text:style-name="P454">c)<text:s/>tijekom inspekcije, kontrole i nadzora kojeg provodi institucija BiH ako bi se njezinim objavljivanjem onemogućio rad tijela koje obavlja upravni nadzor, inspekcijski nadzor, odnosno nadzor zakonitosti rada i akata;</text:p>
      <text:p text:style-name="P455">d)<text:s/>komercijalnih i drugih ekonomskih interesa, te ekonomske, monetarne i tečajne politike i</text:p>
      <text:p text:style-name="P456">e)<text:s/>okoliša.</text:p>
      <text:p text:style-name="P457">Kada<text:s/>institucija BiH utvrdi informaciju kao izuzetak u<text:s/>javnom interesu, rješenjem obavještava podnositelja zahtjeva.<text:s/></text:p>
      <text:p text:style-name="P458">Institucija BiH može objaviti traženu informaciju, bez obzira na utvrđeni izuzetak propisan<text:s/>ZOSPI-jem, ako<text:s/>je to opravdano javnim interesom i uzeti u obzir svaku korist i svaku štetu koja može proizići iz toga.</text:p>
      <text:p text:style-name="P459">Prilikom odlučivanja je li objavljivanje informacije opravdano javnim interesom, institucija BiH <text:s/>razmatra okolnosti kao što su, ali nisu ograničene na, svako nepoštivanje zakonske obveze, postojanje bilo kakvog prijestupa, sudske pogreške, zlouporabu vlasti ili nemar u obavljanju službene dužnosti, neovlašteno korištenje javnih fondova ili opasnost po zdravlje ili sigurnost pojedinca, javnosti ili okoline.<text:s/></text:p>
      <text:p text:style-name="P460">Kada<text:s/>institucija BiH utvrdi informaciju kao izuzetak u javnom interesu, rješenjem obavještava podnositelja zahtjeva.<text:s/></text:p>
      <text:p text:style-name="P461">Ako se utvrdi da je dio tražene informacije izuzet, mjerodavna institucija BiH će razdvojiti taj dio i podijeliti ostatak informacije, uz precizno navođenje koji izuzetak ili izuzeci su primijenjeni i na koje dijelove dokumenta ili dokumenata.</text:p>
      <text:p text:style-name="P462"/>
      <text:soft-page-break/>
      <text:p text:style-name="P463">OBJAVLJIVANJE VODIČA</text:p>
      <text:p text:style-name="P464"><text:span text:style-name="T465">Sve institucije BiH obvezne su na svojim internetskim stranicama objaviti Vodič za pristup informacijama,</text:span><text:span text:style-name="T466"><text:s/>s</text:span><text:span text:style-name="T467"><text:s/>privicima Obrazac 1</text:span><text:span text:style-name="T468"><text:s/></text:span><text:span text:style-name="T469">- Zahtjev za pristup informacijama, Obrazac <text:s/>2 - Zahtjev za <text:s/>ponovnu uporabu dokumenata i Obrazac 3 - Zahtjev za dopunu ili ispravak informacij</text:span><text:span text:style-name="T470">e, a koji su sastavni dio ovog v</text:span><text:span text:style-name="T471">odiča.<text:s/></text:span></text:p>
      <text:p text:style-name="P472"/>
      <text:p text:style-name="P473"/>
      <text:p text:style-name="P474"/>
      <text:soft-page-break/>
      <text:p text:style-name="P475">Obrazac 1</text:p>
      <text:p text:style-name="P476">__________________________________</text:p>
      <text:p text:style-name="P477">Ime i prezime, odnosno naziv podnositelja zahtjeva</text:p>
      <text:p text:style-name="P478">___________________________________</text:p>
      <text:p text:style-name="P479">Adresa, odnosno sjedište podnositelja zahtjeva</text:p>
      <text:p text:style-name="P480">____________________________________</text:p>
      <text:p text:style-name="P481">Kontakt telefon i/ili e-mail adresa podnositelja zahtjeva</text:p>
      <text:p text:style-name="P482">____________________________</text:p>
      <text:p text:style-name="P483">Mjesto i datum</text:p>
      <text:p text:style-name="P484">__________________________________</text:p>
      <text:p text:style-name="P485">Naziv institucije Bosne i Hercegovine kojoj se zahtjev podnosi</text:p>
      <text:p text:style-name="P486">____________________________________</text:p>
      <text:p text:style-name="P487">Sjedište institucije Bosne i Hercegovine</text:p>
      <text:p text:style-name="P488"/>
      <text:p text:style-name="P489">Predmet: Zahtjev za pristup informacijama</text:p>
      <text:p text:style-name="P490">Na temelju<text:s/>članka 23. Zakona o slobodi pristupa informacijama na razini institucija Bosne<text:s/>i<text:s/>Hercegovine<text:s/>tražim da mi se omogući pristup informaciji:</text:p>
      <text:p text:style-name="P4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2">(Navesti što preciznije koja se informacija traži.)</text:p>
      <text:p text:style-name="P493">Način dostavljanja informacije:</text:p>
      <text:p text:style-name="P494">1) neposrednim davanjem informacije;</text:p>
      <text:p text:style-name="P495">2) davanjem informacije pisanim putem;</text:p>
      <text:p text:style-name="P496">3) omogućavanjem uvida u dokumente i izradu preslike dokumenta koji sadrži<text:s/>traženu informaciju;</text:p>
      <text:p text:style-name="P497">4)<text:s/>dostavljanjem preslike dokumenta koji sadrži traženu informaciju;</text:p>
      <text:p text:style-name="P498">5) na drugi način koji je prikladan za ostvarivanje prava na pristup informaciji (elektroničkim putem ili drugi pogodan način).</text:p>
      <text:p text:style-name="P499">(Zaokružiti broj ispred načina dostavljanja informacije.)</text:p>
      <text:p text:style-name="P500"/>
      <text:p text:style-name="P501">Privitak: <text:s text:c="109"/>Podnositelj zahtjeva <text:s text:c="10"/></text:p>
      <text:p text:style-name="P502">_______________ <text:s text:c="89"/>___________________</text:p>
      <text:p text:style-name="P503">(ukoliko se dostavlja) <text:s text:c="54"/><text:s text:c="21"/>(potpis<text:s/>fizičke osobe/potpis<text:s/>i pečat pravne osobe)<text:s/></text:p>
      <text:p text:style-name="P504"/>
      <text:p text:style-name="P505"/>
      <text:p text:style-name="P506"/>
      <text:p text:style-name="P507">Obrazac 2</text:p>
      <text:p text:style-name="P508">__________________________________</text:p>
      <text:p text:style-name="P509">Ime i prezime, odnosno naziv podnositelja zahtjeva</text:p>
      <text:p text:style-name="P510">___________________________________</text:p>
      <text:p text:style-name="P511">Adresa, odnosno sjedište podnositelja zahtjeva</text:p>
      <text:p text:style-name="P512">____________________________________</text:p>
      <text:p text:style-name="P513">Kontakt telefon i/ili e-mail adresa podnositelja zahtjeva</text:p>
      <text:p text:style-name="P514">____________________________</text:p>
      <text:p text:style-name="P515">Mjesto i datum</text:p>
      <text:p text:style-name="P516">__________________________________</text:p>
      <text:p text:style-name="P517">Naziv institucije Bosne<text:s/>i<text:s/>Hercegovine<text:s/>kojoj se zahtjev podnosi</text:p>
      <text:p text:style-name="P518">____________________________________</text:p>
      <text:p text:style-name="P519">Sjedište institucije Bosne<text:s/>i<text:s/>Hercegovine</text:p>
      <text:p text:style-name="P520"/>
      <text:p text:style-name="P521">Predmet: Zahtjev za ponovnu uporabu dokumenata</text:p>
      <text:p text:style-name="P522">Na temelju<text:s/>članka 32. Zakona o slobodi pristupa informacijama na razini institucija Bosne<text:s/>i<text:s/>Hercegovine<text:s/>tražim<text:s/>da mi se omogući ponovna uporaba dokumenata:</text:p>
      <text:p text:style-name="P523">__________________________________________________________________________________________________________________________________________________________________________ (točno<text:s/>navesti dokumente koji se žele ponovo uporabiti, oblik i način<text:s/>na koji se želi primiti sadržaj<text:s/>dokumenta, te navesti svrhu korištenja dokumenta<text:s/>komercijalna ili nekomercijalna svrha).</text:p>
      <text:p text:style-name="P524">Način dostavljanja dokumenta:</text:p>
      <text:p text:style-name="P525">1) neposrednim uvidom u informaciju;</text:p>
      <text:p text:style-name="P526">2) davanjem informacije pisanim putem;</text:p>
      <text:p text:style-name="P527">3) omogućavanjem uvida u dokumente i izradu preslike dokumenta koji sadrži<text:s/>traženu informaciju;</text:p>
      <text:p text:style-name="P528">4)<text:s/>dostavljanjem preslike dokumenta koji sadrži traženu informaciju;</text:p>
      <text:p text:style-name="P529">5) na drugi način koji je prikladan za ostvarivanje prava na ponovnu uporabu dokumenta (elektroničkim putem ili<text:s/>na<text:s/>drugi pogodan način).</text:p>
      <text:p text:style-name="P530">(Zaokružiti broj ispred načina dostavljanja informacije.)</text:p>
      <text:p text:style-name="P531"/>
      <text:p text:style-name="P532">Privitak: <text:s text:c="109"/>Podnositelj zahtjeva <text:s text:c="10"/></text:p>
      <text:p text:style-name="P533">_______________ <text:s text:c="89"/>___________________</text:p>
      <text:p text:style-name="P534">(ukoliko se dostavlja) <text:s text:c="53"/><text:s text:c="22"/>(potpis<text:s/>fizičke osobe/potpis<text:s/>i pečat pravne osobe)<text:s/></text:p>
      <text:p text:style-name="P535"/>
      <text:p text:style-name="P536"/>
      <text:p text:style-name="P537"/>
      <text:p text:style-name="P538">Obrazac 3</text:p>
      <text:p text:style-name="P539">__________________________________</text:p>
      <text:p text:style-name="P540">Ime i prezime, odnosno naziv podnositelja zahtjeva</text:p>
      <text:p text:style-name="P541">___________________________________</text:p>
      <text:p text:style-name="P542">Adresa, odnosno sjedište podnositelja zahtjeva</text:p>
      <text:p text:style-name="P543">____________________________________</text:p>
      <text:p text:style-name="P544">Kontakt telefon i/ili e-mail adresa podnositelja zahtjeva</text:p>
      <text:p text:style-name="P545">____________________________</text:p>
      <text:p text:style-name="P546">Mjesto i datum</text:p>
      <text:p text:style-name="P547">__________________________________</text:p>
      <text:p text:style-name="P548">Naziv institucije Bosne<text:s/>i<text:s/>Hercegovine<text:s/>kojoj se zahtjev podnosi</text:p>
      <text:p text:style-name="P549">____________________________________</text:p>
      <text:p text:style-name="P550">Sjedište institucije Bosne<text:s/>i<text:s/>Hercegovine</text:p>
      <text:p text:style-name="P551">Predmet: Zahtjev za dopunu ili ispravak informacije</text:p>
      <text:p text:style-name="P552">Točno navesti informaciju čija dopuna ili ispravak se traži, te broj i datum akta kojim je odlučeno po zahtjevu (ukoliko je institucija Bosne i Hercegovine donijela akt)___________________________.</text:p>
      <text:p text:style-name="P553">Dana _______________podnio<text:s/>sam zahtjev za pristup informaciji navedenoj instituciji Bosne i Hercegovine, sukladno Zakonu o slobodi pristupa infrormacijama na razini institucija Bosne i<text:s/>Hercegovine, kojim sam tražio<text:s/>dostavu informacije___________________________________(točno navesti koja je informacija tražena).</text:p>
      <text:p text:style-name="P554">Budući da sam dana_______________zaprimio<text:s/>informaciju, koja nije informacija koju sam tražio,<text:s/>ili je ista nepotpuna (zaokružiti ili podvući traženo izjašnjenje), zahtijevam da<text:s/>mi se sukladno članku 27. stavku<text:s/>(2) Zakona o slobodi pristupa infrormacijama na razini institucija Bosne i Hercegovine, dostavi potpuna ili točna informacija.</text:p>
      <text:p text:style-name="P555">Način dostavljanja informacije:</text:p>
      <text:p text:style-name="P556">1) neposrednim uvidom u dokument;</text:p>
      <text:p text:style-name="P557">2) davanjem dokumenta pisanim putem;</text:p>
      <text:p text:style-name="P558">3) omogućavanjem uvida u dokumente i izradu preslike dokumenta koji sadrži<text:s/>traženu informaciju;</text:p>
      <text:p text:style-name="P559">4) dostavljanjem<text:s/>preslika dokumenata koji sadrže<text:s/>traženu informaciju;</text:p>
      <text:p text:style-name="P560">5) na drugi način koji je prikladan za ostvarivanje prava na ponovnu uporabu dokumenta (elektroničkim putem ili<text:s/>na<text:s/>drugi pogodan način).</text:p>
      <text:p text:style-name="P561">(Zaokružiti broj ispred načina dostavljanja informacije.)</text:p>
      <text:p text:style-name="P562"/>
      <text:p text:style-name="P563">Privitak: <text:s text:c="109"/>Podnositelj zahtjeva <text:s text:c="10"/></text:p>
      <text:p text:style-name="P564">_______________ <text:s text:c="89"/>___________________</text:p>
      <text:p text:style-name="P565">(ukoliko se dostavlja) <text:s text:c="54"/><text:s text:c="22"/>(potpis<text:s/>fizičke osobe/potpis<text:s/>i pečat pravne osobe)<text:s/></text:p>
      <text:p text:style-name="P566"/>
      <text:p text:style-name="P567"/>
      <text:p text:style-name="P568"/>
      <text:p text:style-name="P569"><text:span text:style-name="T570">Na temelju članka 17. Zakona o Vijeću ministara Bosne i Hercegovine („Službeni glasnik BiH“, br.</text:span><text:span text:style-name="T571"><text:s/>30/03, 42/03, 81/06, 76/07, 81/07, 94/07 i 24/08</text:span><text:span text:style-name="T572">) i članka 54. stavak (1) točka b) i članka 56. Poslovnika o radu Vijeća ministara Bosne i Hercegovine („Službeni glasnik BiH“, broj 22/03) Vijeće ministara Bosne i Hercegovine na</text:span><text:span text:style-name="T573"><text:s/>44</text:span><text:span text:style-name="T574">. sjednici, održanoj<text:s/></text:span><text:span text:style-name="T575">0</text:span><text:span text:style-name="T576">4. travnja<text:s/></text:span><text:span text:style-name="T577">2024. godine, donijelo je</text:span></text:p>
      <text:p text:style-name="P578"/>
      <text:p text:style-name="P579"/>
      <text:p text:style-name="P580"/>
      <text:p text:style-name="P581">Z A K L J U Č A K</text:p>
      <text:p text:style-name="P582"/>
      <text:p text:style-name="P583"/>
      <text:p text:style-name="P584"><text:span text:style-name="T585">1</text:span><text:span text:style-name="T586">.</text:span><text:span text:style-name="T587"><text:s/></text:span><text:span text:style-name="T588">Vijeće ministara Bosne i Hercegovine donijelo je Vodič za pristup informacijama.</text:span></text:p>
      <text:p text:style-name="P589">2. Zadužuje se Ministarstvo pravde Bosne i<text:s/>Hercegovine<text:s/>da dostavi Vodič za pristup <text:s text:c="5"/>informacijama svim institucijama Bosne i Hercegovine.</text:p>
      <text:p text:style-name="P590"><text:span text:style-name="T591">3.<text:s/></text:span><text:span text:style-name="T592">Zadužuju se<text:s/></text:span><text:span text:style-name="T593">sve institucije Bosne i Hercegovine da na internetskim stranicama objave<text:s/></text:span><text:span text:style-name="T594">Vo</text:span><text:span text:style-name="T595">dič za pristup informacijama, s</text:span><text:span text:style-name="T596"><text:s/>pri</text:span><text:span text:style-name="T597">vicima</text:span><text:span text:style-name="T598">.</text:span></text:p>
      <text:p text:style-name="P599"/>
      <text:p text:style-name="P600"/>
      <text:p text:style-name="P601"/>
      <text:p text:style-name="P602"/>
      <text:p text:style-name="P603">Broj:___________/24</text:p>
      <text:p text:style-name="P604">Sarajevo,<text:s/>04. travanj<text:s/>2024. godine</text:p>
      <text:p text:style-name="P605"><text:span text:style-name="T606"><text:s text:c="93"/></text:span><text:span text:style-name="T607"><text:s text:c="2"/></text:span><text:span text:style-name="T608"><text:s/></text:span><text:span text:style-name="T609"><text:s/></text:span><text:span text:style-name="T610">Predsjedateljica</text:span></text:p>
      <text:p text:style-name="P611"><text:span text:style-name="T612"><text:s text:c="77"/></text:span><text:span text:style-name="T613"><text:s text:c="4"/></text:span><text:span text:style-name="T614">Vijeć</text:span><text:span text:style-name="T615">a ministara Bosne i Hercegovine</text:span></text:p>
      <text:p text:style-name="P616"><text:span text:style-name="T617"><text:s text:c="92"/></text:span><text:span text:style-name="T618"><text:s text:c="6"/></text:span><text:span text:style-name="T619">Borjana Krišto</text:span></text:p>
      <text:p text:style-name="P620"/>
      <text:p text:style-name="P6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B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s" fo:country="BA"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fo:font-size="12pt" style:font-size-asian="12pt" fo:language="bs" fo:country="BA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hr" fo:country="B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hr" fo:country="B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hr" fo:country="B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hr" fo:country="BA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hr" fo:country="B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ana Glavaš</meta:initial-creator>
    <dc:creator>Kenan Silajdžija</dc:creator>
    <meta:creation-date>2024-05-06T07:55:00Z</meta:creation-date>
    <dc:date>2024-05-06T07:55:00Z</dc:date>
    <meta:print-date>2024-02-02T08:34:00Z</meta:print-date>
    <meta:template xlink:href="Normal" xlink:type="simple"/>
    <meta:editing-cycles>2</meta:editing-cycles>
    <meta:editing-duration>PT0S</meta:editing-duration>
    <meta:document-statistic meta:page-count="24" meta:paragraph-count="91" meta:word-count="6871" meta:character-count="45951" meta:row-count="326" meta:non-whitespace-character-count="39171"/>
  </office:meta>
</office:document-meta>
</file>