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___________________________ <text:s text:c="44"/></text:p>
      <text:p text:style-name="Normal"><text:s text:c="5"/>(име и презиме) <text:s text:c="41"/></text:p>
      <text:p text:style-name="Normal"/>
      <text:p text:style-name="Normal">___________________________</text:p>
      <text:p text:style-name="Normal"><text:s text:c="5"/>(адреса)</text:p>
      <text:p text:style-name="Normal"><text:s text:c="3"/></text:p>
      <text:p text:style-name="Normal">___________________________</text:p>
      <text:p text:style-name="Normal"><text:s text:c="4"/>(телефон, емаил)</text:p>
      <text:p text:style-name="Normal"/>
      <text:p text:style-name="Normal"/>
      <text:p text:style-name="Normal"/>
      <text:p text:style-name="Normal"/>
      <text:p text:style-name="Normal">УРЕД КООРДИНАТОРА ЗА РЕФОРМУ ЈАВНЕ УПРАВЕ<text:s/></text:p>
      <text:p text:style-name="Normal">Виши стручни сарадник за односе с јавношћу <text:s text:c="67"/></text:p>
      <text:p text:style-name="Normal">Вразова 9 <text:s/></text:p>
      <text:p text:style-name="Normal">71000 <text:s/>Сарајево</text:p>
      <text:p text:style-name="Normal"/>
      <text:p text:style-name="Normal"/>
      <text:p text:style-name="Normal"/>
      <text:p text:style-name="Normal"><text:tab/><text:s/></text:p>
      <text:p text:style-name="Normal">На основу Закона о слободи приступа информацијама у Босни и Херцеговини тражим да ми омогућите приступ сљедећим информацијама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(Навести тачно коју информацију тражите и описати је што је могуће прецизније)<text:s/></text:p>
      <text:p text:style-name="Normal"/>
      <text:p text:style-name="Normal">Заокружите начин на који желите да приступите информацијама:<text:s/></text:p>
      <text:p text:style-name="Normal">а) непосредан увид<text:s/></text:p>
      <text:p text:style-name="Normal">б) умножавање информације<text:s/></text:p>
      <text:p text:style-name="Normal">ц) слање информације на адресу<text:s/></text:p>
      <text:p text:style-name="Normal"/>
      <text:p text:style-name="Normal"/>
      <text:p text:style-name="Normal"/>
      <text:p text:style-name="Normal"/>
      <text:p text:style-name="Normal">ПРИЛОГ: <text:s text:c="2"/></text:p>
      <text:p text:style-name="Normal"><text:s text:c="18"/></text:p>
      <text:p text:style-name="Normal">__________ <text:s text:c="54"/><text:tab/><text:s text:c="5"/>_______________<text:s/></text:p>
      <text:p text:style-name="Normal"><text:s text:c="4"/>Датум <text:s text:c="84"/>Потпис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s" fo:country="BA" style:language-asian="bs" style:country-asian="BA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8pt" style:font-size-asian="8pt" fo:language="hr" fo:country="HR" style:language-asian="hr" style:country-asian="H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de" fo:country="D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HTJEV ZA PRISTUP INFORMACIJAMA</dc:title>
    <dc:description/>
    <dc:subject/>
    <meta:initial-creator>dejan</meta:initial-creator>
    <dc:creator>Kenan Keno</dc:creator>
    <meta:creation-date>2024-05-30T09:29:00Z</meta:creation-date>
    <dc:date>2024-05-30T09:29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66" meta:row-count="11" meta:non-whitespace-character-count="1420"/>
  </office:meta>
</office:document-meta>
</file>