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Normal_Sheet1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Sheet1" style:data-style-name="N0">
      <style:table-cell-properties style:vertical-align="automatic" fo:background-color="transparent" style:cell-protect="protected"/>
    </style:style>
    <style:style style:name="ce7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Normal_Sheet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middle" fo:background-color="#C4D7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D79B" style:cell-protect="protected"/>
      <style:text-properties fo:font-weight="bold" style:font-weight-asian="bold" style:font-weight-complex="bold" style:font-family-generic="swiss"/>
    </style:style>
    <style:style style:name="ce12" style:family="table-cell" style:parent-style-name="Normal_Sheet1" style:data-style-name="N0">
      <style:table-cell-properties fo:border-top="2pt solid #000000" fo:border-bottom="2pt solid #000000" fo:border-left="thin solid #000000" fo:border-right="none" style:vertical-align="middle" fo:wrap-option="wrap" fo:background-color="#C4D79B" style:cell-protect="protected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4D79B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4D79B"/>
      <style:text-properties fo:font-weight="bold" style:font-weight-asian="bold" style:font-weight-complex="bold" style:font-family-generic="swiss"/>
    </style:style>
    <style:style style:name="ce15" style:family="table-cell" style:parent-style-name="Normal_Shee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Normal_Sheet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Normal_Sheet1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Normal_Sheet1" style:data-style-name="N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20" style:family="table-cell" style:parent-style-name="Normal_Sheet1" style:data-style-name="N30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Normal_Sheet1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Normal_Sheet1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Normal_Sheet1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="thin solid #000000"/>
    </style:style>
    <style:style style:name="ce25" style:family="table-cell" style:parent-style-name="Normal_Sheet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Normal_Sheet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Normal_Sheet1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Normal_Sheet1" style:data-style-name="N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0" style:family="table-cell" style:parent-style-name="Normal_Sheet1" style:data-style-name="N30">
      <style:table-cell-properties fo:border-top="2pt solid #000000" fo:border-bottom="2pt solid #000000" fo:border-left="2pt solid #000000" fo:border-right="thin solid #000000" style:vertical-align="middle" fo:background-color="#C4D7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Normal_Sheet1" style:data-style-name="N30">
      <style:table-cell-properties fo:border-top="2pt solid #000000" fo:border-bottom="2pt solid #000000" fo:border-left="thin solid #000000" fo:border-right="thin solid #000000" style:vertical-align="middle" fo:background-color="#C4D79B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2" style:family="table-cell" style:parent-style-name="Normal_Sheet1" style:data-style-name="N4">
      <style:table-cell-properties fo:border-top="2pt solid #000000" fo:border-bottom="2pt solid #000000" fo:border-left="thin solid #000000" fo:border-right="thin solid #000000" style:vertical-align="middle" fo:background-color="#C4D79B" style:cell-protect="protected"/>
      <style:text-properties fo:font-weight="bold" style:font-weight-asian="bold" style:font-weight-complex="bold" style:font-family-generic="swiss"/>
    </style:style>
    <style:style style:name="ce33" style:family="table-cell" style:parent-style-name="Normal_Sheet1" style:data-style-name="N4">
      <style:table-cell-properties fo:border-top="2pt solid #000000" fo:border-bottom="2pt solid #000000" fo:border-left="thin solid #000000" fo:border-right="none" style:vertical-align="middle" fo:background-color="#C4D79B" style:cell-protect="protected"/>
      <style:text-properties fo:font-weight="bold" style:font-weight-asian="bold" style:font-weight-complex="bold" style:font-family-generic="swiss"/>
    </style:style>
    <style:style style:name="ce34" style:family="table-cell" style:parent-style-name="Normal_Sheet1" style:data-style-name="N4">
      <style:table-cell-properties fo:border-top="2pt solid #000000" fo:border-bottom="2pt solid #000000" fo:border-left="thin solid #000000" fo:border-right="2pt solid #000000" style:vertical-align="middle" fo:background-color="#C4D79B" style:cell-protect="protected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4"/>
    <style:style style:name="ce37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/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Normal_Sheet1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1" style:family="table-cell" style:parent-style-name="Normal_Sheet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Normal_Sheet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map style:condition="of:cell-content()&gt;0" style:apply-style-name="cf1"/>
      <style:map style:condition="of:cell-content()=&quot; &quot;" style:apply-style-name="cf1"/>
    </style:style>
    <style:style style:name="ce46" style:family="table-cell" style:parent-style-name="Normal_Sheet1" style:data-style-name="N30">
      <style:table-cell-properties fo:border-top="2pt solid #000000" fo:border-bottom="2pt solid #000000" fo:border-left="2pt solid #000000" fo:border-right="thin solid #000000" style:vertical-align="middle" fo:background-color="#C4D7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  <style:map style:condition="of:cell-content()&gt;1" style:apply-style-name="cf1"/>
    </style:style>
    <style:style style:name="ce47" style:family="table-cell" style:parent-style-name="Default" style:data-style-name="N0">
      <style:map style:condition="of:cell-content()&gt;1" style:apply-style-name="cf1"/>
    </style:style>
    <style:style style:name="ce48" style:family="table-cell" style:parent-style-name="Default" style:data-style-name="N0">
      <style:map style:condition="of:cell-content()&gt;1" style:apply-style-name="cf1"/>
    </style:style>
    <style:style style:name="ce49" style:family="table-cell" style:parent-style-name="Normal_Sheet1" style:data-style-name="N4">
      <style:table-cell-properties fo:border-top="2pt solid #000000" fo:border-bottom="2pt solid #000000" fo:border-left="thin solid #000000" fo:border-right="thin solid #000000" style:vertical-align="middle" fo:background-color="#C4D79B" style:cell-protect="protected"/>
      <style:text-properties fo:font-weight="bold" style:font-weight-asian="bold" style:font-weight-complex="bold" style:font-family-generic="swiss"/>
      <style:map style:condition="of:cell-content()&gt;1" style:apply-style-name="cf1"/>
      <style:map style:condition="of:cell-content()=&quot; &quot;" style:apply-style-name="cf1"/>
    </style:style>
    <style:style style:name="ce50" style:family="table-cell" style:parent-style-name="Normal_Sheet1" style:data-style-name="N4">
      <style:table-cell-properties fo:border-top="2pt solid #000000" fo:border-bottom="2pt solid #000000" fo:border-left="thin solid #000000" fo:border-right="none" style:vertical-align="middle" fo:background-color="#C4D79B" style:cell-protect="protected"/>
      <style:text-properties fo:font-weight="bold" style:font-weight-asian="bold" style:font-weight-complex="bold" style:font-family-generic="swiss"/>
      <style:map style:condition="of:cell-content()&gt;1" style:apply-style-name="cf1"/>
      <style:map style:condition="of:cell-content()=&quot; &quot;" style:apply-style-name="cf1"/>
    </style:style>
    <style:style style:name="ce51" style:family="table-cell" style:parent-style-name="Normal_Sheet1" style:data-style-name="N4">
      <style:table-cell-properties fo:border-top="2pt solid #000000" fo:border-bottom="2pt solid #000000" fo:border-left="thin solid #000000" fo:border-right="2pt solid #000000" style:vertical-align="middle" fo:background-color="#C4D79B" style:cell-protect="protected"/>
      <style:text-properties fo:font-weight="bold" style:font-weight-asian="bold" style:font-weight-complex="bold" style:font-family-generic="swiss"/>
      <style:map style:condition="of:cell-content()&gt;1" style:apply-style-name="cf1"/>
      <style:map style:condition="of:cell-content()=&quot; &quot;" style:apply-style-name="cf1"/>
    </style:style>
    <style:style style:name="ce52" style:family="table-cell" style:parent-style-name="Default" style:data-style-name="N0">
      <style:map style:condition="of:cell-content()&gt;1" style:apply-style-name="cf1"/>
      <style:map style:condition="of:cell-content()=&quot; &quot;" style:apply-style-name="cf1"/>
    </style:style>
    <style:style style:name="ce53" style:family="table-cell" style:parent-style-name="Default" style:data-style-name="N0">
      <style:map style:condition="of:cell-content()&gt;1" style:apply-style-name="cf1"/>
      <style:map style:condition="of:cell-content()=&quot; &quot;" style:apply-style-name="cf1"/>
    </style:style>
    <style:style style:name="ce54" style:family="table-cell" style:parent-style-name="Default" style:data-style-name="N0">
      <style:map style:condition="of:cell-content()&gt;0" style:apply-style-name="cf1"/>
      <style:map style:condition="of:cell-content()=&quot; &quot;" style:apply-style-name="cf1"/>
    </style:style>
    <style:style style:name="ce55" style:family="table-cell" style:parent-style-name="Default" style:data-style-name="N4">
      <style:map style:condition="of:cell-content()&gt;1" style:apply-style-name="cf1"/>
      <style:map style:condition="of:cell-content()=&quot; &quot;" style:apply-style-name="cf1"/>
    </style:style>
    <style:style style:name="ce56" style:family="table-cell" style:parent-style-name="Default" style:data-style-name="N4">
      <style:map style:condition="of:cell-content()&gt;1" style:apply-style-name="cf1"/>
      <style:map style:condition="of:cell-content()=&quot; &quot;" style:apply-style-name="cf1"/>
    </style:style>
    <style:style style:name="ce57" style:family="table-cell" style:parent-style-name="Default" style:data-style-name="N0">
      <style:table-cell-properties style:vertical-align="automatic" fo:wrap-option="wrap"/>
      <style:map style:condition="of:cell-content()&gt;1" style:apply-style-name="cf1"/>
    </style:style>
    <style:style style:name="ce58" style:family="table-cell" style:parent-style-name="Default" style:data-style-name="N0">
      <style:map style:condition="of:cell-content()&gt;0" style:apply-style-name="cf2"/>
      <style:map style:condition="of:cell-content()=&quot; 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to_primanj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0" table:number-columns-repeated="16369" table:default-cell-style-name="ce4"/>
        <table:table-row table:style-name="ro1">
          <table:table-cell/>
          <table:table-cell office:value-type="string" table:style-name="ce2">
            <text:p>ORG:</text:p>
          </table:table-cell>
          <table:table-cell office:value-type="string" table:number-columns-spanned="4" table:number-rows-spanned="1" table:style-name="ce39">
            <text:p><text:s/><text:span text:style-name="T1">Ured koordinatora za reformu javne uprave</text:span></text:p>
          </table:table-cell>
          <table:covered-table-cell table:number-columns-repeated="3"/>
          <table:table-cell table:number-columns-repeated="2" table:style-name="ce3"/>
          <table:table-cell table:number-columns-repeated="16376" table:style-name="ce4"/>
        </table:table-row>
        <table:table-row table:number-rows-repeated="2" table:style-name="ro1">
          <table:table-cell/>
          <table:table-cell table:number-columns-repeated="2" table:style-name="ce5"/>
          <table:table-cell table:number-columns-repeated="5" table:style-name="ce6"/>
          <table:table-cell table:number-columns-repeated="16376" table:style-name="ce4"/>
        </table:table-row>
        <table:table-row table:style-name="ro1">
          <table:table-cell/>
          <table:table-cell office:value-type="string" table:number-columns-spanned="5" table:number-rows-spanned="1" table:style-name="ce40">
            <text:p><text:s text:c="49"/>PREGLED NETO PRIMANJA UPOSLENIH <text:s/>U 2019 GODINI</text:p>
          </table:table-cell>
          <table:covered-table-cell table:number-columns-repeated="4"/>
          <table:table-cell table:number-columns-repeated="2" table:style-name="ce7"/>
          <table:table-cell table:number-columns-repeated="16376" table:style-name="ce4"/>
        </table:table-row>
        <table:table-row table:style-name="ro2">
          <table:table-cell/>
          <table:table-cell table:number-columns-spanned="5" table:number-rows-spanned="1" table:style-name="ce44"/>
          <table:covered-table-cell table:number-columns-repeated="4"/>
          <table:table-cell table:number-columns-repeated="2" table:style-name="ce8"/>
          <table:table-cell table:number-columns-repeated="16376" table:style-name="ce4"/>
        </table:table-row>
        <table:table-row table:style-name="ro3">
          <table:table-cell/>
          <table:table-cell office:value-type="string" table:style-name="ce9">
            <text:p>RED.</text:p>
            <text:p>BR.</text:p>
          </table:table-cell>
          <table:table-cell office:value-type="string" table:style-name="ce10">
            <text:p>Ime i prezime</text:p>
          </table:table-cell>
          <table:table-cell office:value-type="string" table:style-name="ce11">
            <text:p>Iznos neto plaće</text:p>
          </table:table-cell>
          <table:table-cell office:value-type="string" table:style-name="ce11">
            <text:p>Iznos <text:s/>neto stimulacije</text:p>
          </table:table-cell>
          <table:table-cell office:value-type="string" table:style-name="ce12">
            <text:p>Naknada za prevoz</text:p>
          </table:table-cell>
          <table:table-cell office:value-type="string" table:style-name="ce12">
            <text:p>Odvojeni život</text:p>
          </table:table-cell>
          <table:table-cell office:value-type="string" table:style-name="ce12">
            <text:p>Naknada za obavljanje poslova drugog radnog mjesta</text:p>
          </table:table-cell>
          <table:table-cell office:value-type="string" table:style-name="ce13">
            <text:p>Regres</text:p>
          </table:table-cell>
          <table:table-cell office:value-type="string" table:style-name="ce14">
            <text:p>UKUPNO<text:s/></text:p>
          </table:table-cell>
          <table:table-cell table:number-columns-repeated="16374" table:style-name="ce4"/>
        </table:table-row>
        <table:table-row table:style-name="ro1">
          <table:table-cell/>
          <table:table-cell office:value-type="string" table:style-name="ce15">
            <text:p>1.</text:p>
          </table:table-cell>
          <table:table-cell office:value-type="string" table:style-name="ce16">
            <text:p>AJNADZĆC <text:s/>DALILA</text:p>
          </table:table-cell>
          <table:table-cell office:value-type="float" office:value="11469.36" table:style-name="ce17">
            <text:p>11.469,36</text:p>
          </table:table-cell>
          <table:table-cell office:value-type="float" office:value="200" table:style-name="ce17">
            <text:p>200,00</text:p>
          </table:table-cell>
          <table:table-cell office:value-type="float" office:value="351.54" table:style-name="ce18">
            <text:p>351,54</text:p>
          </table:table-cell>
          <table:table-cell table:number-columns-repeated="2" table:style-name="ce18"/>
          <table:table-cell office:value-type="float" office:value="300" table:style-name="ce19">
            <text:p>300,00</text:p>
          </table:table-cell>
          <table:table-cell office:value-type="float" office:value="12320.900000000001" table:formula="of:=SUM([.D7:.I7])" table:style-name="ce19">
            <text:p>12.320,90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2.</text:p>
          </table:table-cell>
          <table:table-cell office:value-type="string" table:style-name="ce21">
            <text:p>ARNAUT-BIOGRADLIJA TILA</text:p>
          </table:table-cell>
          <table:table-cell office:value-type="float" office:value="9423.66" table:style-name="ce22">
            <text:p>9.423,66</text:p>
          </table:table-cell>
          <table:table-cell office:value-type="float" office:value="0" table:style-name="ce22">
            <text:p>0,00</text:p>
          </table:table-cell>
          <table:table-cell office:value-type="float" office:value="298.10000000000002" table:style-name="ce23">
            <text:p>298,10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0021.76" table:formula="of:=SUM([.D8:.I8])" table:style-name="ce24">
            <text:p>10.021,76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3.</text:p>
          </table:table-cell>
          <table:table-cell office:value-type="string" table:style-name="ce21">
            <text:p>AVDAGIĆ KENAN</text:p>
          </table:table-cell>
          <table:table-cell office:value-type="float" office:value="16544.59" table:style-name="ce22">
            <text:p>16.544,59</text:p>
          </table:table-cell>
          <table:table-cell office:value-type="float" office:value="200" table:style-name="ce22">
            <text:p>200,00</text:p>
          </table:table-cell>
          <table:table-cell office:value-type="float" office:value="1445.28" table:style-name="ce23">
            <text:p>1.445,28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8489.87" table:formula="of:=SUM([.D9:.I9])" table:style-name="ce24">
            <text:p>18.489,87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4.</text:p>
          </table:table-cell>
          <table:table-cell office:value-type="string" table:style-name="ce21">
            <text:p>BEGIĆ MUBERA</text:p>
          </table:table-cell>
          <table:table-cell office:value-type="float" office:value="16401.75" table:style-name="ce22">
            <text:p>16.401,75</text:p>
          </table:table-cell>
          <table:table-cell office:value-type="float" office:value="200" table:style-name="ce22">
            <text:p>200,00</text:p>
          </table:table-cell>
          <table:table-cell office:value-type="float" office:value="944.59" table:style-name="ce23">
            <text:p>944,59</text:p>
          </table:table-cell>
          <table:table-cell table:style-name="ce23"/>
          <table:table-cell office:value-type="float" office:value="3285" table:style-name="ce23">
            <text:p>3.285,00</text:p>
          </table:table-cell>
          <table:table-cell office:value-type="float" office:value="300" table:style-name="ce24">
            <text:p>300,00</text:p>
          </table:table-cell>
          <table:table-cell office:value-type="float" office:value="21131.34" table:formula="of:=SUM([.D10:.I10])" table:style-name="ce24">
            <text:p>21.131,34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5.</text:p>
          </table:table-cell>
          <table:table-cell office:value-type="string" table:style-name="ce21">
            <text:p>BLAGOJEVIĆ <text:s/>TATJANA</text:p>
          </table:table-cell>
          <table:table-cell office:value-type="float" office:value="13758.08" table:style-name="ce22">
            <text:p>13.758,08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23"/>
          <table:table-cell office:value-type="float" office:value="300" table:style-name="ce24">
            <text:p>300,00</text:p>
          </table:table-cell>
          <table:table-cell office:value-type="float" office:value="14058.08" table:formula="of:=SUM([.D11:.I11])" table:style-name="ce24">
            <text:p>14.058,08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6.</text:p>
          </table:table-cell>
          <table:table-cell office:value-type="string" table:style-name="ce21">
            <text:p>BUSULADŽIĆ HALID</text:p>
          </table:table-cell>
          <table:table-cell office:value-type="float" office:value="11838.26" table:style-name="ce22">
            <text:p>11.838,26</text:p>
          </table:table-cell>
          <table:table-cell office:value-type="float" office:value="0" table:style-name="ce22">
            <text:p>0,00</text:p>
          </table:table-cell>
          <table:table-cell office:value-type="float" office:value="201.15" table:style-name="ce23">
            <text:p>201,15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2339.41" table:formula="of:=SUM([.D12:.I12])" table:style-name="ce24">
            <text:p>12.339,41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7.</text:p>
          </table:table-cell>
          <table:table-cell office:value-type="string" table:style-name="ce21">
            <text:p>DELIĆ NEDŽIB</text:p>
          </table:table-cell>
          <table:table-cell office:value-type="float" office:value="20213.849999999999" table:style-name="ce22">
            <text:p>20.213,85</text:p>
          </table:table-cell>
          <table:table-cell office:value-type="float" office:value="200" table:style-name="ce22">
            <text:p>200,00</text:p>
          </table:table-cell>
          <table:table-cell office:value-type="float" office:value="582.65" table:style-name="ce23">
            <text:p>582,65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21296.5" table:formula="of:=SUM([.D13:.I13])" table:style-name="ce24">
            <text:p>21.296,50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8.</text:p>
          </table:table-cell>
          <table:table-cell office:value-type="string" table:style-name="ce21">
            <text:p>DERVIŠEVIĆ-ZVIZDIĆ <text:s/>EMINA</text:p>
          </table:table-cell>
          <table:table-cell office:value-type="float" office:value="14353.47" table:style-name="ce22">
            <text:p>14.353,47</text:p>
          </table:table-cell>
          <table:table-cell office:value-type="float" office:value="200" table:style-name="ce22">
            <text:p>200,00</text:p>
          </table:table-cell>
          <table:table-cell office:value-type="float" office:value="302.39999999999998" table:style-name="ce23">
            <text:p>302,40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5155.869999999999" table:formula="of:=SUM([.D14:.I14])" table:style-name="ce24">
            <text:p>15.155,87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9.</text:p>
          </table:table-cell>
          <table:table-cell office:value-type="string" table:style-name="ce21">
            <text:p>DODIG <text:s/>NADA</text:p>
          </table:table-cell>
          <table:table-cell office:value-type="float" office:value="9010.51" table:style-name="ce22">
            <text:p>9.010,51</text:p>
          </table:table-cell>
          <table:table-cell office:value-type="float" office:value="200" table:style-name="ce22">
            <text:p>200,00</text:p>
          </table:table-cell>
          <table:table-cell office:value-type="float" office:value="430.92" table:style-name="ce23">
            <text:p>430,92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9941.43" table:formula="of:=SUM([.D15:.I15])" table:style-name="ce24">
            <text:p>9.941,43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10.</text:p>
          </table:table-cell>
          <table:table-cell office:value-type="string" table:style-name="ce21">
            <text:p>DRAŠKOVIĆ <text:s/>MLADEN</text:p>
          </table:table-cell>
          <table:table-cell office:value-type="float" office:value="9715.31" table:style-name="ce22">
            <text:p>9.715,31</text:p>
          </table:table-cell>
          <table:table-cell office:value-type="float" office:value="200" table:style-name="ce22">
            <text:p>200,00</text:p>
          </table:table-cell>
          <table:table-cell office:value-type="float" office:value="1011.22" table:style-name="ce23">
            <text:p>1.011,22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1226.529999999999" table:formula="of:=SUM([.D16:.I16])" table:style-name="ce24">
            <text:p>11.226,53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11.</text:p>
          </table:table-cell>
          <table:table-cell office:value-type="string" table:style-name="ce21">
            <text:p>FALADŽIĆ VEDRANA</text:p>
          </table:table-cell>
          <table:table-cell office:value-type="float" office:value="14895.64" table:style-name="ce22">
            <text:p>14.895,64</text:p>
          </table:table-cell>
          <table:table-cell office:value-type="float" office:value="200" table:style-name="ce22">
            <text:p>200,00</text:p>
          </table:table-cell>
          <table:table-cell office:value-type="float" office:value="623.29999999999995" table:style-name="ce23">
            <text:p>623,30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6018.939999999999" table:formula="of:=SUM([.D17:.I17])" table:style-name="ce24">
            <text:p>16.018,94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12.</text:p>
          </table:table-cell>
          <table:table-cell office:value-type="string" table:style-name="ce21">
            <text:p>FAZLIĆ <text:s/>SANELA</text:p>
          </table:table-cell>
          <table:table-cell office:value-type="float" office:value="13311" table:style-name="ce22">
            <text:p>13.311,00</text:p>
          </table:table-cell>
          <table:table-cell office:value-type="float" office:value="200" table:style-name="ce22">
            <text:p>200,00</text:p>
          </table:table-cell>
          <table:table-cell office:value-type="float" office:value="307.8" table:style-name="ce23">
            <text:p>307,80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4118.8" table:formula="of:=SUM([.D18:.I18])" table:style-name="ce24">
            <text:p>14.118,80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13.</text:p>
          </table:table-cell>
          <table:table-cell office:value-type="string" table:style-name="ce21">
            <text:p>GAŠEVIĆ UBAVKA</text:p>
          </table:table-cell>
          <table:table-cell office:value-type="float" office:value="13606.31" table:style-name="ce22">
            <text:p>13.606,31</text:p>
          </table:table-cell>
          <table:table-cell office:value-type="float" office:value="200" table:style-name="ce22">
            <text:p>200,00</text:p>
          </table:table-cell>
          <table:table-cell office:value-type="float" office:value="3600" table:style-name="ce23">
            <text:p>3.600,00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7706.309999999998" table:formula="of:=SUM([.D19:.I19])" table:style-name="ce24">
            <text:p>17.706,31</text:p>
          </table:table-cell>
          <table:table-cell table:number-columns-repeated="2" table:style-name="ce4"/>
          <table:table-cell table:number-columns-repeated="2" table:style-name="ce1"/>
          <table:table-cell table:number-columns-repeated="16370"/>
        </table:table-row>
        <table:table-row table:style-name="ro1">
          <table:table-cell/>
          <table:table-cell office:value-type="string" table:style-name="ce20">
            <text:p>14.</text:p>
          </table:table-cell>
          <table:table-cell office:value-type="string" table:style-name="ce21">
            <text:p>HOŽIĆI-OBHOĐAŠ SELVIRA</text:p>
          </table:table-cell>
          <table:table-cell office:value-type="float" office:value="16323.83" table:style-name="ce22">
            <text:p>16.323,83</text:p>
          </table:table-cell>
          <table:table-cell office:value-type="float" office:value="200" table:style-name="ce22">
            <text:p>200,00</text:p>
          </table:table-cell>
          <table:table-cell office:value-type="float" office:value="670.5" table:style-name="ce23">
            <text:p>670,50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7494.330000000002" table:formula="of:=SUM([.D20:.I20])" table:style-name="ce24">
            <text:p>17.494,33</text:p>
          </table:table-cell>
          <table:table-cell table:number-columns-repeated="2" table:style-name="ce4"/>
          <table:table-cell table:style-name="ce1"/>
          <table:table-cell table:number-columns-repeated="16371" table:style-name="ce4"/>
        </table:table-row>
        <table:table-row table:style-name="ro1">
          <table:table-cell/>
          <table:table-cell office:value-type="string" table:style-name="ce20">
            <text:p>15.</text:p>
          </table:table-cell>
          <table:table-cell office:value-type="string" table:style-name="ce21">
            <text:p>HUSKOVIĆ ANISA</text:p>
          </table:table-cell>
          <table:table-cell office:value-type="float" office:value="12062.31" table:style-name="ce22">
            <text:p>12.062,31</text:p>
          </table:table-cell>
          <table:table-cell office:value-type="float" office:value="200" table:style-name="ce22">
            <text:p>200,00</text:p>
          </table:table-cell>
          <table:table-cell office:value-type="float" office:value="305.10000000000002" table:style-name="ce23">
            <text:p>305,10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2867.41" table:formula="of:=SUM([.D21:.I21])" table:style-name="ce24">
            <text:p>12.867,41</text:p>
          </table:table-cell>
          <table:table-cell table:number-columns-repeated="2" table:style-name="ce4"/>
          <table:table-cell table:style-name="ce1"/>
          <table:table-cell table:number-columns-repeated="16371" table:style-name="ce4"/>
        </table:table-row>
        <table:table-row table:style-name="ro1">
          <table:table-cell/>
          <table:table-cell office:value-type="string" table:style-name="ce20">
            <text:p>16.</text:p>
          </table:table-cell>
          <table:table-cell office:value-type="string" table:style-name="ce21">
            <text:p>IBRAHIMAGIĆ EMIR</text:p>
          </table:table-cell>
          <table:table-cell office:value-type="float" office:value="12332.03" table:style-name="ce22">
            <text:p>12.332,03</text:p>
          </table:table-cell>
          <table:table-cell office:value-type="float" office:value="200" table:style-name="ce22">
            <text:p>200,00</text:p>
          </table:table-cell>
          <table:table-cell office:value-type="float" office:value="3440.79" table:style-name="ce23">
            <text:p>3.440,79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6272.82" table:formula="of:=SUM([.D22:.I22])" table:style-name="ce24">
            <text:p>16.272,82</text:p>
          </table:table-cell>
          <table:table-cell table:number-columns-repeated="2" table:style-name="ce4"/>
          <table:table-cell table:style-name="ce1"/>
          <table:table-cell table:number-columns-repeated="16371" table:style-name="ce4"/>
        </table:table-row>
        <table:table-row table:style-name="ro4">
          <table:table-cell/>
          <table:table-cell office:value-type="string" table:style-name="ce20">
            <text:p>17.</text:p>
          </table:table-cell>
          <table:table-cell office:value-type="string" table:style-name="ce21">
            <text:p>JANJIĆ SANDRA</text:p>
          </table:table-cell>
          <table:table-cell office:value-type="float" office:value="14355.41" table:style-name="ce22">
            <text:p>14.355,41</text:p>
          </table:table-cell>
          <table:table-cell office:value-type="float" office:value="200" table:style-name="ce22">
            <text:p>200,00</text:p>
          </table:table-cell>
          <table:table-cell office:value-type="float" office:value="808.37" table:style-name="ce23">
            <text:p>808,37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5663.78" table:formula="of:=SUM([.D23:.I23])" table:style-name="ce24">
            <text:p>15.663,78</text:p>
          </table:table-cell>
          <table:table-cell table:number-columns-repeated="2" table:style-name="ce4"/>
          <table:table-cell table:style-name="ce1"/>
          <table:table-cell table:number-columns-repeated="16371" table:style-name="ce4"/>
        </table:table-row>
        <table:table-row table:style-name="ro1">
          <table:table-cell/>
          <table:table-cell office:value-type="string" table:style-name="ce20">
            <text:p>18.</text:p>
          </table:table-cell>
          <table:table-cell office:value-type="string" table:style-name="ce21">
            <text:p>JANKOVIĆ DANKO</text:p>
          </table:table-cell>
          <table:table-cell office:value-type="float" office:value="13761.26" table:style-name="ce22">
            <text:p>13.761,26</text:p>
          </table:table-cell>
          <table:table-cell office:value-type="float" office:value="200" table:style-name="ce22">
            <text:p>200,00</text:p>
          </table:table-cell>
          <table:table-cell office:value-type="float" office:value="3011.36" table:style-name="ce23">
            <text:p>3.011,36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7272.62" table:formula="of:=SUM([.D24:.I24])" table:style-name="ce24">
            <text:p>17.272,62</text:p>
          </table:table-cell>
          <table:table-cell table:number-columns-repeated="2" table:style-name="ce4"/>
          <table:table-cell table:style-name="ce1"/>
          <table:table-cell table:number-columns-repeated="16371" table:style-name="ce4"/>
        </table:table-row>
        <table:table-row table:style-name="ro1">
          <table:table-cell/>
          <table:table-cell office:value-type="string" table:style-name="ce20">
            <text:p>19.</text:p>
          </table:table-cell>
          <table:table-cell office:value-type="string" table:style-name="ce21">
            <text:p>JOVIČIĆ DEJAN</text:p>
          </table:table-cell>
          <table:table-cell office:value-type="float" office:value="11429.63" table:style-name="ce22">
            <text:p>11.429,63</text:p>
          </table:table-cell>
          <table:table-cell office:value-type="float" office:value="0" table:style-name="ce22">
            <text:p>0,00</text:p>
          </table:table-cell>
          <table:table-cell office:value-type="float" office:value="2833.02" table:style-name="ce23">
            <text:p>2.833,02</text:p>
          </table:table-cell>
          <table:table-cell table:style-name="ce23"/>
          <table:table-cell office:value-type="float" office:value="600" table:style-name="ce23">
            <text:p>600,00</text:p>
          </table:table-cell>
          <table:table-cell office:value-type="float" office:value="300" table:style-name="ce24">
            <text:p>300,00</text:p>
          </table:table-cell>
          <table:table-cell office:value-type="float" office:value="15162.65" table:formula="of:=SUM([.D25:.I25])" table:style-name="ce24">
            <text:p>15.162,65</text:p>
          </table:table-cell>
          <table:table-cell table:number-columns-repeated="2" table:style-name="ce4"/>
          <table:table-cell table:style-name="ce1"/>
          <table:table-cell table:number-columns-repeated="16371" table:style-name="ce4"/>
        </table:table-row>
        <table:table-row table:style-name="ro1">
          <table:table-cell/>
          <table:table-cell office:value-type="string" table:style-name="ce20">
            <text:p>20.</text:p>
          </table:table-cell>
          <table:table-cell office:value-type="string" table:style-name="ce21">
            <text:p>KASAP DARKO</text:p>
          </table:table-cell>
          <table:table-cell office:value-type="float" office:value="6999.78" table:style-name="ce22">
            <text:p>6.999,78</text:p>
          </table:table-cell>
          <table:table-cell office:value-type="float" office:value="0" table:style-name="ce22">
            <text:p>0,00</text:p>
          </table:table-cell>
          <table:table-cell office:value-type="float" office:value="729.96" table:style-name="ce23">
            <text:p>729,96</text:p>
          </table:table-cell>
          <table:table-cell office:value-type="float" office:value="858.44" table:style-name="ce23">
            <text:p>858,44</text:p>
          </table:table-cell>
          <table:table-cell table:style-name="ce23"/>
          <table:table-cell table:style-name="ce24"/>
          <table:table-cell office:value-type="float" office:value="8588.18" table:formula="of:=SUM([.D26:.I26])" table:style-name="ce24">
            <text:p>8.588,18</text:p>
          </table:table-cell>
          <table:table-cell table:number-columns-repeated="2" table:style-name="ce4"/>
          <table:table-cell table:style-name="ce1"/>
          <table:table-cell table:number-columns-repeated="16371" table:style-name="ce4"/>
        </table:table-row>
        <table:table-row table:style-name="ro1">
          <table:table-cell/>
          <table:table-cell office:value-type="string" table:style-name="ce20">
            <text:p>21.</text:p>
          </table:table-cell>
          <table:table-cell office:value-type="string" table:style-name="ce21">
            <text:p>KOPRIVICA <text:s/>ENA</text:p>
          </table:table-cell>
          <table:table-cell office:value-type="float" office:value="13104.85" table:style-name="ce22">
            <text:p>13.104,85</text:p>
          </table:table-cell>
          <table:table-cell office:value-type="float" office:value="0" table:style-name="ce22">
            <text:p>0,00</text:p>
          </table:table-cell>
          <table:table-cell office:value-type="float" office:value="190.72" table:style-name="ce23">
            <text:p>190,72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3595.57" table:formula="of:=SUM([.D27:.I27])" table:style-name="ce24">
            <text:p>13.595,57</text:p>
          </table:table-cell>
          <table:table-cell table:number-columns-repeated="2" table:style-name="ce4"/>
          <table:table-cell table:style-name="ce1"/>
          <table:table-cell table:number-columns-repeated="16371" table:style-name="ce4"/>
        </table:table-row>
        <table:table-row table:style-name="ro1">
          <table:table-cell/>
          <table:table-cell office:value-type="string" table:style-name="ce20">
            <text:p>22.</text:p>
          </table:table-cell>
          <table:table-cell office:value-type="string" table:style-name="ce21">
            <text:p>KUJUNDŽIĆ DRAGAN</text:p>
          </table:table-cell>
          <table:table-cell office:value-type="float" office:value="16999.939999999999" table:style-name="ce22">
            <text:p>16.999,94</text:p>
          </table:table-cell>
          <table:table-cell office:value-type="float" office:value="200" table:style-name="ce22">
            <text:p>200,00</text:p>
          </table:table-cell>
          <table:table-cell office:value-type="float" office:value="1266.72" table:style-name="ce23">
            <text:p>1.266,72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8766.66" table:formula="of:=SUM([.D28:.I28])" table:style-name="ce24">
            <text:p>18.766,66</text:p>
          </table:table-cell>
          <table:table-cell table:number-columns-repeated="2" table:style-name="ce4"/>
          <table:table-cell table:style-name="ce1"/>
          <table:table-cell table:number-columns-repeated="16371" table:style-name="ce4"/>
        </table:table-row>
        <table:table-row table:style-name="ro1">
          <table:table-cell/>
          <table:table-cell office:value-type="string" table:style-name="ce20">
            <text:p>23.</text:p>
          </table:table-cell>
          <table:table-cell office:value-type="string" table:style-name="ce21">
            <text:p>MARTIĆ-ALIBEGOVIĆ VALENTINA</text:p>
          </table:table-cell>
          <table:table-cell office:value-type="float" office:value="21373.35" table:style-name="ce22">
            <text:p>21.373,35</text:p>
          </table:table-cell>
          <table:table-cell office:value-type="float" office:value="200" table:style-name="ce22">
            <text:p>200,00</text:p>
          </table:table-cell>
          <table:table-cell office:value-type="float" office:value="417.69" table:style-name="ce23">
            <text:p>417,69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22291.039999999997" table:formula="of:=SUM([.D29:.I29])" table:style-name="ce24">
            <text:p>22.291,04</text:p>
          </table:table-cell>
          <table:table-cell table:number-columns-repeated="16374" table:style-name="ce4"/>
        </table:table-row>
        <table:table-row table:style-name="ro1">
          <table:table-cell/>
          <table:table-cell office:value-type="string" table:style-name="ce20">
            <text:p>24.</text:p>
          </table:table-cell>
          <table:table-cell office:value-type="string" table:style-name="ce21">
            <text:p>MAŠIĆ MIRNESA</text:p>
          </table:table-cell>
          <table:table-cell office:value-type="float" office:value="13319.44" table:style-name="ce22">
            <text:p>13.319,44</text:p>
          </table:table-cell>
          <table:table-cell office:value-type="float" office:value="0" table:style-name="ce22">
            <text:p>0,00</text:p>
          </table:table-cell>
          <table:table-cell office:value-type="float" office:value="783.66" table:style-name="ce23">
            <text:p>783,66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4403.1" table:formula="of:=SUM([.D30:.I30])" table:style-name="ce24">
            <text:p>14.403,10</text:p>
          </table:table-cell>
          <table:table-cell table:number-columns-repeated="16374" table:style-name="ce4"/>
        </table:table-row>
        <table:table-row table:style-name="ro1">
          <table:table-cell/>
          <table:table-cell office:value-type="string" table:style-name="ce20">
            <text:p>25.</text:p>
          </table:table-cell>
          <table:table-cell office:value-type="string" table:style-name="ce21">
            <text:p>MUHOVIĆ MERSAD</text:p>
          </table:table-cell>
          <table:table-cell office:value-type="float" office:value="9799.2199999999993" table:style-name="ce22">
            <text:p>9.799,22</text:p>
          </table:table-cell>
          <table:table-cell office:value-type="float" office:value="200" table:style-name="ce22">
            <text:p>200,00</text:p>
          </table:table-cell>
          <table:table-cell office:value-type="float" office:value="3593.86" table:style-name="ce23">
            <text:p>3.593,86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3893.08" table:formula="of:=SUM([.D31:.I31])" table:style-name="ce24">
            <text:p>13.893,08</text:p>
          </table:table-cell>
          <table:table-cell table:number-columns-repeated="16374" table:style-name="ce4"/>
        </table:table-row>
        <table:table-row table:style-name="ro1">
          <table:table-cell/>
          <table:table-cell office:value-type="string" table:style-name="ce20">
            <text:p>26.</text:p>
          </table:table-cell>
          <table:table-cell office:value-type="string" table:style-name="ce21">
            <text:p>MUSIĆ EMIR</text:p>
          </table:table-cell>
          <table:table-cell office:value-type="float" office:value="9745.94" table:style-name="ce22">
            <text:p>9.745,94</text:p>
          </table:table-cell>
          <table:table-cell office:value-type="float" office:value="200" table:style-name="ce22">
            <text:p>200,00</text:p>
          </table:table-cell>
          <table:table-cell office:value-type="float" office:value="644.98" table:style-name="ce23">
            <text:p>644,98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0890.92" table:formula="of:=SUM([.D32:.I32])" table:style-name="ce24">
            <text:p>10.890,92</text:p>
          </table:table-cell>
          <table:table-cell table:number-columns-repeated="16374" table:style-name="ce4"/>
        </table:table-row>
        <table:table-row table:style-name="ro1">
          <table:table-cell/>
          <table:table-cell office:value-type="string" table:style-name="ce20">
            <text:p>27.</text:p>
          </table:table-cell>
          <table:table-cell office:value-type="string" table:style-name="ce21">
            <text:p>OMERAGIĆ ALDIJANA</text:p>
          </table:table-cell>
          <table:table-cell office:value-type="float" office:value="17193.91" table:style-name="ce22">
            <text:p>17.193,91</text:p>
          </table:table-cell>
          <table:table-cell office:value-type="float" office:value="200" table:style-name="ce22">
            <text:p>200,00</text:p>
          </table:table-cell>
          <table:table-cell office:value-type="float" office:value="553.88" table:style-name="ce23">
            <text:p>553,88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8247.79" table:formula="of:=SUM([.D33:.I33])" table:style-name="ce24">
            <text:p>18.247,7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28.</text:p>
          </table:table-cell>
          <table:table-cell office:value-type="string" table:style-name="ce21">
            <text:p>OTAJAGIĆ FERID</text:p>
          </table:table-cell>
          <table:table-cell office:value-type="float" office:value="29444.02" table:style-name="ce22">
            <text:p>29.444,02</text:p>
          </table:table-cell>
          <table:table-cell office:value-type="float" office:value="0" table:style-name="ce22">
            <text:p>0,00</text:p>
          </table:table-cell>
          <table:table-cell table:number-columns-repeated="3" table:style-name="ce23"/>
          <table:table-cell office:value-type="float" office:value="300" table:style-name="ce24">
            <text:p>300,00</text:p>
          </table:table-cell>
          <table:table-cell office:value-type="float" office:value="29744.02" table:formula="of:=SUM([.D34:.I34])" table:style-name="ce24">
            <text:p>29.744,0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0">
            <text:p>29.</text:p>
          </table:table-cell>
          <table:table-cell office:value-type="string" table:style-name="ce21">
            <text:p>PAVLOVIĆ SVJETLANA</text:p>
          </table:table-cell>
          <table:table-cell office:value-type="float" office:value="19618.64" table:style-name="ce22">
            <text:p>19.618,64</text:p>
          </table:table-cell>
          <table:table-cell office:value-type="float" office:value="200" table:style-name="ce22">
            <text:p>200,00</text:p>
          </table:table-cell>
          <table:table-cell office:value-type="float" office:value="417.69" table:style-name="ce23">
            <text:p>417,69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20536.329999999998" table:formula="of:=SUM([.D35:.I35])" table:style-name="ce24">
            <text:p>20.536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30.</text:p>
          </table:table-cell>
          <table:table-cell office:value-type="string" table:style-name="ce21">
            <text:p>RAIĆ ANETA</text:p>
          </table:table-cell>
          <table:table-cell office:value-type="float" office:value="20283.419999999998" table:style-name="ce22">
            <text:p>20.283,42</text:p>
          </table:table-cell>
          <table:table-cell office:value-type="float" office:value="200" table:style-name="ce22">
            <text:p>200,00</text:p>
          </table:table-cell>
          <table:table-cell office:value-type="float" office:value="302.39999999999998" table:style-name="ce23">
            <text:p>302,40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21085.82" table:formula="of:=SUM([.D36:.I36])" table:style-name="ce24">
            <text:p>21.085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31.</text:p>
          </table:table-cell>
          <table:table-cell office:value-type="string" table:style-name="ce21">
            <text:p>SIHROVSKI <text:s/>STAŠA</text:p>
          </table:table-cell>
          <table:table-cell office:value-type="float" office:value="9960.39" table:style-name="ce22">
            <text:p>9.960,39</text:p>
          </table:table-cell>
          <table:table-cell office:value-type="float" office:value="0" table:style-name="ce22">
            <text:p>0,00</text:p>
          </table:table-cell>
          <table:table-cell office:value-type="float" office:value="236.25" table:style-name="ce23">
            <text:p>236,25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0496.64" table:formula="of:=SUM([.D37:.I37])" table:style-name="ce24">
            <text:p>10.496,64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0">
            <text:p>32.</text:p>
          </table:table-cell>
          <table:table-cell office:value-type="string" table:style-name="ce21">
            <text:p>SULJEVIĆ <text:s/>SABAHUDIN</text:p>
          </table:table-cell>
          <table:table-cell office:value-type="float" office:value="16401.75" table:style-name="ce22">
            <text:p>16.401,75</text:p>
          </table:table-cell>
          <table:table-cell office:value-type="float" office:value="200" table:style-name="ce22">
            <text:p>200,00</text:p>
          </table:table-cell>
          <table:table-cell office:value-type="float" office:value="879.12" table:style-name="ce23">
            <text:p>879,12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7780.87" table:formula="of:=SUM([.D38:.I38])" table:style-name="ce24">
            <text:p>17.780,8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33.</text:p>
          </table:table-cell>
          <table:table-cell office:value-type="string" table:style-name="ce21">
            <text:p>SUČIĆ <text:s/>ZVJEZDANA</text:p>
          </table:table-cell>
          <table:table-cell office:value-type="float" office:value="12596.75" table:style-name="ce22">
            <text:p>12.596,75</text:p>
          </table:table-cell>
          <table:table-cell office:value-type="float" office:value="200" table:style-name="ce22">
            <text:p>200,00</text:p>
          </table:table-cell>
          <table:table-cell office:value-type="float" office:value="3434.65" table:style-name="ce23">
            <text:p>3.434,65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6531.400000000001" table:formula="of:=SUM([.D39:.I39])" table:style-name="ce24">
            <text:p>16.531,4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34.</text:p>
          </table:table-cell>
          <table:table-cell office:value-type="string" table:style-name="ce21">
            <text:p>ZEKOVIĆ MIROSLAV</text:p>
          </table:table-cell>
          <table:table-cell office:value-type="float" office:value="17079.66" table:style-name="ce22">
            <text:p>17.079,66</text:p>
          </table:table-cell>
          <table:table-cell office:value-type="float" office:value="200" table:style-name="ce22">
            <text:p>200,00</text:p>
          </table:table-cell>
          <table:table-cell office:value-type="float" office:value="1422.72" table:style-name="ce23">
            <text:p>1.422,72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9002.38" table:formula="of:=SUM([.D40:.I40])" table:style-name="ce24">
            <text:p>19.002,3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35.</text:p>
          </table:table-cell>
          <table:table-cell office:value-type="string" table:style-name="ce21">
            <text:p>ŠEHERAC-DŽAFEROVIĆ ENIDA</text:p>
          </table:table-cell>
          <table:table-cell office:value-type="float" office:value="16512.12" table:style-name="ce22">
            <text:p>16.512,12</text:p>
          </table:table-cell>
          <table:table-cell office:value-type="float" office:value="200" table:style-name="ce22">
            <text:p>200,00</text:p>
          </table:table-cell>
          <table:table-cell office:value-type="float" office:value="751.89" table:style-name="ce23">
            <text:p>751,89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7764.009999999998" table:formula="of:=SUM([.D41:.I41])" table:style-name="ce24">
            <text:p>17.764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36.</text:p>
          </table:table-cell>
          <table:table-cell office:value-type="string" table:style-name="ce21">
            <text:p>ĆUREVAC <text:s/>FATIMA</text:p>
          </table:table-cell>
          <table:table-cell office:value-type="float" office:value="9506.2900000000009" table:style-name="ce22">
            <text:p>9.506,29</text:p>
          </table:table-cell>
          <table:table-cell office:value-type="float" office:value="200" table:style-name="ce22">
            <text:p>200,00</text:p>
          </table:table-cell>
          <table:table-cell office:value-type="float" office:value="794.22" table:style-name="ce23">
            <text:p>794,22</text:p>
          </table:table-cell>
          <table:table-cell table:number-columns-repeated="2" table:style-name="ce23"/>
          <table:table-cell office:value-type="float" office:value="300" table:style-name="ce24">
            <text:p>300,00</text:p>
          </table:table-cell>
          <table:table-cell office:value-type="float" office:value="10800.51" table:formula="of:=SUM([.D42:.I42])" table:style-name="ce24">
            <text:p>10.800,5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0">
            <text:p>37.</text:p>
          </table:table-cell>
          <table:table-cell office:value-type="string" table:style-name="ce21">
            <text:p>ĆUZULAN <text:s/>DRAGAN</text:p>
          </table:table-cell>
          <table:table-cell office:value-type="float" office:value="30086.83" table:style-name="ce22">
            <text:p>30.086,83</text:p>
          </table:table-cell>
          <table:table-cell office:value-type="float" office:value="0" table:style-name="ce22">
            <text:p>0,00</text:p>
          </table:table-cell>
          <table:table-cell table:style-name="ce23"/>
          <table:table-cell office:value-type="float" office:value="2958.56" table:style-name="ce23">
            <text:p>2.958,56</text:p>
          </table:table-cell>
          <table:table-cell table:style-name="ce23"/>
          <table:table-cell office:value-type="float" office:value="300" table:style-name="ce24">
            <text:p>300,00</text:p>
          </table:table-cell>
          <table:table-cell office:value-type="float" office:value="33345.39" table:formula="of:=SUM([.D43:.I43])" table:style-name="ce24">
            <text:p>33.345,39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5">
            <text:p>38.</text:p>
          </table:table-cell>
          <table:table-cell office:value-type="string" table:style-name="ce26">
            <text:p>ČERKEZ <text:s/>ONAHTI</text:p>
          </table:table-cell>
          <table:table-cell office:value-type="float" office:value="12212.15" table:style-name="ce27">
            <text:p>12.212,15</text:p>
          </table:table-cell>
          <table:table-cell office:value-type="float" office:value="200" table:style-name="ce27">
            <text:p>200,00</text:p>
          </table:table-cell>
          <table:table-cell office:value-type="float" office:value="325.35000000000002" table:style-name="ce28">
            <text:p>325,35</text:p>
          </table:table-cell>
          <table:table-cell table:number-columns-repeated="2" table:style-name="ce28"/>
          <table:table-cell office:value-type="float" office:value="300" table:style-name="ce29">
            <text:p>300,00</text:p>
          </table:table-cell>
          <table:table-cell office:value-type="float" office:value="13037.5" table:formula="of:=SUM([.D44:.I44])" table:style-name="ce29">
            <text:p>13.037,50</text:p>
          </table:table-cell>
          <table:table-cell table:number-columns-repeated="16374"/>
        </table:table-row>
        <table:table-row table:style-name="ro7">
          <table:table-cell/>
          <table:table-cell table:style-name="ce46"/>
          <table:table-cell office:value-type="string" table:style-name="ce31">
            <text:p>Ukupno za sve zaposlene</text:p>
          </table:table-cell>
          <table:table-cell office:value-type="float" office:value="557044.70999999985" table:formula="of:=SUM([.D7:.D44])" table:style-name="ce49">
            <text:p>557.044,71</text:p>
          </table:table-cell>
          <table:table-cell office:value-type="float" office:value="5600" table:formula="of:=SUM([.E7:.E44])" table:style-name="ce49">
            <text:p>5.600,00</text:p>
          </table:table-cell>
          <table:table-cell office:value-type="float" office:value="37913.85" table:formula="of:=SUM([.F7:.F44])" table:style-name="ce50">
            <text:p>37.913,85</text:p>
          </table:table-cell>
          <table:table-cell office:value-type="float" office:value="3817" table:formula="of:=SUM([.G7:.G44])" table:style-name="ce50">
            <text:p>3.817,00</text:p>
          </table:table-cell>
          <table:table-cell office:value-type="float" office:value="3885" table:formula="of:=SUM([.H7:.H44])" table:style-name="ce50">
            <text:p>3.885,00</text:p>
          </table:table-cell>
          <table:table-cell office:value-type="float" office:value="11100" table:formula="of:=SUM([.I7:.I44])" table:style-name="ce50">
            <text:p>11.100,00</text:p>
          </table:table-cell>
          <table:table-cell office:value-type="float" office:value="619360.56000000006" table:formula="of:=SUM([.J7:.J44])" table:style-name="ce51">
            <text:p>619.360,56</text:p>
          </table:table-cell>
          <table:table-cell table:number-columns-repeated="16374"/>
        </table:table-row>
        <table:table-row table:style-name="ro1">
          <table:table-cell/>
          <table:table-cell table:style-name="ce47"/>
          <table:table-cell table:style-name="ce45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5"/>
          <table:table-cell table:style-name="ce58"/>
          <table:table-cell table:style-name="ce52"/>
          <table:table-cell table:style-name="ce52"/>
          <table:table-cell table:style-name="ce52"/>
          <table:table-cell table:number-columns-repeated="16369"/>
        </table:table-row>
        <table:table-row table:style-name="ro1">
          <table:table-cell/>
          <table:table-cell office:value-type="string" table:style-name="ce48">
            <text:p>Napomena:</text:p>
          </table:table-cell>
          <table:table-cell table:style-name="ce54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45"/>
          <table:table-cell table:style-name="ce58"/>
          <table:table-cell table:style-name="ce52"/>
          <table:table-cell table:style-name="ce52"/>
          <table:table-cell table:style-name="ce52"/>
          <table:table-cell table:number-columns-repeated="16369"/>
        </table:table-row>
        <table:table-row table:style-name="ro1">
          <table:table-cell/>
          <table:table-cell office:value-type="string" table:style-name="ce35">
            <text:p>1. Pravo na ishranu u toku radnog vremena (topli obrok) uposlenici ostvaruju za radne dane u iznosu od 8 KM.</text:p>
          </table:table-cell>
          <table:table-cell table:style-name="ce55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3"/>
          <table:table-cell table:style-name="ce54"/>
          <table:table-cell/>
          <table:table-cell table:style-name="ce58"/>
          <table:table-cell table:style-name="ce52"/>
          <table:table-cell table:style-name="ce52"/>
          <table:table-cell table:style-name="ce52"/>
          <table:table-cell table:number-columns-repeated="16369"/>
        </table:table-row>
        <table:table-row table:style-name="ro8">
          <table:table-cell/>
          <table:table-cell office:value-type="string" table:number-columns-spanned="9" table:number-rows-spanned="1" table:style-name="ce57">
            <text:p>2. Naknada troškova smještaja (isplaćuje se mjesečno zakupodavcu 400 KM), na koju imaju pravo imenovane osobe, a na osnovu Odluke o načinu i postupku ostvarivanja prava zaposlenih u institucijama Bosne i Hercegovine na troškove smještaja, naknade za odvojeni život i naknade za privremeno rspoređivanje.<text:s/></text:p>
            <text:p/>
          </table:table-cell>
          <table:covered-table-cell table:number-columns-repeated="8"/>
          <table:table-cell table:style-name="ce45"/>
          <table:table-cell table:style-name="ce58"/>
          <table:table-cell table:style-name="ce52"/>
          <table:table-cell table:style-name="ce52"/>
          <table:table-cell table:style-name="ce52"/>
          <table:table-cell table:number-columns-repeated="16369"/>
        </table:table-row>
        <table:table-row table:style-name="ro1">
          <table:table-cell/>
          <table:table-cell table:style-name="ce47"/>
          <table:table-cell table:style-name="ce37"/>
          <table:table-cell table:style-name="ce56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5"/>
          <table:table-cell table:style-name="ce58"/>
          <table:table-cell table:style-name="ce52"/>
          <table:table-cell table:style-name="ce52"/>
          <table:table-cell table:style-name="ce52"/>
          <table:table-cell table:number-columns-repeated="16369"/>
        </table:table-row>
        <table:table-row table:number-rows-repeated="65486" table:style-name="ro1">
          <table:table-cell/>
          <table:table-cell table:style-name="ce47"/>
          <table:table-cell table:style-name="ce45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52"/>
          <table:table-cell table:style-name="ce45"/>
          <table:table-cell table:style-name="ce58"/>
          <table:table-cell table:style-name="ce52"/>
          <table:table-cell table:style-name="ce52"/>
          <table:table-cell table:style-name="ce52"/>
          <table:table-cell table:number-columns-repeated="16369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wrap-option="wrap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1" style:family="table-cell">
      <style:table-cell-properties fo:border="thin solid #000000"/>
    </style:style>
    <style:style style:name="cf2" style:family="table-cell">
      <style:table-cell-properties fo:border="thin solid #000000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</meta:initial-creator>
    <dc:creator>Kenan Silajdžija</dc:creator>
    <meta:creation-date>2009-07-02T13:44:55Z</meta:creation-date>
    <dc:date>2024-05-14T12:24:13Z</dc:date>
    <meta:print-date>2020-05-04T12:46:25Z</meta:print-date>
  </office:meta>
</office:document-meta>
</file>