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125in" text:list-level-position-and-space-mode="label-alignment">
          <style:list-level-label-alignment text:label-followed-by="listtab" fo:margin-left="1.1923in" fo:text-indent="-0.125in"/>
        </style:list-level-properties>
      </text:list-level-style-number>
      <text:list-level-style-number text:level="4" style:num-suffix="." style:num-format="1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7" style:num-suffix="." style:num-format="1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843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sr" fo:country="BA"/>
    </style:style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843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P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843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843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7" style:parent-style-name="FootnoteReference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P8" style:parent-style-name="Normal" style:family="paragraph">
      <style:paragraph-properties fo:widows="0" fo:orphans="0" fo:text-align="center" fo:margin-bottom="0in" fo:line-height="100%"/>
      <style:text-properties style:font-name="Times" fo:font-weight="bold" style:font-weight-asian="bold" style:font-weight-complex="bold" fo:font-variant="small-caps" fo:color="#000000" fo:font-size="12pt" style:font-size-asian="12pt" style:font-size-complex="12pt" fo:language="sr" fo:country="BA"/>
    </style:style>
    <style:style style:name="P9" style:parent-style-name="ListParagraph" style:list-style-name="LFO2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sr" fo:country="BA"/>
    </style:style>
    <style:style style:name="P10" style:parent-style-name="ListNumberCK" style:list-style-name="LFO1" style:family="paragraph"/>
    <style:style style:name="T1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P56" style:parent-style-name="ListNumberCK" style:list-style-name="LFO1" style:family="paragraph"/>
    <style:style style:name="T5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70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71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72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73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74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75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76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77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78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79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P83" style:parent-style-name="ListParagraph" style:list-style-name="ImportedStyle7" style:family="paragraph">
      <style:paragraph-properties fo:border="0in solid #FFFFFF" fo:padding="0.4305in" style:shadow="#000000 0in 0in" style:contextual-spacing="false" fo:text-align="justify" fo:margin-bottom="0in" fo:line-height="100%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P124" style:parent-style-name="ListParagraph" style:family="paragraph">
      <style:paragraph-properties fo:border="0in solid #FFFFFF" fo:padding="0.4305in" style:shadow="#000000 0in 0in" style:contextual-spacing="false" fo:text-align="justify" fo:margin-bottom="0in" fo:line-height="100%"/>
      <style:text-properties fo:language="sr" fo:country="BA"/>
    </style:style>
    <style:style style:name="P125" style:parent-style-name="ListParagraph" style:list-style-name="ImportedStyle7" style:family="paragraph">
      <style:paragraph-properties fo:border="0in solid #FFFFFF" fo:padding="0.4305in" style:shadow="#000000 0in 0in" style:contextual-spacing="false" fo:text-align="justify" fo:margin-bottom="0in" fo:line-height="100%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P135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language="sr" fo:country="BA"/>
    </style:style>
    <style:style style:name="P136" style:parent-style-name="ListParagraph" style:list-style-name="ImportedStyle7" style:family="paragraph">
      <style:paragraph-properties fo:border="0in solid #FFFFFF" fo:padding="0.4305in" style:shadow="#000000 0in 0in" style:contextual-spacing="false" fo:text-align="justify" fo:margin-bottom="0in" fo:line-height="100%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1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1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1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1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15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5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5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5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5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7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7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7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7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P176" style:parent-style-name="Normal" style:family="paragraph">
      <style:paragraph-properties fo:text-align="justify" fo:margin-bottom="0.0833in" fo:line-height="100%">
        <style:tab-stops>
          <style:tab-stop style:type="left" style:position="0.5916in"/>
          <style:tab-stop style:type="left" style:position="2.6354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sr" fo:country="BA"/>
    </style:style>
    <style:style style:name="P177" style:parent-style-name="Normal" style:family="paragraph">
      <style:paragraph-properties fo:text-align="justify" fo:margin-bottom="0.0833in" fo:line-height="100%">
        <style:tab-stops>
          <style:tab-stop style:type="left" style:position="0.5916in"/>
          <style:tab-stop style:type="left" style:position="2.6354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sr" fo:country="BA"/>
    </style:style>
    <style:style style:name="P178" style:parent-style-name="Normal" style:family="paragraph">
      <style:paragraph-properties fo:text-align="justify" fo:margin-bottom="0.0833in" fo:line-height="100%">
        <style:tab-stops>
          <style:tab-stop style:type="left" style:position="0.5916in"/>
          <style:tab-stop style:type="left" style:position="2.6354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sr" fo:country="BA"/>
    </style:style>
    <style:style style:name="P179" style:parent-style-name="ListParagraph" style:list-style-name="LFO2" style:family="paragraph">
      <style:paragraph-properties fo:text-align="justify" fo:margin-bottom="0.0833in" fo:line-height="100%">
        <style:tab-stops>
          <style:tab-stop style:type="left" style:position="0.3416in"/>
          <style:tab-stop style:type="left" style:position="2.3854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sr" fo:country="BA"/>
    </style:style>
    <style:style style:name="P180" style:parent-style-name="ListNumberCK" style:list-style-name="LFO9" style:family="paragraph"/>
    <style:style style:name="T18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8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83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184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185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186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187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188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189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190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191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1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1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1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1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1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19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9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19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0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0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0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0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0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0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0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P207" style:parent-style-name="ListNumberCK" style:list-style-name="LFO9" style:family="paragraph"/>
    <style:style style:name="T20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0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1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1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1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1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1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1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1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1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1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2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2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2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2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2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22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2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2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2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3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3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3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3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3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3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3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3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3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3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4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4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4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4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4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4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4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4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P248" style:parent-style-name="ListNumberCK" style:list-style-name="LFO9" style:family="paragraph"/>
    <style:style style:name="T249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250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251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252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sr" fo:country="BA"/>
    </style:style>
    <style:style style:name="T253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254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255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256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sr" fo:country="BA"/>
    </style:style>
    <style:style style:name="T257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sr" fo:country="BA"/>
    </style:style>
    <style:style style:name="T258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sr" fo:country="BA"/>
    </style:style>
    <style:style style:name="T259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sr" fo:country="BA"/>
    </style:style>
    <style:style style:name="T260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sr" fo:country="BA"/>
    </style:style>
    <style:style style:name="T261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262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263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264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265" style:parent-style-name="DefaultParagraphFont" style:family="text">
      <style:text-properties style:font-name="Times New Roman" style:font-name-asian="Calibri" fo:font-size="12pt" style:font-size-asian="12pt" style:font-size-complex="12pt" fo:language="sr" fo:country="BA"/>
    </style:style>
    <style:style style:name="T266" style:parent-style-name="DefaultParagraphFont" style:family="text">
      <style:text-properties style:font-name="Times New Roman" fo:color="#000000" fo:font-size="12pt" style:font-size-asian="12pt" style:font-size-complex="12pt" fo:language="sr" fo:country="BA" style:language-asian="en" style:country-asian="GB"/>
    </style:style>
    <style:style style:name="P267" style:parent-style-name="ListNumberCK" style:family="paragraph">
      <style:paragraph-properties fo:margin-left="0in" fo:text-indent="0in">
        <style:tab-stops>
          <style:tab-stop style:type="left" style:position="0.5902in"/>
          <style:tab-stop style:type="left" style:position="0.827in"/>
          <style:tab-stop style:type="left" style:position="1.0631in"/>
        </style:tab-stops>
      </style:paragraph-properties>
      <style:text-properties style:font-name="Times New Roman" style:font-name-asian="Calibri" fo:font-size="12pt" style:font-size-asian="12pt" style:font-size-complex="12pt" fo:language="sr" fo:country="BA"/>
    </style:style>
    <style:style style:name="P268" style:parent-style-name="Default" style:list-style-name="LFO2" style:family="paragraph">
      <style:paragraph-properties fo:text-align="justify" fo:margin-bottom="0.0833in"/>
      <style:text-properties fo:font-weight="bold" style:font-weight-asian="bold" style:font-weight-complex="bold" fo:font-style="italic" style:font-style-asian="italic" style:font-style-complex="italic" style:use-window-font-color="true" fo:language="sr" fo:country="BA"/>
    </style:style>
    <style:style style:name="P269" style:parent-style-name="Default" style:family="paragraph">
      <style:paragraph-properties fo:text-align="justify" fo:margin-bottom="0.0833in"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 style:use-window-font-color="true" fo:language="sr" fo:country="BA"/>
    </style:style>
    <style:style style:name="P270" style:parent-style-name="ListParagraph" style:list-style-name="LFO7" style:family="paragraph">
      <style:paragraph-properties fo:text-align="justify" fo:margin-bottom="0in" fo:line-height="100%"/>
    </style:style>
    <style:style style:name="T27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272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73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74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75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2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2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2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2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281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82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83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84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85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86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87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88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89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90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91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92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93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94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95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96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297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P298" style:parent-style-name="ListParagraph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sr" fo:country="BA" style:language-asian="zh" style:country-asian="CN"/>
    </style:style>
    <style:style style:name="P299" style:parent-style-name="ListParagraph" style:list-style-name="LFO7" style:family="paragraph">
      <style:paragraph-properties fo:text-align="justify" fo:margin-bottom="0in" fo:line-height="100%"/>
    </style:style>
    <style:style style:name="T30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0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0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0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0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0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306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07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08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09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10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11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12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3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3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3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3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3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3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3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3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3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3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3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325" style:parent-style-name="DefaultParagraphFont" style:family="text">
      <style:text-properties style:font-name="Times New Roman" style:font-weight-complex="bold" fo:font-size="12pt" style:font-size-asian="12pt" style:font-size-complex="12pt" fo:language="sr" fo:country="BA" style:language-asian="zh" style:country-asian="CN"/>
    </style:style>
    <style:style style:name="T326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27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28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29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30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31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32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33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34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35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36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37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38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39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40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41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42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43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44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45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46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47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48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49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50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P351" style:parent-style-name="ListParagraph" style:family="paragraph">
      <style:paragraph-properties fo:line-height="100%"/>
      <style:text-properties style:font-name="Times New Roman" fo:font-size="12pt" style:font-size-asian="12pt" style:font-size-complex="12pt" fo:language="sr" fo:country="BA" style:language-asian="zh" style:country-asian="CN"/>
    </style:style>
    <style:style style:name="P352" style:parent-style-name="ListParagraph" style:list-style-name="LFO7" style:family="paragraph">
      <style:paragraph-properties fo:text-align="justify" fo:margin-bottom="0in" fo:line-height="100%"/>
    </style:style>
    <style:style style:name="T353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54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3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 style:language-asian="zh" style:country-asian="CN"/>
    </style:style>
    <style:style style:name="T357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58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59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60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61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62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63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64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65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66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67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68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69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70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71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72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73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74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75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76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77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78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79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80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81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82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83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84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85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86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87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88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89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90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91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92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93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94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95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96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97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98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399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400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T401" style:parent-style-name="DefaultParagraphFont" style:family="text">
      <style:text-properties style:font-name="Times New Roman" fo:font-size="12pt" style:font-size-asian="12pt" style:font-size-complex="12pt" fo:language="sr" fo:country="BA" style:language-asian="zh" style:country-asian="CN"/>
    </style:style>
    <style:style style:name="P40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sr" fo:country="BA" style:language-asian="zh" style:country-asian="CN"/>
    </style:style>
    <style:style style:name="P403" style:parent-style-name="ListParagraph" style:list-style-name="LFO7" style:family="paragraph">
      <style:paragraph-properties fo:text-align="justify" fo:margin-bottom="0in" fo:line-height="100%"/>
    </style:style>
    <style:style style:name="T40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0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0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0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40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1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1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1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1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1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1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1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1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1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1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2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2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2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2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2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2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2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2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2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29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43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P4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sr" fo:country="BA" style:language-asian="zh" style:country-asian="CN"/>
    </style:style>
    <style:style style:name="P432" style:parent-style-name="Default" style:list-style-name="LFO10" style:family="paragraph">
      <style:paragraph-properties fo:text-align="justify" fo:margin-bottom="0.0833in"/>
    </style:style>
    <style:style style:name="T433" style:parent-style-name="DefaultParagraphFont" style:family="text">
      <style:text-properties fo:language="sr" fo:country="BA" style:language-asian="zh" style:country-asian="CN"/>
    </style:style>
    <style:style style:name="T434" style:parent-style-name="DefaultParagraphFont" style:family="text">
      <style:text-properties fo:language="sr" fo:country="BA" style:language-asian="zh" style:country-asian="CN"/>
    </style:style>
    <style:style style:name="T435" style:parent-style-name="DefaultParagraphFont" style:family="text">
      <style:text-properties fo:language="sr" fo:country="BA" style:language-asian="zh" style:country-asian="CN"/>
    </style:style>
    <style:style style:name="T436" style:parent-style-name="DefaultParagraphFont" style:family="text">
      <style:text-properties fo:language="sr" fo:country="BA"/>
    </style:style>
    <style:style style:name="T437" style:parent-style-name="DefaultParagraphFont" style:family="text">
      <style:text-properties fo:language="sr" fo:country="BA"/>
    </style:style>
    <style:style style:name="T438" style:parent-style-name="DefaultParagraphFont" style:family="text">
      <style:text-properties fo:language="sr" fo:country="BA"/>
    </style:style>
    <style:style style:name="T439" style:parent-style-name="DefaultParagraphFont" style:family="text">
      <style:text-properties fo:language="sr" fo:country="BA" style:language-asian="zh" style:country-asian="CN"/>
    </style:style>
    <style:style style:name="T440" style:parent-style-name="DefaultParagraphFont" style:family="text">
      <style:text-properties fo:font-weight="bold" style:font-weight-asian="bold" style:font-weight-complex="bold" fo:language="sr" fo:country="BA" style:language-asian="zh" style:country-asian="CN"/>
    </style:style>
    <style:style style:name="T441" style:parent-style-name="DefaultParagraphFont" style:family="text">
      <style:text-properties fo:language="sr" fo:country="BA" style:language-asian="zh" style:country-asian="CN"/>
    </style:style>
    <style:style style:name="T442" style:parent-style-name="DefaultParagraphFont" style:family="text">
      <style:text-properties fo:language="sr" fo:country="BA" style:language-asian="zh" style:country-asian="CN"/>
    </style:style>
    <style:style style:name="T443" style:parent-style-name="DefaultParagraphFont" style:family="text">
      <style:text-properties style:font-name-asian="Calibri" style:use-window-font-color="true" fo:language="sr" fo:country="BA" style:language-asian="zh" style:country-asian="CN"/>
    </style:style>
    <style:style style:name="T444" style:parent-style-name="DefaultParagraphFont" style:family="text">
      <style:text-properties style:font-name-asian="Calibri" style:use-window-font-color="true" fo:language="sr" fo:country="BA" style:language-asian="zh" style:country-asian="CN"/>
    </style:style>
    <style:style style:name="T445" style:parent-style-name="DefaultParagraphFont" style:family="text">
      <style:text-properties style:font-name-asian="Calibri" style:use-window-font-color="true" fo:language="sr" fo:country="BA" style:language-asian="zh" style:country-asian="CN"/>
    </style:style>
    <style:style style:name="T446" style:parent-style-name="DefaultParagraphFont" style:family="text">
      <style:text-properties style:font-name-asian="Calibri" style:use-window-font-color="true" fo:language="sr" fo:country="BA" style:language-asian="zh" style:country-asian="CN"/>
    </style:style>
    <style:style style:name="T447" style:parent-style-name="DefaultParagraphFont" style:family="text">
      <style:text-properties style:font-name-asian="Calibri" style:use-window-font-color="true" fo:language="sr" fo:country="BA" style:language-asian="zh" style:country-asian="CN"/>
    </style:style>
    <style:style style:name="T448" style:parent-style-name="DefaultParagraphFont" style:family="text">
      <style:text-properties style:font-name-asian="Calibri" style:use-window-font-color="true" fo:language="sr" fo:country="BA" style:language-asian="zh" style:country-asian="CN"/>
    </style:style>
    <style:style style:name="T449" style:parent-style-name="DefaultParagraphFont" style:family="text">
      <style:text-properties style:font-name-asian="Calibri" style:use-window-font-color="true" fo:language="sr" fo:country="BA" style:language-asian="zh" style:country-asian="CN"/>
    </style:style>
    <style:style style:name="T450" style:parent-style-name="DefaultParagraphFont" style:family="text">
      <style:text-properties style:font-name-asian="Calibri" style:use-window-font-color="true" fo:language="sr" fo:country="BA" style:language-asian="zh" style:country-asian="CN"/>
    </style:style>
    <style:style style:name="T451" style:parent-style-name="DefaultParagraphFont" style:family="text">
      <style:text-properties style:font-name-asian="Calibri" style:use-window-font-color="true" fo:language="sr" fo:country="BA" style:language-asian="zh" style:country-asian="CN"/>
    </style:style>
    <style:style style:name="T452" style:parent-style-name="DefaultParagraphFont" style:family="text">
      <style:text-properties style:font-name-asian="Calibri" style:use-window-font-color="true" fo:language="sr" fo:country="BA" style:language-asian="zh" style:country-asian="CN"/>
    </style:style>
    <style:style style:name="T453" style:parent-style-name="DefaultParagraphFont" style:family="text">
      <style:text-properties style:font-name-asian="Calibri" style:use-window-font-color="true" fo:language="sr" fo:country="BA" style:language-asian="zh" style:country-asian="CN"/>
    </style:style>
    <style:style style:name="T454" style:parent-style-name="DefaultParagraphFont" style:family="text">
      <style:text-properties style:font-name-asian="Calibri" style:use-window-font-color="true" fo:language="sr" fo:country="BA" style:language-asian="zh" style:country-asian="CN"/>
    </style:style>
    <style:style style:name="T455" style:parent-style-name="DefaultParagraphFont" style:family="text">
      <style:text-properties style:font-name-asian="Calibri" style:use-window-font-color="true" fo:language="sr" fo:country="BA" style:language-asian="zh" style:country-asian="CN"/>
    </style:style>
    <style:style style:name="T456" style:parent-style-name="DefaultParagraphFont" style:family="text">
      <style:text-properties style:font-name-asian="Calibri" style:use-window-font-color="true" fo:language="sr" fo:country="BA" style:language-asian="zh" style:country-asian="CN"/>
    </style:style>
    <style:style style:name="P457" style:parent-style-name="Default" style:list-style-name="LFO10" style:family="paragraph">
      <style:paragraph-properties fo:text-align="justify" fo:margin-bottom="0.0833in"/>
    </style:style>
    <style:style style:name="T458" style:parent-style-name="DefaultParagraphFont" style:family="text">
      <style:text-properties fo:language="sr" fo:country="BA" style:language-asian="zh" style:country-asian="CN"/>
    </style:style>
    <style:style style:name="T459" style:parent-style-name="DefaultParagraphFont" style:family="text">
      <style:text-properties fo:language="sr" fo:country="BA" style:language-asian="zh" style:country-asian="CN"/>
    </style:style>
    <style:style style:name="T460" style:parent-style-name="DefaultParagraphFont" style:family="text">
      <style:text-properties fo:language="sr" fo:country="BA" style:language-asian="zh" style:country-asian="CN"/>
    </style:style>
    <style:style style:name="T461" style:parent-style-name="DefaultParagraphFont" style:family="text">
      <style:text-properties fo:language="sr" fo:country="BA"/>
    </style:style>
    <style:style style:name="T462" style:parent-style-name="DefaultParagraphFont" style:family="text">
      <style:text-properties fo:language="sr" fo:country="BA"/>
    </style:style>
    <style:style style:name="T463" style:parent-style-name="DefaultParagraphFont" style:family="text">
      <style:text-properties fo:language="sr" fo:country="BA" style:language-asian="zh" style:country-asian="CN"/>
    </style:style>
    <style:style style:name="T464" style:parent-style-name="DefaultParagraphFont" style:family="text">
      <style:text-properties fo:language="sr" fo:country="BA" style:language-asian="zh" style:country-asian="CN"/>
    </style:style>
    <style:style style:name="T465" style:parent-style-name="DefaultParagraphFont" style:family="text">
      <style:text-properties fo:language="sr" fo:country="BA" style:language-asian="zh" style:country-asian="CN"/>
    </style:style>
    <style:style style:name="T466" style:parent-style-name="DefaultParagraphFont" style:family="text">
      <style:text-properties fo:font-weight="bold" style:font-weight-asian="bold" style:font-weight-complex="bold" fo:language="sr" fo:country="BA" style:language-asian="zh" style:country-asian="CN"/>
    </style:style>
    <style:style style:name="T467" style:parent-style-name="DefaultParagraphFont" style:family="text">
      <style:text-properties fo:font-weight="bold" style:font-weight-asian="bold" style:font-weight-complex="bold" fo:language="sr" fo:country="BA" style:language-asian="zh" style:country-asian="CN"/>
    </style:style>
    <style:style style:name="T468" style:parent-style-name="DefaultParagraphFont" style:family="text">
      <style:text-properties fo:font-weight="bold" style:font-weight-asian="bold" style:font-weight-complex="bold" fo:language="sr" fo:country="BA" style:language-asian="zh" style:country-asian="CN"/>
    </style:style>
    <style:style style:name="T469" style:parent-style-name="DefaultParagraphFont" style:family="text">
      <style:text-properties fo:font-weight="bold" style:font-weight-asian="bold" style:font-weight-complex="bold" fo:language="sr" fo:country="BA" style:language-asian="zh" style:country-asian="CN"/>
    </style:style>
    <style:style style:name="T470" style:parent-style-name="DefaultParagraphFont" style:family="text">
      <style:text-properties fo:font-weight="bold" style:font-weight-asian="bold" style:font-weight-complex="bold" fo:language="sr" fo:country="BA" style:language-asian="zh" style:country-asian="CN"/>
    </style:style>
    <style:style style:name="T471" style:parent-style-name="DefaultParagraphFont" style:family="text">
      <style:text-properties fo:font-weight="bold" style:font-weight-asian="bold" style:font-weight-complex="bold" fo:language="sr" fo:country="BA" style:language-asian="zh" style:country-asian="CN"/>
    </style:style>
    <style:style style:name="T472" style:parent-style-name="DefaultParagraphFont" style:family="text">
      <style:text-properties fo:font-weight="bold" style:font-weight-asian="bold" style:font-weight-complex="bold" fo:language="sr" fo:country="BA" style:language-asian="zh" style:country-asian="CN"/>
    </style:style>
    <style:style style:name="T473" style:parent-style-name="DefaultParagraphFont" style:family="text">
      <style:text-properties fo:font-weight="bold" style:font-weight-asian="bold" style:font-weight-complex="bold" fo:language="sr" fo:country="BA" style:language-asian="zh" style:country-asian="CN"/>
    </style:style>
    <style:style style:name="T474" style:parent-style-name="DefaultParagraphFont" style:family="text">
      <style:text-properties fo:font-weight="bold" style:font-weight-asian="bold" style:font-weight-complex="bold" fo:language="sr" fo:country="BA" style:language-asian="zh" style:country-asian="CN"/>
    </style:style>
    <style:style style:name="T475" style:parent-style-name="DefaultParagraphFont" style:family="text">
      <style:text-properties fo:language="sr" fo:country="BA" style:language-asian="zh" style:country-asian="CN"/>
    </style:style>
    <style:style style:name="T476" style:parent-style-name="DefaultParagraphFont" style:family="text">
      <style:text-properties fo:language="sr" fo:country="BA" style:language-asian="zh" style:country-asian="CN"/>
    </style:style>
    <style:style style:name="T477" style:parent-style-name="DefaultParagraphFont" style:family="text">
      <style:text-properties fo:language="sr" fo:country="BA" style:language-asian="zh" style:country-asian="CN"/>
    </style:style>
    <style:style style:name="T478" style:parent-style-name="DefaultParagraphFont" style:family="text">
      <style:text-properties fo:language="sr" fo:country="BA" style:language-asian="zh" style:country-asian="CN"/>
    </style:style>
    <style:style style:name="T479" style:parent-style-name="DefaultParagraphFont" style:family="text">
      <style:text-properties fo:language="sr" fo:country="BA" style:language-asian="zh" style:country-asian="CN"/>
    </style:style>
    <style:style style:name="T480" style:parent-style-name="DefaultParagraphFont" style:family="text">
      <style:text-properties fo:language="sr" fo:country="BA" style:language-asian="zh" style:country-asian="CN"/>
    </style:style>
    <style:style style:name="T481" style:parent-style-name="DefaultParagraphFont" style:family="text">
      <style:text-properties fo:language="sr" fo:country="BA" style:language-asian="zh" style:country-asian="CN"/>
    </style:style>
    <style:style style:name="T482" style:parent-style-name="DefaultParagraphFont" style:family="text">
      <style:text-properties fo:language="sr" fo:country="BA" style:language-asian="zh" style:country-asian="CN"/>
    </style:style>
    <style:style style:name="T483" style:parent-style-name="DefaultParagraphFont" style:family="text">
      <style:text-properties fo:language="sr" fo:country="BA" style:language-asian="zh" style:country-asian="CN"/>
    </style:style>
    <style:style style:name="T484" style:parent-style-name="DefaultParagraphFont" style:family="text">
      <style:text-properties fo:language="sr" fo:country="BA" style:language-asian="zh" style:country-asian="CN"/>
    </style:style>
    <style:style style:name="T485" style:parent-style-name="DefaultParagraphFont" style:family="text">
      <style:text-properties fo:language="sr" fo:country="BA" style:language-asian="zh" style:country-asian="CN"/>
    </style:style>
    <style:style style:name="T486" style:parent-style-name="DefaultParagraphFont" style:family="text">
      <style:text-properties fo:language="sr" fo:country="BA" style:language-asian="zh" style:country-asian="CN"/>
    </style:style>
    <style:style style:name="T487" style:parent-style-name="DefaultParagraphFont" style:family="text">
      <style:text-properties fo:language="sr" fo:country="BA" style:language-asian="zh" style:country-asian="CN"/>
    </style:style>
    <style:style style:name="T488" style:parent-style-name="DefaultParagraphFont" style:family="text">
      <style:text-properties fo:language="sr" fo:country="BA" style:language-asian="zh" style:country-asian="CN"/>
    </style:style>
    <style:style style:name="T489" style:parent-style-name="DefaultParagraphFont" style:family="text">
      <style:text-properties fo:language="sr" fo:country="BA" style:language-asian="zh" style:country-asian="CN"/>
    </style:style>
    <style:style style:name="T490" style:parent-style-name="DefaultParagraphFont" style:family="text">
      <style:text-properties fo:language="sr" fo:country="BA"/>
    </style:style>
    <style:style style:name="T491" style:parent-style-name="DefaultParagraphFont" style:family="text">
      <style:text-properties fo:language="sr" fo:country="BA"/>
    </style:style>
    <style:style style:name="T492" style:parent-style-name="DefaultParagraphFont" style:family="text">
      <style:text-properties fo:language="sr" fo:country="BA"/>
    </style:style>
    <style:style style:name="T493" style:parent-style-name="DefaultParagraphFont" style:family="text">
      <style:text-properties fo:language="sr" fo:country="BA"/>
    </style:style>
    <style:style style:name="T494" style:parent-style-name="DefaultParagraphFont" style:family="text">
      <style:text-properties fo:language="sr" fo:country="BA"/>
    </style:style>
    <style:style style:name="T495" style:parent-style-name="DefaultParagraphFont" style:family="text">
      <style:text-properties fo:language="sr" fo:country="BA" style:language-asian="zh" style:country-asian="CN"/>
    </style:style>
    <style:style style:name="P496" style:parent-style-name="ListParagraph" style:list-style-name="LFO10" style:family="paragraph">
      <style:paragraph-properties fo:text-align="justify" fo:line-height="100%"/>
    </style:style>
    <style:style style:name="T49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49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49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0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sr" fo:country="BA" style:language-asian="zh" style:country-asian="CN"/>
    </style:style>
    <style:style style:name="T50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sr" fo:country="BA" style:language-asian="zh" style:country-asian="CN"/>
    </style:style>
    <style:style style:name="T50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0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0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0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0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0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0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0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1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1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1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1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1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1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1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1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1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1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P520" style:parent-style-name="ListParagraph" style:family="paragraph">
      <style:paragraph-properties fo:text-align="justify" fo:line-height="100%"/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P521" style:parent-style-name="ListParagraph" style:list-style-name="LFO7" style:family="paragraph">
      <style:paragraph-properties fo:text-align="justify" fo:margin-bottom="0in" fo:line-height="100%"/>
    </style:style>
    <style:style style:name="T52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2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2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2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2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2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2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5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5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5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5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5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5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5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5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5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5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T540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41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42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43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44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45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46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47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T548" style:parent-style-name="DefaultParagraphFont" style:family="text">
      <style:text-properties style:font-name="Times New Roman" fo:font-size="12pt" style:font-size-asian="12pt" style:font-size-complex="12pt" fo:language="sr" fo:country="BA"/>
    </style:style>
    <style:style style:name="P549" style:parent-style-name="ListParagraph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550" style:parent-style-name="Default" style:family="paragraph">
      <style:paragraph-properties fo:text-align="justify" fo:margin-bottom="0.0833in"/>
      <style:text-properties fo:font-weight="bold" style:font-weight-asian="bold" style:font-weight-complex="bold" fo:font-style="italic" style:font-style-asian="italic" style:font-style-complex="italic" style:use-window-font-color="true" fo:language="sr" fo:country="BA"/>
    </style:style>
    <style:style style:name="P551" style:parent-style-name="ListParagraph" style:family="paragraph">
      <style:paragraph-properties fo:text-align="justify" fo:margin-bottom="0.0833in" fo:line-height="100%">
        <style:tab-stops>
          <style:tab-stop style:type="left" style:position="0.0916in"/>
          <style:tab-stop style:type="left" style:position="2.1354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sr" fo:country="BA"/>
    </style:style>
    <style:style style:name="P552" style:parent-style-name="ListParagraph" style:list-style-name="LFO4" style:family="paragraph">
      <style:paragraph-properties fo:text-align="justify" fo:margin-bottom="0.0833in" fo:line-height="100%">
        <style:tab-stops>
          <style:tab-stop style:type="left" style:position="0.0916in"/>
          <style:tab-stop style:type="left" style:position="2.1354in"/>
        </style:tab-stops>
      </style:paragraph-properties>
    </style:style>
    <style:style style:name="T553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54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5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sr" fo:country="BA"/>
    </style:style>
    <style:style style:name="T55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sr" fo:country="BA"/>
    </style:style>
    <style:style style:name="T55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sr" fo:country="BA"/>
    </style:style>
    <style:style style:name="T558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59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60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61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62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63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64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65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66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67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68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69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70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71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72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P573" style:parent-style-name="ListParagraph" style:family="paragraph">
      <style:paragraph-properties fo:text-align="justify" fo:margin-bottom="0.0833in" fo:line-height="100%">
        <style:tab-stops>
          <style:tab-stop style:type="left" style:position="0.0916in"/>
          <style:tab-stop style:type="left" style:position="2.1354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sr" fo:country="BA"/>
    </style:style>
    <style:style style:name="P574" style:parent-style-name="ListParagraph" style:list-style-name="LFO4" style:family="paragraph">
      <style:paragraph-properties fo:text-align="justify" fo:margin-bottom="0.0833in" fo:line-height="100%">
        <style:tab-stops>
          <style:tab-stop style:type="left" style:position="0.0916in"/>
          <style:tab-stop style:type="left" style:position="2.1354in"/>
        </style:tab-stops>
      </style:paragraph-properties>
    </style:style>
    <style:style style:name="T57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7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BA" style:language-asian="zh" style:country-asian="CN"/>
    </style:style>
    <style:style style:name="T578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79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80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81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82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83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84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85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86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87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88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89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90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91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92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93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94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95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96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97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98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599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00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01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02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03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04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05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06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07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08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09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10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11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12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13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14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15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16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17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18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19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T620" style:parent-style-name="DefaultParagraphFont" style:family="text">
      <style:text-properties style:font-name="Times New Roman" fo:color="#000000" fo:font-size="12pt" style:font-size-asian="12pt" style:font-size-complex="12pt" fo:language="sr" fo:country="BA"/>
    </style:style>
    <style:style style:name="P621" style:parent-style-name="Default" style:list-style-name="LFO3" style:family="paragraph">
      <style:paragraph-properties fo:text-align="justify" fo:margin-bottom="0.0833in"/>
    </style:style>
    <style:style style:name="T622" style:parent-style-name="DefaultParagraphFont" style:family="text">
      <style:text-properties fo:language="sr" fo:country="BA"/>
    </style:style>
    <style:style style:name="T623" style:parent-style-name="DefaultParagraphFont" style:family="text">
      <style:text-properties fo:language="sr" fo:country="BA"/>
    </style:style>
    <style:style style:name="T624" style:parent-style-name="DefaultParagraphFont" style:family="text">
      <style:text-properties fo:language="sr" fo:country="BA"/>
    </style:style>
    <style:style style:name="T625" style:parent-style-name="DefaultParagraphFont" style:family="text">
      <style:text-properties fo:language="sr" fo:country="BA"/>
    </style:style>
    <style:style style:name="T626" style:parent-style-name="DefaultParagraphFont" style:family="text">
      <style:text-properties fo:language="sr" fo:country="BA"/>
    </style:style>
    <style:style style:name="T627" style:parent-style-name="DefaultParagraphFont" style:family="text">
      <style:text-properties fo:font-weight="bold" style:font-weight-asian="bold" style:font-weight-complex="bold" fo:language="sr" fo:country="BA"/>
    </style:style>
    <style:style style:name="T628" style:parent-style-name="DefaultParagraphFont" style:family="text">
      <style:text-properties fo:font-weight="bold" style:font-weight-asian="bold" style:font-weight-complex="bold" fo:language="sr" fo:country="BA"/>
    </style:style>
    <style:style style:name="T629" style:parent-style-name="DefaultParagraphFont" style:family="text">
      <style:text-properties fo:font-weight="bold" style:font-weight-asian="bold" style:font-weight-complex="bold" fo:language="sr" fo:country="BA"/>
    </style:style>
    <style:style style:name="T630" style:parent-style-name="DefaultParagraphFont" style:family="text">
      <style:text-properties fo:language="sr" fo:country="BA"/>
    </style:style>
    <style:style style:name="T631" style:parent-style-name="DefaultParagraphFont" style:family="text">
      <style:text-properties fo:language="sr" fo:country="BA"/>
    </style:style>
    <style:style style:name="T632" style:parent-style-name="DefaultParagraphFont" style:family="text">
      <style:text-properties fo:language="sr" fo:country="BA"/>
    </style:style>
    <style:style style:name="T633" style:parent-style-name="DefaultParagraphFont" style:family="text">
      <style:text-properties fo:language="sr" fo:country="BA"/>
    </style:style>
    <style:style style:name="T634" style:parent-style-name="DefaultParagraphFont" style:family="text">
      <style:text-properties fo:language="sr" fo:country="BA"/>
    </style:style>
    <style:style style:name="P635" style:parent-style-name="Default" style:list-style-name="LFO3" style:family="paragraph">
      <style:paragraph-properties fo:text-align="justify" fo:margin-bottom="0.0833in"/>
    </style:style>
    <style:style style:name="T636" style:parent-style-name="DefaultParagraphFont" style:family="text">
      <style:text-properties fo:language="sr" fo:country="BA"/>
    </style:style>
    <style:style style:name="T637" style:parent-style-name="DefaultParagraphFont" style:family="text">
      <style:text-properties fo:language="sr" fo:country="BA"/>
    </style:style>
    <style:style style:name="T638" style:parent-style-name="DefaultParagraphFont" style:family="text">
      <style:text-properties fo:language="sr" fo:country="BA"/>
    </style:style>
    <style:style style:name="T639" style:parent-style-name="DefaultParagraphFont" style:family="text">
      <style:text-properties fo:language="sr" fo:country="BA"/>
    </style:style>
    <style:style style:name="T640" style:parent-style-name="DefaultParagraphFont" style:family="text">
      <style:text-properties fo:font-weight="bold" style:font-weight-asian="bold" style:font-weight-complex="bold" fo:language="sr" fo:country="BA"/>
    </style:style>
    <style:style style:name="T641" style:parent-style-name="DefaultParagraphFont" style:family="text">
      <style:text-properties fo:language="sr" fo:country="BA"/>
    </style:style>
    <style:style style:name="T642" style:parent-style-name="DefaultParagraphFont" style:family="text">
      <style:text-properties fo:language="sr" fo:country="BA"/>
    </style:style>
    <style:style style:name="T643" style:parent-style-name="DefaultParagraphFont" style:family="text">
      <style:text-properties fo:language="sr" fo:country="BA"/>
    </style:style>
    <style:style style:name="T644" style:parent-style-name="DefaultParagraphFont" style:family="text">
      <style:text-properties fo:language="sr" fo:country="BA"/>
    </style:style>
    <style:style style:name="T645" style:parent-style-name="DefaultParagraphFont" style:family="text">
      <style:text-properties fo:language="sr" fo:country="BA"/>
    </style:style>
    <style:style style:name="T646" style:parent-style-name="DefaultParagraphFont" style:family="text">
      <style:text-properties fo:language="sr" fo:country="BA"/>
    </style:style>
    <style:style style:name="T647" style:parent-style-name="DefaultParagraphFont" style:family="text">
      <style:text-properties fo:language="sr" fo:country="BA"/>
    </style:style>
    <style:style style:name="P648" style:parent-style-name="Default" style:list-style-name="LFO3" style:family="paragraph">
      <style:paragraph-properties fo:text-align="justify" fo:margin-bottom="0.0833in"/>
    </style:style>
    <style:style style:name="T649" style:parent-style-name="DefaultParagraphFont" style:family="text">
      <style:text-properties fo:language="sr" fo:country="BA"/>
    </style:style>
    <style:style style:name="T650" style:parent-style-name="DefaultParagraphFont" style:family="text">
      <style:text-properties fo:language="sr" fo:country="BA"/>
    </style:style>
    <style:style style:name="T651" style:parent-style-name="DefaultParagraphFont" style:family="text">
      <style:text-properties fo:language="sr" fo:country="BA"/>
    </style:style>
    <style:style style:name="T652" style:parent-style-name="DefaultParagraphFont" style:family="text">
      <style:text-properties fo:language="sr" fo:country="BA"/>
    </style:style>
    <style:style style:name="T653" style:parent-style-name="DefaultParagraphFont" style:family="text">
      <style:text-properties fo:font-weight="bold" style:font-weight-asian="bold" style:font-weight-complex="bold" fo:language="sr" fo:country="BA"/>
    </style:style>
    <style:style style:name="T654" style:parent-style-name="DefaultParagraphFont" style:family="text">
      <style:text-properties fo:font-weight="bold" style:font-weight-asian="bold" style:font-weight-complex="bold" fo:language="sr" fo:country="BA"/>
    </style:style>
    <style:style style:name="T655" style:parent-style-name="DefaultParagraphFont" style:family="text">
      <style:text-properties fo:font-weight="bold" style:font-weight-asian="bold" style:font-weight-complex="bold" fo:language="sr" fo:country="BA"/>
    </style:style>
    <style:style style:name="T656" style:parent-style-name="DefaultParagraphFont" style:family="text">
      <style:text-properties fo:font-weight="bold" style:font-weight-asian="bold" style:font-weight-complex="bold" fo:language="sr" fo:country="BA"/>
    </style:style>
    <style:style style:name="T657" style:parent-style-name="DefaultParagraphFont" style:family="text">
      <style:text-properties fo:font-weight="bold" style:font-weight-asian="bold" style:font-weight-complex="bold" fo:language="sr" fo:country="BA"/>
    </style:style>
    <style:style style:name="T658" style:parent-style-name="DefaultParagraphFont" style:family="text">
      <style:text-properties fo:font-weight="bold" style:font-weight-asian="bold" style:font-weight-complex="bold" fo:language="sr" fo:country="BA"/>
    </style:style>
    <style:style style:name="T659" style:parent-style-name="DefaultParagraphFont" style:family="text">
      <style:text-properties fo:language="sr" fo:country="BA"/>
    </style:style>
    <style:style style:name="T660" style:parent-style-name="DefaultParagraphFont" style:family="text">
      <style:text-properties fo:language="sr" fo:country="BA"/>
    </style:style>
    <style:style style:name="T661" style:parent-style-name="DefaultParagraphFont" style:family="text">
      <style:text-properties fo:language="sr" fo:country="BA"/>
    </style:style>
    <style:style style:name="P662" style:parent-style-name="Default" style:family="paragraph">
      <style:paragraph-properties fo:text-align="justify" fo:margin-bottom="0.0833in" fo:margin-left="0.5in">
        <style:tab-stops/>
      </style:paragraph-properties>
      <style:text-properties fo:font-style="italic" style:font-style-asian="italic" style:font-style-complex="italic" style:use-window-font-color="true" fo:language="sr" fo:country="BA"/>
    </style:style>
    <style:style style:name="P663" style:parent-style-name="Default" style:family="paragraph">
      <style:paragraph-properties fo:text-align="justify" fo:margin-bottom="0.0833in"/>
      <style:text-properties fo:font-weight="bold" style:font-weight-asian="bold" style:font-weight-complex="bold" fo:font-style="italic" style:font-style-asian="italic" style:font-style-complex="italic" fo:language="sr" fo:country="BA"/>
    </style:style>
    <style:style style:name="P664" style:parent-style-name="Normal" style:family="paragraph">
      <style:paragraph-properties fo:text-align="justify" fo:margin-bottom="0.0833in" fo:line-height="100%">
        <style:tab-stops>
          <style:tab-stop style:type="left" style:position="0.5916in"/>
          <style:tab-stop style:type="left" style:position="2.6354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sr" fo:country="BA"/>
    </style:style>
    <style:style style:name="P665" style:parent-style-name="ListNumberCK" style:list-style-name="LFO8" style:family="paragraph"/>
    <style:style style:name="T666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67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68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69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sr" fo:country="BA" style:language-asian="en" style:country-asian="US"/>
    </style:style>
    <style:style style:name="T670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sr" fo:country="BA" style:language-asian="en" style:country-asian="US"/>
    </style:style>
    <style:style style:name="T671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sr" fo:country="BA" style:language-asian="en" style:country-asian="US"/>
    </style:style>
    <style:style style:name="T672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sr" fo:country="BA" style:language-asian="en" style:country-asian="US"/>
    </style:style>
    <style:style style:name="T673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74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75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76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77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78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P679" style:parent-style-name="ListNumberCK" style:list-style-name="LFO8" style:family="paragraph"/>
    <style:style style:name="T680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81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82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sr" fo:country="BA" style:language-asian="en" style:country-asian="US"/>
    </style:style>
    <style:style style:name="T683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84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85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86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87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88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89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90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91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92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93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94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95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96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97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98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699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700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701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P702" style:parent-style-name="ListNumberCK" style:list-style-name="LFO8" style:family="paragraph"/>
    <style:style style:name="T703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704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sr" fo:country="BA" style:language-asian="en" style:country-asian="US"/>
    </style:style>
    <style:style style:name="T705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706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707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708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709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  <style:style style:name="T710" style:parent-style-name="DefaultParagraphFont" style:family="text">
      <style:text-properties style:font-name="Times New Roman" style:font-name-asian="Calibri" fo:font-size="12pt" style:font-size-asian="12pt" style:font-size-complex="12pt" fo:language="sr" fo:country="BA" style:language-asian="en" style:country-asian="US"/>
    </style:style>
  </office:automatic-styles>
  <office:body>
    <office:text text:use-soft-page-breaks="true">
      <text:p text:style-name="P1">Sporazum o stabilizaciji i pridruživanju između EU i<text:s/>Bosne i Hercegovine</text:p>
      <text:p text:style-name="P2">4. sastanak<text:s/>Posebne<text:s/>grupe za reformu javne uprave</text:p>
      <text:p text:style-name="P3">8. juli 2020. godine</text:p>
      <text:p text:style-name="P4"/>
      <text:p text:style-name="P5"><text:span text:style-name="T6">PREPORUKE</text:span><text:span text:style-name="T7"><text:note text:note-class="footnote" text:id="_ftn0"><text:note-citation>1</text:note-citation><text:note-body><text:p text:style-name="FootnoteText"><text:s/>Svi zaključci sa sastanka<text:s/>Posebne grupe za<text:s/>RJU<text:s/>održanog u februaru 2019.<text:s/>godine su i dalje na snazi, jer nije postignut nikakav napredak u njihovom ispunjavanju</text:p></text:note-body></text:note></text:span></text:p>
      <text:p text:style-name="P8"/>
      <text:list text:style-name="LFO2" text:continue-numbering="true">
        <text:list-item>
          <text:p text:style-name="P9">Strateški okvir za reformu javne uprave<text:s/>(SO RJU)</text:p>
        </text:list-item>
      </text:list>
      <text:list text:style-name="LFO1" text:continue-numbering="true">
        <text:list-item>
          <text:p text:style-name="P10"><text:span text:style-name="T11">Bosna i Hercegovina treba uspostaviti</text:span><text:span text:style-name="T12"><text:s/>integrisanu<text:s/></text:span><text:span text:style-name="T13">strukturu za<text:s/></text:span><text:span text:style-name="T14">političko odlučivanje</text:span><text:span text:style-name="T15">, kojoj bi podršku pružale<text:s/></text:span><text:span text:style-name="T16">relevant</text:span><text:span text:style-name="T17">ne uprave, kako bi<text:s/></text:span><text:span text:style-name="T18">upravljanje i provedba<text:s/></text:span><text:span text:style-name="T19">reform</text:span><text:span text:style-name="T20">e j</text:span><text:span text:style-name="T21">avne uprave<text:s/></text:span><text:span text:style-name="T22">bili<text:s/></text:span><text:span text:style-name="T23">koordinisan</text:span><text:span text:style-name="T24">i</text:span><text:span text:style-name="T25">.</text:span><text:span text:style-name="T26"><text:s/></text:span><text:span text:style-name="T27">Na političkom nivou</text:span><text:span text:style-name="T28">,<text:s/></text:span><text:span text:style-name="T29">ovo zahtijeva uspostavljanje koordinacionog tijela na ministarskom nivou koje bi<text:s/></text:span><text:span text:style-name="T30">odlučivalo.</text:span><text:span text:style-name="T31"><text:s/></text:span><text:span text:style-name="T32">Na tehničkom nivou</text:span><text:span text:style-name="T33">,<text:s/></text:span><text:span text:style-name="T34">vlasti<text:s/></text:span><text:span text:style-name="T35">u<text:s/></text:span><text:span text:style-name="T36">BiH</text:span><text:span text:style-name="T37"><text:s/></text:span><text:span text:style-name="T38">trebaju<text:s/></text:span><text:span text:style-name="T39">zaposliti dodatno osoblje kod koordinatora za RJU u skladu s pravilnicima na entitetskim nivoima<text:s/></text:span><text:span text:style-name="T40">i nivou Brčko distrikta. Na državnom nivou bi se trebal</text:span><text:span text:style-name="T41">a</text:span><text:span text:style-name="T42"><text:s/></text:span><text:span text:style-name="T43">bolje racionalizovati</text:span><text:span text:style-name="T44"><text:s/></text:span><text:span text:style-name="T45">organizacija Kancelarije koordinatora za reformu javne uprave mogućom provedbom funkcionalnih<text:s/></text:span><text:span text:style-name="T46">analiza</text:span><text:span text:style-name="T47"><text:s/>tokom 2021. godine</text:span><text:span text:style-name="T48">.<text:s/></text:span><text:span text:style-name="T49">Potrebna je dalja reforma operativne organizacije koordinatora za RJU</text:span><text:span text:style-name="T50">,<text:s/></text:span><text:span text:style-name="T51">i gdje to bude neophodno, izmjena trenutnog pravnog statusa koordinatora za RJU,<text:s/></text:span><text:span text:style-name="T52">kako bi se<text:s/></text:span><text:span text:style-name="T53">uspostavila bolja koordinacija<text:s/></text:span><text:span text:style-name="T54">između političkog i tehničkog nivoa na svim nivoima vlasti</text:span><text:span text:style-name="T55">.<text:s/></text:span></text:p>
        </text:list-item>
        <text:list-item>
          <text:p text:style-name="P56"><text:span text:style-name="T57">Bosna i Hercegovina treba<text:s/></text:span><text:span text:style-name="T58">usvojiti</text:span><text:span text:style-name="T59"><text:s/>zajednički<text:s/></text:span><text:span text:style-name="T60">sistem<text:s/></text:span><text:span text:style-name="T61">praćenja</text:span><text:span text:style-name="T62"><text:s/>zasnovan na učinku</text:span><text:span text:style-name="T63">,</text:span><text:span text:style-name="T64"><text:s/>tako što bi usvojile zajedničku metodologiju<text:s/></text:span><text:span text:style-name="T65">za praćenje RJU</text:span><text:span text:style-name="T66">.<text:s/></text:span><text:span text:style-name="T67">Metodologija bi trebala ukl</text:span><text:span text:style-name="T68">j</text:span><text:span text:style-name="T69">učivati</text:span><text:span text:style-name="T70"><text:s/></text:span><text:span text:style-name="T71">na svim nivoima vlasti<text:s/></text:span><text:span text:style-name="T72">zajedničke obrasce<text:s/></text:span><text:span text:style-name="T73">za sakupljanje jednoobraznih podataka za praćenje u odnosu na pasoše indikatora</text:span><text:span text:style-name="T74">, kao i zajedničke smjernice i rokove za praćenje i izvještavanje.</text:span><text:span text:style-name="T75"><text:s/></text:span><text:span text:style-name="T76">Do jula 2021. godine, Kancelarija koordinatora i koordinatori za RJU bi trebali bolje obuči</text:span><text:span text:style-name="T77">ti osoblje odgovorno za praćenje RJU i obj</text:span><text:span text:style-name="T78">a</text:span><text:span text:style-name="T79">viti izvještaj o praćenju na internet stranicama<text:s/></text:span><text:span text:style-name="T80">institu</text:span><text:span text:style-name="T81">cija nadležnih za RJU</text:span><text:span text:style-name="T82">.</text:span></text:p>
        </text:list-item>
      </text:list>
      <text:list text:style-name="ImportedStyle7" text:continue-numbering="true">
        <text:list-item>
          <text:p text:style-name="P83"><text:span text:style-name="T84">Bosna i Hercegovina treba</text:span><text:span text:style-name="T85"><text:s/>uspostaviti</text:span><text:span text:style-name="T86"><text:s/></text:span><text:span text:style-name="T87">već</text:span><text:span text:style-name="T88">u</text:span><text:span text:style-name="T89"><text:s/></text:span><text:span text:style-name="T90">finan</text:span><text:span text:style-name="T91">sijsk</text:span><text:span text:style-name="T92">u</text:span><text:span text:style-name="T93"><text:s/>odgovornost<text:s/></text:span><text:span text:style-name="T94">i održivost</text:span><text:span text:style-name="T95"><text:s/>provedbe Akcionog plana</text:span><text:span text:style-name="T96"><text:s/></text:span><text:span text:style-name="T97">ugradnjom tih troškova u budžet</text:span><text:span text:style-name="T98">.<text:s/></text:span><text:span text:style-name="T99">U tom cilju</text:span><text:span text:style-name="T100">,<text:s/></text:span><text:span text:style-name="T101">Evropska k</text:span><text:span text:style-name="T102">omisija je predložila da se poboljša sufinansiranje Akcionog plana RJU<text:s/></text:span><text:span text:style-name="T103">smanjenjem trenutne zavisnosti od donatora koja iznosi<text:s/></text:span><text:span text:style-name="T104">98%</text:span><text:span text:style-name="T105">, a povećanjem sopstvenog<text:s/></text:span><text:span text:style-name="T106">bu</text:span><text:span text:style-name="T107">džetskog vlasništva domaćih vlasti na mogućih<text:s/></text:span><text:span text:style-name="T108">5-10%</text:span><text:span text:style-name="T109"><text:s/>tokom</text:span><text:span text:style-name="T110"><text:s/>2020</text:span><text:span text:style-name="T111">.<text:s/></text:span><text:span text:style-name="T112">Evropska k</text:span><text:span text:style-name="T113">omisija je naglasila važnost da<text:s/></text:span><text:span text:style-name="T114">do sredine decembra 2020. godine<text:s/></text:span><text:span text:style-name="T115">dobije razdvojene podatke o tačnom iznosu potrebn</text:span><text:span text:style-name="T116">ih<text:s/></text:span><text:span text:style-name="T117">finansijskih<text:s/></text:span><text:span text:style-name="T118">sredstava<text:s/></text:span><text:span text:style-name="T119">za svaki<text:s/></text:span><text:span text:style-name="T120">nivo</text:span><text:span text:style-name="T121">,<text:s/></text:span><text:span text:style-name="T122">kao i procjenu finansijskog uticaja</text:span><text:span text:style-name="T123">.</text:span></text:p>
        </text:list-item>
      </text:list>
      <text:p text:style-name="P124"/>
      <text:list text:style-name="ImportedStyle7" text:continue-numbering="true">
        <text:list-item>
          <text:p text:style-name="P125"><text:span text:style-name="T126">Strateški o</text:span><text:span text:style-name="T127">kvir RJU<text:s/></text:span><text:span text:style-name="T128"><text:s/>se treba koristiti<text:s/></text:span><text:span text:style-name="T129">kao ključni dokument za definisanje i pružanje tehničke pomoći</text:span><text:span text:style-name="T130"><text:s/>i tim putem uspostaviti<text:s/></text:span><text:span text:style-name="T131">učinkovitu koordinaciju donatora</text:span><text:span text:style-name="T132"><text:s/></text:span><text:span text:style-name="T133">za RJU</text:span><text:span text:style-name="T134">.</text:span></text:p>
        </text:list-item>
      </text:list>
      <text:p text:style-name="P135"/>
      <text:list text:style-name="ImportedStyle7" text:continue-numbering="true">
        <text:list-item>
          <text:p text:style-name="P136"><text:span text:style-name="T137">Bosna i Hercegovina treba</text:span><text:span text:style-name="T138"><text:s/></text:span><text:span text:style-name="T139">da izbjegn</text:span><text:span text:style-name="T140">e</text:span><text:span text:style-name="T141"><text:s/></text:span><text:span text:style-name="T142">dupli</text:span><text:span text:style-name="T143">ranje struktura za odlučivanje</text:span><text:span text:style-name="T144"><text:s/></text:span><text:span text:style-name="T145">za</text:span><text:span text:style-name="T146"><text:s/></text:span><text:span text:style-name="T147">f</text:span><text:span text:style-name="T148">inansiranje</text:span><text:span text:style-name="T149"><text:s/></text:span><text:span text:style-name="T150">sa</text:span><text:span text:style-name="T151"><text:s/></text:span><text:span text:style-name="T152">prevladavajućim<text:s/></text:span><text:span text:style-name="T153">koordinacionim<text:s/></text:span><text:span text:style-name="T154">strukturama</text:span><text:span text:style-name="T155"><text:s/>na političkom i tehničkom nivou koji<text:s/></text:span><text:span text:style-name="T156">plan</text:span><text:span text:style-name="T157">iraju</text:span><text:span text:style-name="T158">,<text:s/></text:span><text:span text:style-name="T159">provode i prate Akcioni plan RJU.</text:span><text:span text:style-name="T160"><text:s/></text:span><text:span text:style-name="T161">U tom cilju</text:span><text:span text:style-name="T162">,<text:s/></text:span><text:span text:style-name="T163">svaki budući instrument finansiranj</text:span><text:span text:style-name="T164">a</text:span><text:span text:style-name="T165"><text:s/></text:span><text:span text:style-name="T166">treba biti u skladu sa strukturom odlučivanja<text:s/></text:span><text:span text:style-name="T167">o koordinisa</text:span><text:span text:style-name="T168">nju</text:span><text:span text:style-name="T169"><text:s/>provedb</text:span><text:span text:style-name="T170">e</text:span><text:span text:style-name="T171"><text:s/>Akcionog plana</text:span><text:span text:style-name="T172">, koja se odražava u reformisanom i revidiranom<text:s/></text:span><text:span text:style-name="T173">mehanizmu<text:s/></text:span><text:span text:style-name="T174">za koordinaciju RJU</text:span><text:span text:style-name="T175">.</text:span></text:p>
        </text:list-item>
      </text:list>
      <text:h text:style-name="P176" text:outline-level="1"/>
      <text:h text:style-name="P177" text:outline-level="1"/>
      <text:h text:style-name="P178" text:outline-level="1"/>
      <text:list text:style-name="LFO2" text:continue-numbering="true">
        <text:list-item>
          <text:p text:style-name="P179">Upravljanje javnim finansijama<text:s/>(UJF)</text:p>
        </text:list-item>
      </text:list>
      <text:list text:style-name="LFO9" text:continue-numbering="true">
        <text:list-item>
          <text:p text:style-name="P180"><text:span text:style-name="T181">Svi nivoi vlasti bi trebali prioritetno ubrzati usvajanje svojih pojedinačnih S</text:span><text:span text:style-name="T182">trategija UJF za period 2</text:span><text:span text:style-name="T183">021</text:span><text:span text:style-name="T184">.</text:span><text:span text:style-name="T185">-2025</text:span><text:span text:style-name="T186">.</text:span><text:span text:style-name="T187"><text:s/></text:span><text:span text:style-name="T188">do kraja<text:s/></text:span><text:span text:style-name="T189">dece</text:span><text:span text:style-name="T190">mbra 2020. godine. Svi nivoi bi trebali sarađivati<text:s/></text:span><text:span text:style-name="T191">kako bi razvili i usvojili<text:s/></text:span><text:span text:style-name="T192">k</text:span><text:span text:style-name="T193">redib</text:span><text:span text:style-name="T194">i</text:span><text:span text:style-name="T195">l</text:span><text:span text:style-name="T196">an i relevantan cjelodržavni Strateški okvir za upravljanje javnim finansijama</text:span><text:span text:style-name="T197"><text:s/></text:span><text:span text:style-name="T198">i</text:span><text:span text:style-name="T199"><text:s/></text:span><text:span text:style-name="T200">Akcioni plan</text:span><text:span text:style-name="T201"><text:s/></text:span><text:span text:style-name="T202">u toku<text:s/></text:span><text:span text:style-name="T203">prvog</text:span><text:span text:style-name="T204"><text:s/></text:span><text:span text:style-name="T205">kvartala 2021. godine</text:span><text:span text:style-name="T206">.</text:span></text:p>
        </text:list-item>
        <text:list-item>
          <text:p text:style-name="P207"><text:span text:style-name="T208">O<text:s/></text:span><text:span text:style-name="T209">cjelodržavnom Strateškom okviru za UJF se trebaju provesti široke konsulta</text:span><text:span text:style-name="T210">cije<text:s/></text:span><text:span text:style-name="T211">kako</text:span><text:span text:style-name="T212"><text:s/>interno<text:s/></text:span><text:span text:style-name="T213">tako<text:s/></text:span><text:span text:style-name="T214">i sa vanjskim interesnim grupama</text:span><text:span text:style-name="T215">, te</text:span><text:span text:style-name="T216"><text:s/>na odgovarajući način<text:s/></text:span><text:span text:style-name="T217">utvrditi troškove<text:s/></text:span><text:span text:style-name="T218">i budžet,</text:span><text:span text:style-name="T219"><text:s/></text:span><text:span text:style-name="T220">uz uspostavljanje<text:s/></text:span><text:span text:style-name="T221">sistem</text:span><text:span text:style-name="T222">a</text:span><text:span text:style-name="T223"><text:s/>praćenja zasnovan</text:span><text:span text:style-name="T224">og</text:span><text:span text:style-name="T225"><text:s/>na učinku</text:span><text:span text:style-name="T226">.<text:s/></text:span><text:span text:style-name="T227">Vlasti BiH trebaju odrediti<text:s/></text:span><text:span text:style-name="T228">institu</text:span><text:span text:style-name="T229">cionalnu strukturu</text:span><text:span text:style-name="T230"><text:s/></text:span><text:span text:style-name="T231">za koordinaciju ministarstava finansija po pitanju planiranja</text:span><text:span text:style-name="T232">,<text:s/></text:span><text:span text:style-name="T233">utvrđivanja troškova</text:span><text:span text:style-name="T234">,<text:s/></text:span><text:span text:style-name="T235">praćenja</text:span><text:span text:style-name="T236"><text:s/></text:span><text:span text:style-name="T237">i izvještavanja</text:span><text:span text:style-name="T238"><text:s/></text:span><text:span text:style-name="T239">u cjelodržavnom pristupu UJF</text:span><text:span text:style-name="T240"><text:s/></text:span><text:span text:style-name="T241">u skladu sa zajedničkom metodologijom i pasošima indikatora</text:span><text:span text:style-name="T242">.<text:s/></text:span><text:span text:style-name="T243">Usvajanje cjelodržavnog Strateškog okvira za UJF i određivanje<text:s/></text:span><text:span text:style-name="T244">tijela za koordinaciju i praćenje su i dalje ključni preduslovi za svak</text:span><text:span text:style-name="T245">i razgovor<text:s/></text:span><text:span text:style-name="T246">o budućoj budžetskoj podršci i k</text:span><text:span text:style-name="T247">ljučni su za ekonomiju i dugoročniju fiskalnu poziciju BiH.</text:span></text:p>
        </text:list-item>
        <text:list-item>
          <text:p text:style-name="P248"><text:span text:style-name="T249">Kada se Strateški okvir usvoji</text:span><text:span text:style-name="T250">, BiH<text:s/></text:span><text:span text:style-name="T251">treba uspostaviti<text:s/></text:span><text:span text:style-name="T252">forum dijaloga<text:s/></text:span><text:span text:style-name="T253">o<text:s/></text:span><text:span text:style-name="T254">politici u<text:s/></text:span><text:span text:style-name="T255">reformi upravljanja javnim finansijama</text:span><text:span text:style-name="T256"><text:s/></text:span><text:span text:style-name="T257">koji bi vodil</text:span><text:span text:style-name="T258">e</text:span><text:span text:style-name="T259"><text:s/></text:span><text:span text:style-name="T260">domaće vlasti<text:s/></text:span><text:span text:style-name="T261">sa Evropskom komisijom</text:span><text:span text:style-name="T262">,<text:s/></text:span><text:span text:style-name="T263">razvojnim partnerima u sektoru</text:span><text:span text:style-name="T264"><text:s/></text:span><text:span text:style-name="T265">i međunarodnim finansijskim institucijama</text:span><text:span text:style-name="T266">.</text:span></text:p>
        </text:list-item>
      </text:list>
      <text:p text:style-name="P267"/>
      <text:list text:style-name="LFO2" text:continue-numbering="true">
        <text:list-item>
          <text:p text:style-name="P268">Državna služba i upravljanje ljudskim potencijalima</text:p>
        </text:list-item>
      </text:list>
      <text:h text:style-name="P269" text:outline-level="1"/>
      <text:list text:style-name="LFO7" text:continue-numbering="true">
        <text:list-item>
          <text:p text:style-name="P270"><text:span text:style-name="T271">Bosna i Hercegovina treba</text:span><text:span text:style-name="T272"><text:s/></text:span><text:span text:style-name="T273">usv</text:span><text:span text:style-name="T274">ojiti</text:span><text:span text:style-name="T275"><text:s/></text:span><text:span text:style-name="T276">zajedničk</text:span><text:span text:style-name="T277">i</text:span><text:span text:style-name="T278"><text:s/>okvira politika z</text:span><text:span text:style-name="T279">a</text:span><text:span text:style-name="T280"><text:s/>državnu službu</text:span><text:span text:style-name="T281"><text:s/></text:span><text:span text:style-name="T282">u BD i RS i nastavak provedbe i praćenja ove politike na svim nivoima vlasti u skladu sa<text:s/></text:span><text:span text:style-name="T283">Akcionim planom RJU za period<text:s/></text:span><text:span text:style-name="T284">2018-2020.<text:s/></text:span><text:span text:style-name="T285">Agencije za državnu službu bi trebale koordinisati i ministarstva nadležna za javnu upravu bi t</text:span><text:span text:style-name="T286">rebala blisko sarađivati kako bi se razvile i promovisale iste<text:s/></text:span><text:span text:style-name="T287">smjernice</text:span><text:span text:style-name="T288"><text:s/>za standarde</text:span><text:span text:style-name="T289"><text:s/>Uprav</text:span><text:span text:style-name="T290">ljanja ljudskim potencijalima</text:span><text:span text:style-name="T291"><text:s/></text:span><text:span text:style-name="T292">(</text:span><text:span text:style-name="T293">ULJP</text:span><text:span text:style-name="T294">)</text:span><text:span text:style-name="T295"><text:s/></text:span><text:span text:style-name="T296">i kako bi se dalje pružile iste metodologije za praćenje ULJP na svim nivoima</text:span><text:span text:style-name="T297">.</text:span></text:p>
        </text:list-item>
      </text:list>
      <text:p text:style-name="P298"/>
      <text:list text:style-name="LFO7" text:continue-numbering="true">
        <text:list-item>
          <text:p text:style-name="P299"><text:span text:style-name="T300">Vlasti u<text:s/></text:span><text:span text:style-name="T301">Bosn</text:span><text:span text:style-name="T302">i</text:span><text:span text:style-name="T303"><text:s/>i Hercegovin</text:span><text:span text:style-name="T304">i</text:span><text:span text:style-name="T305"><text:s/>treba</text:span><text:span text:style-name="T306"><text:s/></text:span><text:span text:style-name="T307">da usklad</text:span><text:span text:style-name="T308">e</text:span><text:span text:style-name="T309"><text:s/>zakonske odredbe</text:span><text:span text:style-name="T310"><text:s/></text:span><text:span text:style-name="T311">jedanaest zakona o državnoj službi i standardi o ljudskim potencijalima na svim ni</text:span><text:span text:style-name="T312">voima vlasti, kako bi se osigurala<text:s/></text:span><text:span text:style-name="T313">mobil</text:span><text:span text:style-name="T314">nost</text:span><text:span text:style-name="T315"><text:s/></text:span><text:span text:style-name="T316">i</text:span><text:span text:style-name="T317"><text:s/></text:span><text:span text:style-name="T318">zajednički</text:span><text:span text:style-name="T319"><text:s/>standard</text:span><text:span text:style-name="T320">i</text:span><text:span text:style-name="T321"><text:s/></text:span><text:span text:style-name="T322">u uslovima rada</text:span><text:span text:style-name="T323">,<text:s/></text:span><text:span text:style-name="T324">funkcijama i organizaciji državne službe</text:span><text:span text:style-name="T325"><text:s/>u cilju<text:s/></text:span><text:span text:style-name="T326">stvaranja<text:s/></text:span><text:span text:style-name="T327">fun</text:span><text:span text:style-name="T328">kcionaln</text:span><text:span text:style-name="T329">og</text:span><text:span text:style-name="T330"><text:s/></text:span><text:span text:style-name="T331">jedinstven</text:span><text:span text:style-name="T332">og</text:span><text:span text:style-name="T333"><text:s/>upravn</text:span><text:span text:style-name="T334">og</text:span><text:span text:style-name="T335"><text:s/>prostor</text:span><text:span text:style-name="T336">a</text:span><text:span text:style-name="T337">.<text:s/></text:span><text:span text:style-name="T338">Izmjene bi posebno trebale uključ</text:span><text:span text:style-name="T339">iti</text:span><text:span text:style-name="T340"><text:s/>usklađivanje<text:s/></text:span><text:span text:style-name="T341">propisa koji se odnose na obim državne službe</text:span><text:span text:style-name="T342">,<text:s/></text:span><text:span text:style-name="T343">procedure odabira i zapošljavanja</text:span><text:span text:style-name="T344">,<text:s/></text:span><text:span text:style-name="T345">kategorije pozicija i nivoa kompetencija<text:s/></text:span><text:span text:style-name="T346">kako bi se promovisalo međusobno priznavanje kvalifikacija državnih službenika</text:span><text:span text:style-name="T347"><text:s/></text:span><text:span text:style-name="T348">i programa obuka</text:span><text:span text:style-name="T349"><text:s/></text:span><text:span text:style-name="T350">i kako bi sistem državne službe bio učinkovitiji.</text:span></text:p>
        </text:list-item>
      </text:list>
      <text:p text:style-name="P351"/>
      <text:list text:style-name="LFO7" text:continue-numbering="true">
        <text:list-item>
          <text:p text:style-name="P352"><text:span text:style-name="T353">P</text:span><text:span text:style-name="T354">roblematične odredbe zakona o državnoj službi moraju<text:s/></text:span><text:span text:style-name="T355">uskladiti sa<text:s/></text:span><text:span text:style-name="T356">principima zasluga</text:span><text:span text:style-name="T357"><text:s/></text:span><text:span text:style-name="T358">kroz reformu<text:s/></text:span><text:span text:style-name="T359">procesa odabira i zapošljavanja<text:s/></text:span><text:span text:style-name="T360">koji bi trebao biti<text:s/></text:span><text:span text:style-name="T361">objektivniji i u skladu sa zaslugama</text:span><text:span text:style-name="T362">.<text:s/></text:span><text:span text:style-name="T363">U tom cilju</text:span><text:span text:style-name="T364">,<text:s/></text:span><text:span text:style-name="T365">vlasti u BiH trebaju</text:span><text:span text:style-name="T366">: (1)<text:s/></text:span><text:span text:style-name="T367">izmijeniti<text:s/></text:span><text:span text:style-name="T368">sastav komisija za<text:s/></text:span><text:span text:style-name="T369">izbor državnih službenika<text:s/></text:span><text:span text:style-name="T370">kako bi bile nepristrasnije i kompetentnije</text:span><text:span text:style-name="T371">; (2)<text:s/></text:span><text:span text:style-name="T372">poboljšati kvalitet</text:span><text:span text:style-name="T373"><text:s/></text:span><text:span text:style-name="T374">testova za<text:s/></text:span><text:span text:style-name="T375">izbor<text:s/></text:span><text:span text:style-name="T376">kroz korištenje okvira za ocjenu<text:s/></text:span><text:span text:style-name="T377">kompetencija<text:s/></text:span><text:span text:style-name="T378">i organizovanje bar jednog anonimnog testa za izbor</text:span><text:span text:style-name="T379"><text:s/>(</text:span><text:span text:style-name="T380">pismenog i usmenog</text:span><text:span text:style-name="T381">); (3)<text:s/></text:span><text:span text:style-name="T382">povećati korištenje internet alata u zapošljavanju<text:s/></text:span><text:span text:style-name="T383">u cilju<text:s/></text:span><text:span text:style-name="T384"><text:s/>već</text:span><text:span text:style-name="T385">e</text:span><text:span text:style-name="T386"><text:s/>transparentnost i<text:s/></text:span><text:span text:style-name="T387">objektivnosti procesa</text:span><text:span text:style-name="T388">,</text:span><text:span text:style-name="T389"><text:s/>(4)<text:s/></text:span><text:span text:style-name="T390">uvijek odabrati najbolje ocijenjenog kandidata</text:span><text:span text:style-name="T391">.<text:s/></text:span><text:span text:style-name="T392">Svi nivoi vlasti će Evropskoj komisiji dost</text:span><text:span text:style-name="T393">aviti<text:s/></text:span><text:span text:style-name="T394">mapu puta za izmjene i dopune<text:s/></text:span><text:span text:style-name="T395">propisa<text:s/></text:span><text:span text:style-name="T396">do</text:span><text:span text:style-name="T397"><text:s/></text:span><text:span text:style-name="T398">marta 2021. godine</text:span><text:span text:style-name="T399"><text:s/></text:span><text:span text:style-name="T400">i podijeliće sve nacrte izmjena i dopuna prije nego što se usvoje</text:span><text:span text:style-name="T401">.</text:span></text:p>
        </text:list-item>
      </text:list>
      <text:p text:style-name="P402"/>
      <text:list text:style-name="LFO7" text:continue-numbering="true">
        <text:list-item>
          <text:p text:style-name="P403"><text:span text:style-name="T404">V</text:span><text:span text:style-name="T405">lasti u B</text:span><text:span text:style-name="T406">osni i Hercegovini treba da</text:span><text:span text:style-name="T407"><text:s/></text:span><text:span text:style-name="T408">prestanu sa praksama koje narušavaju principe zasluga</text:span><text:span text:style-name="T409">, kako što je praksa<text:s/></text:span><text:span text:style-name="T410">da se za vršioce<text:s/></text:span><text:span text:style-name="T411">dužnosti rukovodilaca</text:span><text:span text:style-name="T412"><text:s/>imenuju <text:s/>kandidati koji nisu prošli javni konkurs</text:span><text:span text:style-name="T413"><text:s/>i<text:s/></text:span><text:span text:style-name="T414">da se<text:s/></text:span><text:span text:style-name="T415"><text:s/>privremeno zapošljava osoblj</text:span><text:span text:style-name="T416">e</text:span><text:span text:style-name="T417"><text:s/>bez transparentnih i<text:s/></text:span><text:span text:style-name="T418">meriokratskih<text:s/></text:span><text:span text:style-name="T419">procedura</text:span><text:span text:style-name="T420">.<text:s/></text:span><text:span text:style-name="T421">Poda</text:span><text:span text:style-name="T422">tke</text:span><text:span text:style-name="T423"><text:s/></text:span><text:span text:style-name="T424">i obrazac<text:s/></text:span><text:span text:style-name="T425">o ULJP na svim nivoima vlasti<text:s/></text:span><text:span text:style-name="T426">treba<text:s/></text:span><text:span text:style-name="T427">dostaviti službama<text:s/></text:span><text:span text:style-name="T428">Evropske komisije prije sljedećeg sastanka<text:s/></text:span><text:span text:style-name="T429">P</text:span><text:span text:style-name="T430">G za RJU.</text:span></text:p>
        </text:list-item>
      </text:list>
      <text:p text:style-name="P431"/>
      <text:list text:style-name="LFO10" text:continue-numbering="true">
        <text:list-item>
          <text:p text:style-name="P432"><text:span text:style-name="T433">U skladu sa zajedničkim okvirom politika</text:span><text:span text:style-name="T434">,<text:s/></text:span><text:span text:style-name="T435">v</text:span><text:span text:style-name="T436">lasti u B</text:span><text:span text:style-name="T437">osni i Hercegovini treba da</text:span><text:span text:style-name="T438"><text:s/></text:span><text:span text:style-name="T439">usvoje zajedničke<text:s/></text:span><text:span text:style-name="T440">metodologije za praćenje ULJP</text:span><text:span text:style-name="T441"><text:s/>do<text:s/></text:span><text:span text:style-name="T442">aprila 2021. godine</text:span><text:span text:style-name="T443">.<text:s/></text:span><text:span text:style-name="T444">Strategije ULJP</text:span><text:span text:style-name="T445"><text:s/></text:span><text:span text:style-name="T446">na svakom nivou vlasti se mogu izraditi tek nakon što se Zajednički okvir politika za državnu slu</text:span><text:span text:style-name="T447">žbu i Akcioni plan RJU<text:s/></text:span><text:span text:style-name="T448">za period<text:s/></text:span><text:span text:style-name="T449">2</text:span><text:span text:style-name="T450">018</text:span><text:span text:style-name="T451">.</text:span><text:span text:style-name="T452">-2020</text:span><text:span text:style-name="T453">.</text:span><text:span text:style-name="T454"><text:s/></text:span><text:span text:style-name="T455">usvoje na svim nivoima</text:span><text:span text:style-name="T456">.</text:span></text:p>
        </text:list-item>
        <text:list-item>
          <text:p text:style-name="P457"><text:span text:style-name="T458">U skladu sa zajedničkim okvirom politika</text:span><text:span text:style-name="T459">,<text:s/></text:span><text:span text:style-name="T460">v</text:span><text:span text:style-name="T461">lasti u B</text:span><text:span text:style-name="T462">osni i Hercegovini treba da</text:span><text:span text:style-name="T463"><text:s/>unaprijede i usvoje</text:span><text:span text:style-name="T464"><text:s/></text:span><text:span text:style-name="T465">zakonsku osnovu kako bi<text:s/></text:span><text:span text:style-name="T466">Informacioni sistem</text:span><text:span text:style-name="T467"><text:s/>za upravljanje ljudskim potencijalima</text:span><text:span text:style-name="T468"><text:s/></text:span><text:span text:style-name="T469">(ISULJP)</text:span><text:span text:style-name="T470"><text:s/></text:span><text:span text:style-name="T471">postao<text:s/></text:span><text:span text:style-name="T472">fun</text:span><text:span text:style-name="T473">kcio</text:span><text:span text:style-name="T474">nalan</text:span><text:span text:style-name="T475"><text:s/></text:span><text:span text:style-name="T476">i integrišu</text:span><text:span text:style-name="T477"><text:s/>u<text:s/></text:span><text:span text:style-name="T478">ISULJP</text:span><text:span text:style-name="T479"><text:s/></text:span><text:span text:style-name="T480">zajedničke metodologije za sakupljanje podataka</text:span><text:span text:style-name="T481">,<text:s/></text:span><text:span text:style-name="T482">kao i da</text:span><text:span text:style-name="T483"><text:s/>do<text:s/></text:span><text:span text:style-name="T484">kraja 2021. godine</text:span><text:span text:style-name="T485"><text:s/>osiguraju jednoobraznost</text:span><text:span text:style-name="T486"><text:s/></text:span><text:span text:style-name="T487">i interoperabilnost među podacima na svim nivoima</text:span><text:span text:style-name="T488">.<text:s/></text:span><text:span text:style-name="T489">Takvi podaci bi se trebali koristiti za redovno izvještavanje<text:s/></text:span><text:span text:style-name="T490">o</text:span><text:span text:style-name="T491"><text:s/>pitanjima ULJP u cijeloj zemlji</text:span><text:span text:style-name="T492"><text:s/>koje se koristi za godišnji izvještaj o praćenju pitanj</text:span><text:span text:style-name="T493">a</text:span><text:span text:style-name="T494"><text:s/>ULJP</text:span><text:span text:style-name="T495">.</text:span></text:p>
        </text:list-item>
        <text:list-item>
          <text:p text:style-name="P496"><text:span text:style-name="T497">Vlasti u<text:s/></text:span><text:span text:style-name="T498">BiH treba</text:span><text:span text:style-name="T499"><text:s/>da unaprijede zakonsku osnovu kako bi<text:s/></text:span><text:span text:style-name="T500">godišnje praćenje<text:s/></text:span><text:span text:style-name="T501">provedbe Zakona o državnoj službi</text:span><text:span text:style-name="T502"><text:s/></text:span><text:span text:style-name="T503">i podataka o ULJP</text:span><text:span text:style-name="T504"><text:s/></text:span><text:span text:style-name="T505">u skladu sa nivoima Akcionog plana RJU<text:s/></text:span><text:span text:style-name="T506">za period<text:s/></text:span><text:span text:style-name="T507">2018</text:span><text:span text:style-name="T508">.</text:span><text:span text:style-name="T509">-2020</text:span><text:span text:style-name="T510">.</text:span><text:span text:style-name="T511"><text:s/></text:span><text:span text:style-name="T512">postalo obavezno</text:span><text:span text:style-name="T513"><text:s/>do kraja januara 2021. godine</text:span><text:span text:style-name="T514">.<text:s/></text:span><text:span text:style-name="T515">Takvi godišnji izvještaji bi se trebali dostaviti Evropskoj komisiji</text:span><text:span text:style-name="T516"><text:s/></text:span><text:span text:style-name="T517">i objaviti na internet stranicama</text:span><text:span text:style-name="T518"><text:s/>institucija nadležnih za javnu upravu</text:span><text:span text:style-name="T519">.</text:span></text:p>
        </text:list-item>
      </text:list>
      <text:p text:style-name="P520"/>
      <text:list text:style-name="LFO7" text:continue-numbering="true">
        <text:list-item>
          <text:p text:style-name="P521"><text:span text:style-name="T522">Vlasti u<text:s/></text:span><text:span text:style-name="T523">BiH treba</text:span><text:span text:style-name="T524"><text:s/>da<text:s/></text:span><text:span text:style-name="T525">osigura</text:span><text:span text:style-name="T526">ju</text:span><text:span text:style-name="T527"><text:s/></text:span><text:span text:style-name="T528">propisivanje<text:s/></text:span><text:span text:style-name="T529">dosljed</text:span><text:span text:style-name="T530">n</text:span><text:span text:style-name="T531">e</text:span><text:span text:style-name="T532"><text:s/>i učinkovit</text:span><text:span text:style-name="T533">e</text:span><text:span text:style-name="T534"><text:s/>institu</text:span><text:span text:style-name="T535">cionaln</text:span><text:span text:style-name="T536">e</text:span><text:span text:style-name="T537"><text:s/>organizacij</text:span><text:span text:style-name="T538">e</text:span><text:span text:style-name="T539"><text:s/>za upravljanje ljudskim potencijalima</text:span><text:span text:style-name="T540">.<text:s/></text:span><text:span text:style-name="T541">U tom pogledu, uloge i odgovornosti za<text:s/></text:span><text:span text:style-name="T542">izradu i upravljanje politikama državne službe i ULJP i upravljanje HRMIS-om</text:span><text:span text:style-name="T543">,<text:s/></text:span><text:span text:style-name="T544">za<text:s/></text:span><text:span text:style-name="T545">provedbu i praćenje trebaju biti jasno podijeljene među<text:s/></text:span><text:span text:style-name="T546">nadležnim<text:s/></text:span><text:span text:style-name="T547">institucijama na svakom nivou vlasti</text:span><text:span text:style-name="T548">.</text:span></text:p>
        </text:list-item>
      </text:list>
      <text:p text:style-name="P549"/>
      <text:h text:style-name="P550" text:outline-level="1">4.<text:s/>Izrada politika i koordinacija</text:h>
      <text:h text:style-name="P551" text:outline-level="1"/>
      <text:list text:style-name="LFO4" text:continue-numbering="true">
        <text:list-item>
          <text:p text:style-name="P552"><text:span text:style-name="T553">BiH<text:s/></text:span><text:span text:style-name="T554">treba usvojiti regulatorni okvir i detaljne smjernice<text:s/></text:span><text:span text:style-name="T555">za sek</text:span><text:span text:style-name="T556">torsko strateško planiranje i praćenje za cijelu zemlju</text:span><text:span text:style-name="T557">,</text:span><text:span text:style-name="T558"><text:s/></text:span><text:span text:style-name="T559">te</text:span><text:span text:style-name="T560"><text:s/>osigurati usklađenu metodologiju i zahtjeve za sektorski strateški razvoj za cijelu zemlju</text:span><text:span text:style-name="T561">.<text:s/></text:span><text:span text:style-name="T562">Zahtjevi za praćenje i izvještavanje se trebaju revidirati na svim nivoima vlasti<text:s/></text:span><text:span text:style-name="T563">kako bi<text:s/></text:span><text:span text:style-name="T564">se<text:s/></text:span><text:span text:style-name="T565">uključil</text:span><text:span text:style-name="T566">e</text:span><text:span text:style-name="T567"><text:s/>informacije o napretku<text:s/></text:span><text:span text:style-name="T568">u postizanju<text:s/></text:span><text:span text:style-name="T569">ciljeva politika i indikatorima</text:span><text:span text:style-name="T570">. Potrebno je osigurati<text:s/></text:span><text:span text:style-name="T571">dovoljne resurse za provedbu</text:span><text:span text:style-name="T572">.</text:span></text:p>
        </text:list-item>
      </text:list>
      <text:h text:style-name="P573" text:outline-level="1"/>
      <text:list text:style-name="LFO4" text:continue-numbering="true">
        <text:list-item>
          <text:p text:style-name="P574"><text:span text:style-name="T575">Vlasti u<text:s/></text:span><text:span text:style-name="T576">BiH treba</text:span><text:span text:style-name="T577"><text:s/>da<text:s/></text:span><text:span text:style-name="T578">uspostave<text:s/></text:span><text:span text:style-name="T579">fun</text:span><text:span text:style-name="T580">kcional</text:span><text:span text:style-name="T581">a</text:span><text:span text:style-name="T582">n sistem strateškog planiranja i praćenja</text:span><text:span text:style-name="T583">.<text:s/></text:span><text:span text:style-name="T584">Svi nivoi vlasti u BiH</text:span><text:span text:style-name="T585">, u skladu sa principima javne uprave,<text:s/></text:span><text:span text:style-name="T586">trebaju revidirati i bolje definisati smjernice i zahtjeve<text:s/></text:span><text:span text:style-name="T587">u pogledu<text:s/></text:span><text:span text:style-name="T588"><text:s/>kvalitet</text:span><text:span text:style-name="T589">a</text:span><text:span text:style-name="T590"><text:s/></text:span><text:span text:style-name="T591">kako<text:s/></text:span><text:span text:style-name="T592"><text:s/>za<text:s/></text:span><text:span text:style-name="T593">strateške dokumente<text:s/></text:span><text:span text:style-name="T594">tako<text:s/></text:span><text:span text:style-name="T595">i za izvještaje o praćenju</text:span><text:span text:style-name="T596">.<text:s/></text:span><text:span text:style-name="T597">Dodatno, treba odrediti<text:s/></text:span><text:span text:style-name="T598">institu</text:span><text:span text:style-name="T599">cionalnu odgovornost</text:span><text:span text:style-name="T600"><text:s/></text:span><text:span text:style-name="T601">i osigurati dovoljn</text:span><text:span text:style-name="T602">e</text:span><text:span text:style-name="T603"><text:s/>kapacitet</text:span><text:span text:style-name="T604">e</text:span><text:span text:style-name="T605"><text:s/></text:span><text:span text:style-name="T606">za koordinaciju</text:span><text:span text:style-name="T607"><text:s/></text:span><text:span text:style-name="T608">i kontrolu kvaliteta za sve nove prijedloge politika prije nego<text:s/></text:span><text:span text:style-name="T609">što<text:s/></text:span><text:span text:style-name="T610">se<text:s/></text:span><text:span text:style-name="T611">oni<text:s/></text:span><text:span text:style-name="T612">pošalju<text:s/></text:span><text:span text:style-name="T613">vladama na<text:s/></text:span><text:span text:style-name="T614">odobrenje</text:span><text:span text:style-name="T615">,<text:s/></text:span><text:span text:style-name="T616">uključujući ovlaštenje da se prijedlozi politika vrate nadležnim ministarstvima<text:s/></text:span><text:span text:style-name="T617">ako nisu ispunjeni minimalni<text:s/></text:span><text:span text:style-name="T618">standard</text:span><text:span text:style-name="T619">i</text:span><text:span text:style-name="T620"><text:s/>kvaliteta.</text:span></text:p>
        </text:list-item>
      </text:list>
      <text:list text:style-name="LFO3" text:continue-numbering="true">
        <text:list-item>
          <text:p text:style-name="P621"><text:span text:style-name="T622">BiH<text:s/></text:span><text:span text:style-name="T623">se podstiče da poboljša<text:s/></text:span><text:span text:style-name="T624">na svim nivoima vlasti<text:s/></text:span><text:span text:style-name="T625">provedbu smjernica<text:s/></text:span><text:span text:style-name="T626">za<text:s/></text:span><text:span text:style-name="T627">procjen</text:span><text:span text:style-name="T628">u</text:span><text:span text:style-name="T629"><text:s/>uticaja propisa</text:span><text:span text:style-name="T630"><text:s/>(</text:span><text:span text:style-name="T631">PUP</text:span><text:span text:style-name="T632">),<text:s/></text:span><text:span text:style-name="T633">uključujući funkcije kontrole kvaliteta</text:span><text:span text:style-name="T634">.</text:span></text:p>
        </text:list-item>
        <text:list-item>
          <text:p text:style-name="P635"><text:span text:style-name="T636">BiH<text:s/></text:span><text:span text:style-name="T637">treba osigurati da se<text:s/></text:span><text:span text:style-name="T638">na svim nivoima<text:s/></text:span><text:span text:style-name="T639">pravni okvir za<text:s/></text:span><text:span text:style-name="T640">javne konsultacije</text:span><text:span text:style-name="T641"><text:s/></text:span><text:span text:style-name="T642">poboljša i da se dosljedno primjenjuje u praksi</text:span><text:span text:style-name="T643">, te</text:span><text:span text:style-name="T644"><text:s/>da se prijedlozi politika<text:s/></text:span><text:span text:style-name="T645">dostavljeni na usvajanje provjeravaju u smislu usklađenosti sa standardima i zahtjevima za k</text:span><text:span text:style-name="T646">onsultacije</text:span><text:span text:style-name="T647">.</text:span></text:p>
        </text:list-item>
        <text:list-item>
          <text:p text:style-name="P648"><text:span text:style-name="T649">Navodeći potpune podatke o finansijskim potrebama za njegovu dalju provedbu,<text:s/></text:span><text:span text:style-name="T650">BiH treba ubrzati<text:s/></text:span><text:span text:style-name="T651">izradu<text:s/></text:span><text:span text:style-name="T652">i usvajanje<text:s/></text:span><text:span text:style-name="T653">c</text:span><text:span text:style-name="T654">jelodržavnog<text:s/></text:span><text:span text:style-name="T655">Program</text:span><text:span text:style-name="T656">a<text:s/></text:span><text:span text:style-name="T657">integrisanja BiH u EU</text:span><text:span text:style-name="T658">,</text:span><text:span text:style-name="T659"><text:s/></text:span><text:span text:style-name="T660">u skladu sa novom metodologijom</text:span><text:span text:style-name="T661">.</text:span></text:p>
        </text:list-item>
      </text:list>
      <text:p text:style-name="P662"/>
      <text:h text:style-name="P663" text:outline-level="1">5.<text:s/>Odgovornost i pružanje usluga</text:h>
      <text:h text:style-name="P664" text:outline-level="1"/>
      <text:list text:style-name="LFO8" text:continue-numbering="true">
        <text:list-item>
          <text:p text:style-name="P665"><text:span text:style-name="T666">BiH<text:s/></text:span><text:span text:style-name="T667">treba uspostaviti mehanizam za učinkovitu</text:span><text:span text:style-name="T668"><text:s/></text:span><text:span text:style-name="T669">provedbu<text:s/></text:span><text:span text:style-name="T670">preporuka<text:s/></text:span><text:span text:style-name="T671">Ombudsman</text:span><text:span text:style-name="T672">a</text:span><text:span text:style-name="T673"><text:s/>u skladu sa najboljim međunarodnim i standardima EU</text:span><text:span text:style-name="T674"><text:s/></text:span><text:span text:style-name="T675">i podići svijest u javnim institucijama o potrebi provedbe</text:span><text:span text:style-name="T676"><text:s/>ovih<text:s/></text:span><text:span text:style-name="T677">preporuka</text:span><text:span text:style-name="T678">.</text:span></text:p>
        </text:list-item>
        <text:list-item>
          <text:p text:style-name="P679"><text:span text:style-name="T680">BiH treba poboljšati zakonske odredbe<text:s/></text:span><text:span text:style-name="T681">o<text:s/></text:span><text:span text:style-name="T682">pristupu informacijama</text:span><text:span text:style-name="T683">,<text:s/></text:span><text:span text:style-name="T684">uključujući<text:s/></text:span><text:span text:style-name="T685">pripremu<text:s/></text:span><text:span text:style-name="T686">detaljnog kataloga informacija koje se trebaju objaviti na internet stranicama<text:s/></text:span><text:span text:style-name="T687">javnih institucija</text:span><text:span text:style-name="T688">,<text:s/></text:span><text:span text:style-name="T689">i obezbijediti potpunu provedbu i redovno i učinkovito praćenje ovih zakona.</text:span><text:span text:style-name="T690"><text:s/></text:span><text:span text:style-name="T691">Ta</text:span><text:span text:style-name="T692">mo gdje je potrebno, uvesti kazne za<text:s/></text:span><text:span text:style-name="T693">kršenje<text:s/></text:span><text:span text:style-name="T694">obavez</text:span><text:span text:style-name="T695">e</text:span><text:span text:style-name="T696"><text:s/></text:span><text:span text:style-name="T697">u pogledu<text:s/></text:span><text:span text:style-name="T698">p</text:span><text:span text:style-name="T699">ristup</text:span><text:span text:style-name="T700">a</text:span><text:span text:style-name="T701"><text:s/>javnim informacijama.</text:span></text:p>
        </text:list-item>
        <text:list-item>
          <text:p text:style-name="P702"><text:span text:style-name="T703">Svi nivoi vlasti se podstiču da usvoje usklađen pristup <text:s/>svim izmjenama i dopunama<text:s/></text:span><text:span text:style-name="T704">Zakona o opštem upravnom postupku</text:span><text:span text:style-name="T705"><text:s/>(</text:span><text:span text:style-name="T706">ZOUP</text:span><text:span text:style-name="T707">)<text:s/></text:span><text:span text:style-name="T708">kako bi<text:s/></text:span><text:span text:style-name="T709">javna uprava pružala bolje i dosljednije usluge<text:s/></text:span><text:span text:style-name="T710">za građane i poslovne subjekte u cijeloj zemlj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NumberCK" style:display-name="List Number CK" style:family="paragraph" style:parent-style-name="Normal">
      <style:paragraph-properties fo:text-align="justify" fo:margin-bottom="0.0833in" fo:line-height="100%" fo:margin-left="0.25in" fo:text-indent="-0.25in">
        <style:tab-stops>
          <style:tab-stop style:type="left" style:position="0.3402in"/>
          <style:tab-stop style:type="left" style:position="0.577in"/>
          <style:tab-stop style:type="left" style:position="0.8131in"/>
        </style:tab-stops>
      </style:paragraph-properties>
      <style:text-properties style:font-name-asian="Times New Roman" style:language-asian="zh" style:country-asian="CN" fo:hyphenate="false"/>
    </style:style>
    <style:style style:name="ListNumberCKChar" style:display-name="List Number CK Char" style:family="text">
      <style:text-properties style:font-name="Calibri" style:font-name-asian="Times New Roman" style:font-name-complex="Times New Roman" style:language-asian="zh" style:country-asian="C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ListParagraphChar" style:display-name="List Paragraph Char" style:family="text">
      <style:text-properties style:font-name="Calibri" style:font-name-asian="Calibri" style:font-name-complex="Times New Roman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7" style:display-name="Imported Style 7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Arial Unicode MS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125in" text:list-level-position-and-space-mode="label-alignment">
          <style:list-level-label-alignment text:label-followed-by="listtab" fo:margin-left="1.1923in" fo:text-indent="-0.125in"/>
        </style:list-level-properties>
      </text:list-level-style-number>
      <text:list-level-style-number text:level="4" style:num-suffix="." style:num-format="1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7" style:num-suffix="." style:num-format="1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JOKSI Nisida (NEAR)</meta:initial-creator>
    <dc:creator>Kenan Keno</dc:creator>
    <meta:creation-date>2024-04-24T04:16:00Z</meta:creation-date>
    <dc:date>2024-04-24T04:16:00Z</dc:date>
    <meta:template xlink:href="Normal" xlink:type="simple"/>
    <meta:editing-cycles>2</meta:editing-cycles>
    <meta:editing-duration>PT0S</meta:editing-duration>
    <meta:document-statistic meta:page-count="1" meta:paragraph-count="21" meta:word-count="1620" meta:character-count="10834" meta:row-count="76" meta:non-whitespace-character-count="9235"/>
  </office:meta>
</office:document-meta>
</file>