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7.25in" fo:margin-left="-0.1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P8" style:parent-style-name="Normal" style:family="paragraph">
      <style:paragraph-properties fo:widows="0" fo:orphans="0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P9" style:parent-style-name="Normal" style:family="paragraph">
      <style:paragraph-properties fo:widows="0" fo:orphans="0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P10" style:parent-style-name="Normal" style:family="paragraph">
      <style:paragraph-properties fo:widows="0" fo:orphans="0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TableRow11" style:family="table-row">
      <style:table-row-properties style:min-row-height="0.5284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P15" style:parent-style-name="Normal" style:family="paragraph">
      <style:paragraph-properties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hr" fo:country="BA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18" style:parent-style-name="ListNumberCK" style:family="paragraph"/>
    <style:style style:name="T1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26" style:parent-style-name="ListNumberCK" style:family="paragraph"/>
    <style:style style:name="T2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35" style:parent-style-name="ListNumberCK" style:family="paragraph"/>
    <style:style style:name="T3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43" style:parent-style-name="ListNumberCK" style:family="paragraph"/>
    <style:style style:name="T4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51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52" style:parent-style-name="ListNumberCK" style:family="paragraph"/>
    <style:style style:name="T5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62" style:parent-style-name="ListNumberCK" style:family="paragraph"/>
    <style:style style:name="T6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70" style:parent-style-name="ListNumberCK" style:family="paragraph"/>
    <style:style style:name="T7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76" style:parent-style-name="Default" style:family="paragraph">
      <style:paragraph-properties fo:text-align="justify" fo:margin-bottom="0.0833in"/>
      <style:text-properties fo:font-weight="bold" style:font-weight-asian="bold" style:use-window-font-color="true" fo:language="hr" fo:country="BA"/>
    </style:style>
    <style:style style:name="P77" style:parent-style-name="Normal" style:family="paragraph">
      <style:paragraph-properties fo:text-align="justify" fo:margin-bottom="0.0833in" fo:line-height="100%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P89" style:parent-style-name="Normal" style:family="paragraph">
      <style:paragraph-properties fo:text-align="justify" fo:margin-bottom="0.0833in" fo:line-height="100%">
        <style:tab-stops>
          <style:tab-stop style:type="left" style:position="-0.1062in"/>
          <style:tab-stop style:type="left" style:position="0.0902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P98" style:parent-style-name="Normal" style:family="paragraph">
      <style:paragraph-properties fo:text-align="justify" fo:margin-bottom="0.0833in" fo:line-height="100%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10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10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10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10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BA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language="hr" fo:country="BA"/>
    </style:style>
    <style:style style:name="P109" style:parent-style-name="Normal" style:family="paragraph">
      <style:paragraph-properties fo:text-align="justify" fo:margin-bottom="0.0833in" fo:line-height="100%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  <style:text-properties style:font-name="Times New Roman" fo:color="#000000" fo:font-size="12pt" style:font-size-asian="12pt" style:font-size-complex="12pt" fo:language="hr" fo:country="BA"/>
    </style:style>
    <style:style style:name="P110" style:parent-style-name="Default" style:family="paragraph">
      <style:paragraph-properties fo:text-align="justify" fo:margin-bottom="0.0833in"/>
    </style:style>
    <style:style style:name="T111" style:parent-style-name="DefaultParagraphFont" style:family="text">
      <style:text-properties fo:language="hr" fo:country="BA"/>
    </style:style>
    <style:style style:name="T112" style:parent-style-name="DefaultParagraphFont" style:family="text">
      <style:text-properties fo:font-weight="bold" style:font-weight-asian="bold" fo:language="hr" fo:country="BA"/>
    </style:style>
    <style:style style:name="T113" style:parent-style-name="DefaultParagraphFont" style:family="text">
      <style:text-properties fo:language="hr" fo:country="BA"/>
    </style:style>
    <style:style style:name="T114" style:parent-style-name="DefaultParagraphFont" style:family="text">
      <style:text-properties fo:language="hr" fo:country="BA"/>
    </style:style>
    <style:style style:name="T115" style:parent-style-name="DefaultParagraphFont" style:family="text">
      <style:text-properties fo:language="hr" fo:country="BA"/>
    </style:style>
    <style:style style:name="P116" style:parent-style-name="Default" style:family="paragraph">
      <style:paragraph-properties fo:text-align="justify" fo:margin-bottom="0.0833in"/>
    </style:style>
    <style:style style:name="T117" style:parent-style-name="DefaultParagraphFont" style:family="text">
      <style:text-properties fo:language="hr" fo:country="BA"/>
    </style:style>
    <style:style style:name="T118" style:parent-style-name="DefaultParagraphFont" style:family="text">
      <style:text-properties fo:font-weight="bold" style:font-weight-asian="bold" fo:language="hr" fo:country="BA"/>
    </style:style>
    <style:style style:name="T119" style:parent-style-name="DefaultParagraphFont" style:family="text">
      <style:text-properties fo:language="hr" fo:country="BA"/>
    </style:style>
    <style:style style:name="T120" style:parent-style-name="DefaultParagraphFont" style:family="text">
      <style:text-properties fo:language="hr" fo:country="BA"/>
    </style:style>
    <style:style style:name="P121" style:parent-style-name="Default" style:family="paragraph">
      <style:paragraph-properties fo:text-align="justify" fo:margin-bottom="0.0833in"/>
    </style:style>
    <style:style style:name="T122" style:parent-style-name="DefaultParagraphFont" style:family="text">
      <style:text-properties fo:language="hr" fo:country="BA"/>
    </style:style>
    <style:style style:name="T123" style:parent-style-name="DefaultParagraphFont" style:family="text">
      <style:text-properties fo:language="hr" fo:country="BA"/>
    </style:style>
    <style:style style:name="T124" style:parent-style-name="DefaultParagraphFont" style:family="text">
      <style:text-properties fo:language="hr" fo:country="BA"/>
    </style:style>
    <style:style style:name="T125" style:parent-style-name="DefaultParagraphFont" style:family="text">
      <style:text-properties fo:font-weight="bold" style:font-weight-asian="bold" fo:language="hr" fo:country="BA"/>
    </style:style>
    <style:style style:name="T126" style:parent-style-name="DefaultParagraphFont" style:family="text">
      <style:text-properties fo:language="hr" fo:country="BA"/>
    </style:style>
    <style:style style:name="T127" style:parent-style-name="DefaultParagraphFont" style:family="text">
      <style:text-properties fo:language="hr" fo:country="BA"/>
    </style:style>
    <style:style style:name="T128" style:parent-style-name="DefaultParagraphFont" style:family="text">
      <style:text-properties fo:language="hr" fo:country="BA"/>
    </style:style>
    <style:style style:name="T129" style:parent-style-name="DefaultParagraphFont" style:family="text">
      <style:text-properties fo:language="hr" fo:country="BA"/>
    </style:style>
    <style:style style:name="T130" style:parent-style-name="DefaultParagraphFont" style:family="text">
      <style:text-properties fo:language="hr" fo:country="BA"/>
    </style:style>
    <style:style style:name="T131" style:parent-style-name="DefaultParagraphFont" style:family="text">
      <style:text-properties fo:language="hr" fo:country="BA"/>
    </style:style>
    <style:style style:name="T132" style:parent-style-name="DefaultParagraphFont" style:family="text">
      <style:text-properties fo:language="hr" fo:country="BA"/>
    </style:style>
    <style:style style:name="T133" style:parent-style-name="DefaultParagraphFont" style:family="text">
      <style:text-properties fo:language="hr" fo:country="BA"/>
    </style:style>
    <style:style style:name="T134" style:parent-style-name="DefaultParagraphFont" style:family="text">
      <style:text-properties fo:language="hr" fo:country="BA"/>
    </style:style>
    <style:style style:name="T135" style:parent-style-name="DefaultParagraphFont" style:family="text">
      <style:text-properties fo:language="hr" fo:country="BA"/>
    </style:style>
    <style:style style:name="T136" style:parent-style-name="DefaultParagraphFont" style:family="text">
      <style:text-properties fo:language="hr" fo:country="BA"/>
    </style:style>
    <style:style style:name="T137" style:parent-style-name="DefaultParagraphFont" style:family="text">
      <style:text-properties fo:language="hr" fo:country="BA"/>
    </style:style>
    <style:style style:name="T138" style:parent-style-name="DefaultParagraphFont" style:family="text">
      <style:text-properties fo:language="hr" fo:country="BA"/>
    </style:style>
    <style:style style:name="T139" style:parent-style-name="DefaultParagraphFont" style:family="text">
      <style:text-properties fo:language="hr" fo:country="BA"/>
    </style:style>
    <style:style style:name="T140" style:parent-style-name="DefaultParagraphFont" style:family="text">
      <style:text-properties fo:language="hr" fo:country="BA"/>
    </style:style>
    <style:style style:name="P141" style:parent-style-name="BodyText" style:family="paragraph">
      <style:paragraph-properties fo:text-align="justify" fo:line-height="100%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15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153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154" style:parent-style-name="Default" style:family="paragraph">
      <style:paragraph-properties fo:text-align="justify" fo:margin-bottom="0.0833in"/>
    </style:style>
    <style:style style:name="T155" style:parent-style-name="DefaultParagraphFont" style:family="text">
      <style:text-properties fo:language="hr" fo:country="BA"/>
    </style:style>
    <style:style style:name="T156" style:parent-style-name="DefaultParagraphFont" style:family="text">
      <style:text-properties fo:font-weight="bold" style:font-weight-asian="bold" fo:language="hr" fo:country="BA"/>
    </style:style>
    <style:style style:name="T157" style:parent-style-name="DefaultParagraphFont" style:family="text">
      <style:text-properties fo:language="hr" fo:country="BA"/>
    </style:style>
    <style:style style:name="T158" style:parent-style-name="DefaultParagraphFont" style:family="text">
      <style:text-properties fo:language="hr" fo:country="BA"/>
    </style:style>
    <style:style style:name="T159" style:parent-style-name="DefaultParagraphFont" style:family="text">
      <style:text-properties fo:language="hr" fo:country="BA"/>
    </style:style>
    <style:style style:name="T160" style:parent-style-name="DefaultParagraphFont" style:family="text">
      <style:text-properties fo:language="hr" fo:country="BA"/>
    </style:style>
    <style:style style:name="T161" style:parent-style-name="DefaultParagraphFont" style:family="text">
      <style:text-properties fo:language="hr" fo:country="BA"/>
    </style:style>
    <style:style style:name="P162" style:parent-style-name="Default" style:family="paragraph">
      <style:paragraph-properties fo:text-align="justify" fo:margin-bottom="0.0833in"/>
    </style:style>
    <style:style style:name="T163" style:parent-style-name="DefaultParagraphFont" style:family="text">
      <style:text-properties fo:language="hr" fo:country="BA"/>
    </style:style>
    <style:style style:name="T164" style:parent-style-name="DefaultParagraphFont" style:family="text">
      <style:text-properties fo:font-weight="bold" style:font-weight-asian="bold" fo:language="hr" fo:country="BA"/>
    </style:style>
    <style:style style:name="T165" style:parent-style-name="DefaultParagraphFont" style:family="text">
      <style:text-properties fo:language="hr" fo:country="BA"/>
    </style:style>
    <style:style style:name="T166" style:parent-style-name="DefaultParagraphFont" style:family="text">
      <style:text-properties fo:language="hr" fo:country="BA"/>
    </style:style>
    <style:style style:name="T167" style:parent-style-name="DefaultParagraphFont" style:family="text">
      <style:text-properties fo:language="hr" fo:country="BA"/>
    </style:style>
    <style:style style:name="T168" style:parent-style-name="DefaultParagraphFont" style:family="text">
      <style:text-properties fo:language="hr" fo:country="BA"/>
    </style:style>
    <style:style style:name="T169" style:parent-style-name="DefaultParagraphFont" style:family="text">
      <style:text-properties fo:language="hr" fo:country="BA"/>
    </style:style>
    <style:style style:name="P170" style:parent-style-name="Default" style:family="paragraph">
      <style:paragraph-properties fo:text-align="justify" fo:margin-bottom="0.0833in"/>
    </style:style>
    <style:style style:name="T171" style:parent-style-name="DefaultParagraphFont" style:family="text">
      <style:text-properties style:font-weight-complex="bold" style:use-window-font-color="true" fo:language="hr" fo:country="BA"/>
    </style:style>
    <style:style style:name="T172" style:parent-style-name="DefaultParagraphFont" style:family="text">
      <style:text-properties fo:font-weight="bold" style:font-weight-asian="bold" style:font-weight-complex="bold" style:use-window-font-color="true" fo:language="hr" fo:country="BA"/>
    </style:style>
    <style:style style:name="T173" style:parent-style-name="DefaultParagraphFont" style:family="text">
      <style:text-properties style:font-weight-complex="bold" style:use-window-font-color="true" fo:language="hr" fo:country="BA"/>
    </style:style>
    <style:style style:name="P174" style:parent-style-name="Default" style:family="paragraph">
      <style:paragraph-properties fo:text-align="justify" fo:margin-bottom="0.0833in"/>
    </style:style>
    <style:style style:name="T175" style:parent-style-name="DefaultParagraphFont" style:family="text">
      <style:text-properties style:font-weight-complex="bold" style:use-window-font-color="true" fo:language="hr" fo:country="BA"/>
    </style:style>
    <style:style style:name="T176" style:parent-style-name="DefaultParagraphFont" style:family="text">
      <style:text-properties style:font-weight-complex="bold" style:use-window-font-color="true" fo:language="hr" fo:country="BA"/>
    </style:style>
    <style:style style:name="T177" style:parent-style-name="DefaultParagraphFont" style:family="text">
      <style:text-properties style:font-weight-complex="bold" style:use-window-font-color="true" fo:language="hr" fo:country="BA"/>
    </style:style>
    <style:style style:name="T178" style:parent-style-name="DefaultParagraphFont" style:family="text">
      <style:text-properties style:font-weight-complex="bold" style:use-window-font-color="true" fo:language="hr" fo:country="BA"/>
    </style:style>
    <style:style style:name="T179" style:parent-style-name="DefaultParagraphFont" style:family="text">
      <style:text-properties style:font-weight-complex="bold" style:use-window-font-color="true" fo:language="hr" fo:country="BA"/>
    </style:style>
    <style:style style:name="T180" style:parent-style-name="DefaultParagraphFont" style:family="text">
      <style:text-properties style:font-weight-complex="bold" style:use-window-font-color="true" fo:language="hr" fo:country="BA"/>
    </style:style>
    <style:style style:name="T181" style:parent-style-name="DefaultParagraphFont" style:family="text">
      <style:text-properties style:font-weight-complex="bold" style:use-window-font-color="true" fo:language="hr" fo:country="BA"/>
    </style:style>
    <style:style style:name="T182" style:parent-style-name="DefaultParagraphFont" style:family="text">
      <style:text-properties style:font-weight-complex="bold" style:use-window-font-color="true" fo:language="hr" fo:country="BA"/>
    </style:style>
    <style:style style:name="T183" style:parent-style-name="DefaultParagraphFont" style:family="text">
      <style:text-properties style:font-weight-complex="bold" style:use-window-font-color="true" fo:language="hr" fo:country="BA"/>
    </style:style>
    <style:style style:name="T184" style:parent-style-name="DefaultParagraphFont" style:family="text">
      <style:text-properties fo:font-weight="bold" style:font-weight-asian="bold" style:font-weight-complex="bold" style:use-window-font-color="true" fo:language="hr" fo:country="BA"/>
    </style:style>
    <style:style style:name="T185" style:parent-style-name="DefaultParagraphFont" style:family="text">
      <style:text-properties style:font-weight-complex="bold" style:use-window-font-color="true" fo:language="hr" fo:country="BA"/>
    </style:style>
    <style:style style:name="T186" style:parent-style-name="DefaultParagraphFont" style:family="text">
      <style:text-properties style:font-weight-complex="bold" style:use-window-font-color="true" fo:language="hr" fo:country="BA"/>
    </style:style>
    <style:style style:name="T187" style:parent-style-name="DefaultParagraphFont" style:family="text">
      <style:text-properties style:font-weight-complex="bold" style:use-window-font-color="true" fo:language="hr" fo:country="BA"/>
    </style:style>
    <style:style style:name="T188" style:parent-style-name="DefaultParagraphFont" style:family="text">
      <style:text-properties style:font-weight-complex="bold" style:use-window-font-color="true" fo:language="hr" fo:country="BA"/>
    </style:style>
    <style:style style:name="T189" style:parent-style-name="DefaultParagraphFont" style:family="text">
      <style:text-properties style:font-weight-complex="bold" style:use-window-font-color="true" fo:language="hr" fo:country="BA"/>
    </style:style>
    <style:style style:name="T190" style:parent-style-name="DefaultParagraphFont" style:family="text">
      <style:text-properties style:font-weight-complex="bold" style:use-window-font-color="true" fo:language="hr" fo:country="BA"/>
    </style:style>
    <style:style style:name="T191" style:parent-style-name="DefaultParagraphFont" style:family="text">
      <style:text-properties style:font-weight-complex="bold" style:use-window-font-color="true" fo:language="hr" fo:country="BA"/>
    </style:style>
    <style:style style:name="T192" style:parent-style-name="DefaultParagraphFont" style:family="text">
      <style:text-properties style:font-weight-complex="bold" style:use-window-font-color="true" fo:language="hr" fo:country="BA"/>
    </style:style>
    <style:style style:name="T193" style:parent-style-name="DefaultParagraphFont" style:family="text">
      <style:text-properties style:font-weight-complex="bold" style:use-window-font-color="true" fo:language="hr" fo:country="BA"/>
    </style:style>
    <style:style style:name="P194" style:parent-style-name="Default" style:family="paragraph">
      <style:paragraph-properties fo:text-align="justify" fo:margin-bottom="0.0833in"/>
    </style:style>
    <style:style style:name="T195" style:parent-style-name="DefaultParagraphFont" style:family="text">
      <style:text-properties style:font-weight-complex="bold" style:use-window-font-color="true" fo:language="hr" fo:country="BA"/>
    </style:style>
    <style:style style:name="T196" style:parent-style-name="DefaultParagraphFont" style:family="text">
      <style:text-properties fo:font-weight="bold" style:font-weight-asian="bold" style:font-weight-complex="bold" style:use-window-font-color="true" fo:language="hr" fo:country="BA"/>
    </style:style>
    <style:style style:name="T197" style:parent-style-name="DefaultParagraphFont" style:family="text">
      <style:text-properties fo:font-weight="bold" style:font-weight-asian="bold" style:font-weight-complex="bold" style:use-window-font-color="true" fo:language="hr" fo:country="BA"/>
    </style:style>
    <style:style style:name="T198" style:parent-style-name="DefaultParagraphFont" style:family="text">
      <style:text-properties style:font-weight-complex="bold" style:use-window-font-color="true" fo:language="hr" fo:country="BA"/>
    </style:style>
    <style:style style:name="T199" style:parent-style-name="DefaultParagraphFont" style:family="text">
      <style:text-properties style:font-weight-complex="bold" style:use-window-font-color="true" fo:language="hr" fo:country="BA"/>
    </style:style>
    <style:style style:name="P200" style:parent-style-name="Default" style:family="paragraph">
      <style:paragraph-properties fo:text-align="justify" fo:margin-bottom="0.0833in"/>
    </style:style>
    <style:style style:name="T201" style:parent-style-name="DefaultParagraphFont" style:family="text">
      <style:text-properties fo:language="hr" fo:country="BA"/>
    </style:style>
    <style:style style:name="T202" style:parent-style-name="DefaultParagraphFont" style:family="text">
      <style:text-properties fo:font-weight="bold" style:font-weight-asian="bold" fo:language="hr" fo:country="BA"/>
    </style:style>
    <style:style style:name="T203" style:parent-style-name="DefaultParagraphFont" style:family="text">
      <style:text-properties fo:language="hr" fo:country="BA"/>
    </style:style>
    <style:style style:name="T204" style:parent-style-name="DefaultParagraphFont" style:family="text">
      <style:text-properties fo:language="hr" fo:country="BA"/>
    </style:style>
    <style:style style:name="T205" style:parent-style-name="DefaultParagraphFont" style:family="text">
      <style:text-properties fo:language="hr" fo:country="BA"/>
    </style:style>
    <style:style style:name="T206" style:parent-style-name="DefaultParagraphFont" style:family="text">
      <style:text-properties fo:language="hr" fo:country="BA"/>
    </style:style>
    <style:style style:name="T207" style:parent-style-name="DefaultParagraphFont" style:family="text">
      <style:text-properties fo:language="hr" fo:country="BA"/>
    </style:style>
    <style:style style:name="P208" style:parent-style-name="BodyText" style:family="paragraph">
      <style:paragraph-properties fo:text-align="justify" fo:line-height="100%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hr" fo:country="BA"/>
    </style:style>
    <style:style style:name="P224" style:parent-style-name="Default" style:family="paragraph">
      <style:paragraph-properties fo:text-align="justify"/>
    </style:style>
    <style:style style:name="T225" style:parent-style-name="DefaultParagraphFont" style:family="text">
      <style:text-properties style:use-window-font-color="true" fo:language="hr" fo:country="BA"/>
    </style:style>
    <style:style style:name="T226" style:parent-style-name="DefaultParagraphFont" style:family="text">
      <style:text-properties style:use-window-font-color="true" fo:language="hr" fo:country="BA"/>
    </style:style>
    <style:style style:name="T227" style:parent-style-name="DefaultParagraphFont" style:family="text">
      <style:text-properties style:use-window-font-color="true" fo:language="hr" fo:country="BA"/>
    </style:style>
    <style:style style:name="T228" style:parent-style-name="DefaultParagraphFont" style:family="text">
      <style:text-properties style:use-window-font-color="true" fo:language="hr" fo:country="BA"/>
    </style:style>
    <style:style style:name="T229" style:parent-style-name="DefaultParagraphFont" style:family="text">
      <style:text-properties style:use-window-font-color="true" fo:language="hr" fo:country="BA"/>
    </style:style>
    <style:style style:name="T230" style:parent-style-name="DefaultParagraphFont" style:family="text">
      <style:text-properties fo:font-weight="bold" style:font-weight-asian="bold" style:use-window-font-color="true" fo:language="hr" fo:country="BA"/>
    </style:style>
    <style:style style:name="T231" style:parent-style-name="DefaultParagraphFont" style:family="text">
      <style:text-properties style:use-window-font-color="true" fo:language="hr" fo:country="BA"/>
    </style:style>
    <style:style style:name="T232" style:parent-style-name="DefaultParagraphFont" style:family="text">
      <style:text-properties fo:font-weight="bold" style:font-weight-asian="bold" style:use-window-font-color="true" fo:language="hr" fo:country="BA"/>
    </style:style>
    <style:style style:name="T233" style:parent-style-name="DefaultParagraphFont" style:family="text">
      <style:text-properties style:use-window-font-color="true" fo:language="hr" fo:country="BA"/>
    </style:style>
    <style:style style:name="P234" style:parent-style-name="Default" style:family="paragraph">
      <style:paragraph-properties fo:text-align="justify" fo:margin-left="0.5in">
        <style:tab-stops/>
      </style:paragraph-properties>
      <style:text-properties style:use-window-font-color="true" fo:language="hr" fo:country="BA"/>
    </style:style>
    <style:style style:name="P235" style:parent-style-name="Default" style:family="paragraph">
      <style:paragraph-properties fo:text-align="justify" fo:margin-bottom="0.0833in"/>
      <style:text-properties fo:font-weight="bold" style:font-weight-asian="bold" fo:language="hr" fo:country="BA"/>
    </style:style>
    <style:style style:name="P236" style:parent-style-name="Default" style:family="paragraph">
      <style:paragraph-properties fo:text-align="justify" fo:margin-bottom="0.0833in"/>
    </style:style>
    <style:style style:name="T237" style:parent-style-name="DefaultParagraphFont" style:family="text">
      <style:text-properties style:use-window-font-color="true" fo:language="hr" fo:country="BA"/>
    </style:style>
    <style:style style:name="T238" style:parent-style-name="DefaultParagraphFont" style:family="text">
      <style:text-properties fo:font-weight="bold" style:font-weight-asian="bold" style:use-window-font-color="true" fo:language="hr" fo:country="BA"/>
    </style:style>
    <style:style style:name="T239" style:parent-style-name="DefaultParagraphFont" style:family="text">
      <style:text-properties style:use-window-font-color="true" fo:language="hr" fo:country="BA"/>
    </style:style>
    <style:style style:name="T240" style:parent-style-name="DefaultParagraphFont" style:family="text">
      <style:text-properties style:use-window-font-color="true" fo:language="hr" fo:country="BA"/>
    </style:style>
    <style:style style:name="T241" style:parent-style-name="DefaultParagraphFont" style:family="text">
      <style:text-properties style:use-window-font-color="true" fo:language="hr" fo:country="BA"/>
    </style:style>
    <style:style style:name="P242" style:parent-style-name="Default" style:family="paragraph">
      <style:paragraph-properties fo:text-align="justify" fo:margin-bottom="0.0833in"/>
    </style:style>
    <style:style style:name="T243" style:parent-style-name="DefaultParagraphFont" style:family="text">
      <style:text-properties style:use-window-font-color="true" fo:language="hr" fo:country="BA"/>
    </style:style>
    <style:style style:name="T244" style:parent-style-name="DefaultParagraphFont" style:family="text">
      <style:text-properties fo:font-weight="bold" style:font-weight-asian="bold" style:use-window-font-color="true" fo:language="hr" fo:country="BA"/>
    </style:style>
    <style:style style:name="T245" style:parent-style-name="DefaultParagraphFont" style:family="text">
      <style:text-properties style:use-window-font-color="true" fo:language="hr" fo:country="BA"/>
    </style:style>
    <style:style style:name="P246" style:parent-style-name="ListNumberCK" style:family="paragraph"/>
    <style:style style:name="T247" style:parent-style-name="DefaultParagraphFont" style:family="text">
      <style:text-properties style:font-name="Times New Roman" fo:font-size="12pt" style:font-size-asian="12pt" fo:language="hr" fo:country="BA"/>
    </style:style>
    <style:style style:name="T248" style:parent-style-name="DefaultParagraphFont" style:family="text">
      <style:text-properties style:font-name="Times New Roman" fo:font-weight="bold" style:font-weight-asian="bold" fo:font-size="12pt" style:font-size-asian="12pt" fo:language="hr" fo:country="BA"/>
    </style:style>
    <style:style style:name="T249" style:parent-style-name="DefaultParagraphFont" style:family="text">
      <style:text-properties style:font-name="Times New Roman" fo:font-size="12pt" style:font-size-asian="12pt" fo:language="hr" fo:country="BA"/>
    </style:style>
    <style:style style:name="T250" style:parent-style-name="DefaultParagraphFont" style:family="text">
      <style:text-properties style:font-name="Times New Roman" fo:font-size="12pt" style:font-size-asian="12pt" fo:language="hr" fo:country="BA"/>
    </style:style>
    <style:style style:name="T251" style:parent-style-name="DefaultParagraphFont" style:family="text">
      <style:text-properties style:font-name="Times New Roman" fo:font-size="12pt" style:font-size-asian="12pt" fo:language="hr" fo:country="BA"/>
    </style:style>
    <style:style style:name="T252" style:parent-style-name="DefaultParagraphFont" style:family="text">
      <style:text-properties style:font-name="Times New Roman" fo:font-size="12pt" style:font-size-asian="12pt" fo:language="hr" fo:country="BA"/>
    </style:style>
    <style:style style:name="T253" style:parent-style-name="DefaultParagraphFont" style:family="text">
      <style:text-properties style:font-name="Times New Roman" fo:font-size="12pt" style:font-size-asian="12pt" fo:language="hr" fo:country="BA"/>
    </style:style>
    <style:style style:name="P254" style:parent-style-name="ListNumberCK" style:family="paragraph"/>
    <style:style style:name="T255" style:parent-style-name="DefaultParagraphFont" style:family="text">
      <style:text-properties style:font-name="Times New Roman" fo:font-size="12pt" style:font-size-asian="12pt" fo:language="hr" fo:country="BA"/>
    </style:style>
    <style:style style:name="T256" style:parent-style-name="DefaultParagraphFont" style:family="text">
      <style:text-properties style:font-name="Times New Roman" fo:font-weight="bold" style:font-weight-asian="bold" fo:font-size="12pt" style:font-size-asian="12pt" fo:language="hr" fo:country="BA"/>
    </style:style>
    <style:style style:name="T257" style:parent-style-name="DefaultParagraphFont" style:family="text">
      <style:text-properties style:font-name="Times New Roman" fo:font-size="12pt" style:font-size-asian="12pt" fo:language="hr" fo:country="BA"/>
    </style:style>
    <style:style style:name="P258" style:parent-style-name="Default" style:family="paragraph">
      <style:paragraph-properties fo:text-align="justify" fo:margin-bottom="0.0833in"/>
    </style:style>
    <style:style style:name="T259" style:parent-style-name="DefaultParagraphFont" style:family="text">
      <style:text-properties style:use-window-font-color="true" fo:language="hr" fo:country="BA"/>
    </style:style>
    <style:style style:name="T260" style:parent-style-name="DefaultParagraphFont" style:family="text">
      <style:text-properties fo:font-weight="bold" style:font-weight-asian="bold" style:use-window-font-color="true" fo:language="hr" fo:country="BA"/>
    </style:style>
    <style:style style:name="T261" style:parent-style-name="DefaultParagraphFont" style:family="text">
      <style:text-properties style:use-window-font-color="true" fo:language="hr" fo:country="BA"/>
    </style:style>
    <style:style style:name="P262" style:parent-style-name="Default" style:family="paragraph">
      <style:paragraph-properties fo:text-align="justify" fo:margin-bottom="0.0833in"/>
      <style:text-properties style:use-window-font-color="true" fo:language="hr" fo:country="BA"/>
    </style:style>
    <style:style style:name="P263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4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5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6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7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8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69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0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1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2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3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4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275" style:parent-style-name="ListNumberC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text-indent="0in"/>
    </style:style>
    <style:style style:name="T27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T27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P278" style:parent-style-name="ListNumberCK" style:family="paragraph"/>
    <style:style style:name="T279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280" style:parent-style-name="DefaultParagraphFont" style:family="text">
      <style:text-properties style:font-name="Times New Roman" fo:font-style="italic" style:font-style-asian="italic" fo:color="#000000" fo:font-size="12pt" style:font-size-asian="12pt" fo:language="hr" fo:country="BA"/>
    </style:style>
    <style:style style:name="T281" style:parent-style-name="DefaultParagraphFont" style:family="text">
      <style:text-properties style:font-name="Times New Roman" fo:font-style="italic" style:font-style-asian="italic" fo:language="hr" fo:country="BA"/>
    </style:style>
    <style:style style:name="P282" style:parent-style-name="ListParagraph" style:family="paragraph">
      <style:paragraph-properties fo:text-align="justify"/>
    </style:style>
    <style:style style:name="T283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284" style:parent-style-name="DefaultParagraphFont" style:family="text">
      <style:text-properties style:font-name="Times New Roman" fo:font-style="italic" style:font-style-asian="italic" fo:language="hr" fo:country="BA"/>
    </style:style>
    <style:style style:name="P285" style:parent-style-name="ListNumberCK" style:family="paragraph"/>
    <style:style style:name="T286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P289" style:parent-style-name="ListNumberCK" style:family="paragraph"/>
    <style:style style:name="T290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29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T29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T29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hr" fo:country="BA"/>
    </style:style>
    <style:style style:name="P294" style:parent-style-name="ListNumberCK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295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P296" style:parent-style-name="ListNumberCK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297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P298" style:parent-style-name="ListNumberCK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299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300" style:parent-style-name="DefaultParagraphFont" style:family="text">
      <style:text-properties style:font-name="Times New Roman" fo:font-style="italic" style:font-style-asian="italic" fo:color="#000000" fo:font-size="12pt" style:font-size-asian="12pt" fo:language="hr" fo:country="BA"/>
    </style:style>
    <style:style style:name="P301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fo:language="hr" fo:country="BA"/>
    </style:style>
    <style:style style:name="P303" style:parent-style-name="Default" style:family="paragraph">
      <style:paragraph-properties fo:text-align="justify" fo:margin-bottom="0.0833in"/>
      <style:text-properties fo:font-style="italic" style:font-style-asian="italic" fo:language="hr" fo:country="BA"/>
    </style:style>
    <style:style style:name="P304" style:parent-style-name="Default" style:family="paragraph">
      <style:paragraph-properties fo:text-align="justify" fo:margin-bottom="0.0833in"/>
      <style:text-properties fo:font-style="italic" style:font-style-asian="italic" fo:language="hr" fo:country="BA"/>
    </style:style>
    <style:style style:name="P305" style:parent-style-name="ListParagraph" style:family="paragraph">
      <style:paragraph-properties fo:text-align="justify" fo:margin-bottom="0.0833in" fo:line-height="100%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306" style:parent-style-name="DefaultParagraphFont" style:family="text">
      <style:text-properties style:font-name="Times New Roman" fo:font-style="italic" style:font-style-asian="italic" fo:color="#000000" fo:font-size="12pt" style:font-size-asian="12pt" fo:language="hr" fo:country="BA"/>
    </style:style>
    <style:style style:name="T307" style:parent-style-name="DefaultParagraphFont" style:family="text">
      <style:text-properties style:font-name="Times New Roman" fo:font-style="italic" style:font-style-asian="italic" fo:language="hr" fo:country="BA"/>
    </style:style>
    <style:style style:name="T308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309" style:parent-style-name="DefaultParagraphFont" style:family="text">
      <style:text-properties style:font-name="Times New Roman" fo:font-style="italic" style:font-style-asian="italic" fo:color="#000000" fo:font-size="12pt" style:font-size-asian="12pt" fo:language="hr" fo:country="BA"/>
    </style:style>
    <style:style style:name="P310" style:parent-style-name="ListParagraph" style:family="paragraph">
      <style:paragraph-properties fo:text-align="justify" fo:margin-bottom="0.0833in" fo:line-height="100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P311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fo:language="hr" fo:country="BA"/>
    </style:style>
    <style:style style:name="P313" style:parent-style-name="ListParagraph" style:family="paragraph">
      <style:paragraph-properties fo:text-align="justify"/>
    </style:style>
    <style:style style:name="T314" style:parent-style-name="DefaultParagraphFont" style:family="text">
      <style:text-properties style:font-name="Times New Roman" fo:font-style="italic" style:font-style-asian="italic" fo:language="hr" fo:country="BA"/>
    </style:style>
    <style:style style:name="T315" style:parent-style-name="DefaultParagraphFont" style:family="text">
      <style:text-properties style:font-name="Times New Roman" fo:font-style="italic" style:font-style-asian="italic" fo:font-size="12pt" style:font-size-asian="12pt" fo:language="hr" fo:country="BA"/>
    </style:style>
    <style:style style:name="T316" style:parent-style-name="DefaultParagraphFont" style:family="text">
      <style:text-properties style:font-name="Times New Roman" fo:font-style="italic" style:font-style-asian="italic" fo:color="#000000" fo:font-size="12pt" style:font-size-asian="12pt" fo:language="hr" fo:country="BA"/>
    </style:style>
    <style:style style:name="P317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hr" fo:country="B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RUGI SASTANAK POSEBNE GRUPE ZA REFORMU JAVNE UPRAVE<text:s/></text:p>
            <text:p text:style-name="P8">IZMEĐU EU i BiH<text:s/></text:p>
            <text:p text:style-name="P9"/>
            <text:p text:style-name="P10">Sarajevo, 30. januar 2018.</text:p>
          </table:table-cell>
          <table:covered-table-cell/>
        </table:table-row>
        <table:table-row table:style-name="TableRow11">
          <table:table-cell table:style-name="TableCell12">
            <text:p text:style-name="P13"/>
            <text:p text:style-name="P14"><text:s text:c="3"/>Preporuke i naredne aktivnosti</text:p>
            <text:p text:style-name="P15"/>
          </table:table-cell>
          <table:table-cell>
            <text:p text:style-name="P15"/>
          </table:table-cell>
        </table:table-row>
      </table:table>
      <text:p text:style-name="Normal"><text:span text:style-name="T16">Strateški okvir<text:s/></text:span><text:span text:style-name="T17">za reformu javne uprave (SORJU)</text:span></text:p>
      <text:list text:style-name="LFO19" text:continue-numbering="true">
        <text:list-item>
          <text:p text:style-name="P18"><text:span text:style-name="T19">BiH treba hitno finalizirati<text:s/></text:span><text:span text:style-name="T20">cjelodržavni strateški okvir za reformu javne uprave</text:span><text:span text:style-name="T21"><text:s/>kojeg moraju usaglasiti sv</text:span><text:span text:style-name="T22">e</text:span><text:span text:style-name="T23"><text:s/></text:span><text:span text:style-name="T24">razine</text:span><text:span text:style-name="T25"><text:s/>vlasti, te utvrditi pokazatelje učinka, polazne osnove i ciljeve.<text:s/></text:span></text:p>
        </text:list-item>
        <text:list-item>
          <text:p text:style-name="P26"><text:span text:style-name="T27">BiH treba izraditi<text:s/></text:span><text:span text:style-name="T28">zajednički akcioni plan</text:span><text:span text:style-name="T29"><text:s/>što je prije moguće, a najkasnije do 30. juna 2018. godine.</text:span><text:span text:style-name="T30"><text:s/></text:span><text:span text:style-name="T31">Tek nakon usvajanja zajedničkog akcionog plana potrebno je u obzir uzeti mogućnost izrade posebnih akcionih planova o različitim učincima na oblasti koje se vezuju uz reformu javne uprave i to po<text:s/></text:span><text:span text:style-name="T32">razinama</text:span><text:span text:style-name="T33"><text:s/>vlasti.</text:span><text:span text:style-name="T34"><text:s/></text:span></text:p>
        </text:list-item>
        <text:list-item>
          <text:p text:style-name="P35"><text:span text:style-name="T36">BiH mora osigurati<text:s/></text:span><text:span text:style-name="T37">redovne i efikasne koordinacijske sastanke</text:span><text:span text:style-name="T38"><text:s/>kako na političkom tako i administrativno</text:span><text:span text:style-name="T39">j razini</text:span><text:span text:style-name="T40"><text:s/>u okviru utvrđenih koordinacionih struktura za reformu javne uprave (kako je<text:s/></text:span><text:span text:style-name="T41">definirano</text:span><text:span text:style-name="T42"><text:s/>u SORJU), kao i redovno uključivanje organizacija civilnog društva u praćenje provedbe SORJU-a.</text:span></text:p>
        </text:list-item>
        <text:list-item>
          <text:p text:style-name="P43"><text:span text:style-name="T44">BiH treba uspostaviti<text:s/></text:span><text:span text:style-name="T45">zajednički sistem za praćenje i izvještavanje na bazi učinka</text:span><text:span text:style-name="T46"><text:s/>u svrhu ocjenjivanja napretka prema zadatim ciljevima.</text:span><text:span text:style-name="T47"><text:s/></text:span><text:span text:style-name="T48">Sistem treba obuhvatiti zajedničke obrasce za prikupljanje ujednačenih podataka o praćenju na svim<text:s/></text:span><text:span text:style-name="T49">razinama</text:span><text:span text:style-name="T50"><text:s/>vlasti, zatim zajedničke smjernice i rokove za praćenje i izvještavanje.</text:span></text:p>
        </text:list-item>
      </text:list>
      <text:h text:style-name="P51" text:outline-level="1">Upravljanje javnim finansijama (UJF)</text:h>
      <text:list text:style-name="LFO19" text:continue-numbering="true">
        <text:list-item>
          <text:p text:style-name="P52"><text:span text:style-name="T53">BiH treba obavijestiti Komisiju o predstojećim odlukama<text:s/></text:span><text:span text:style-name="T54">u vezi sa<text:s/></text:span><text:span text:style-name="T55">narednim koracima<text:s/></text:span><text:span text:style-name="T56">u</text:span><text:span text:style-name="T57"><text:s/>izrad</text:span><text:span text:style-name="T58">i</text:span><text:span text:style-name="T59"><text:s/>vjerodostojnog i relevantnog<text:s/></text:span><text:span text:style-name="T60">cjelodržavnog strateškog okvira za upravljanje javnim finansijama<text:s/></text:span><text:span text:style-name="T61">budući da je to i dalje ključni preduvjet za bilo kakav razgovor o budućim aktivnostima u smislu budžetske podrške, te od ključnog značaja za privredu i dugoročnu fiskalnu poziciju BiH.</text:span></text:p>
        </text:list-item>
        <text:list-item>
          <text:p text:style-name="P62"><text:span text:style-name="T63">BiH se treba<text:s/></text:span><text:span text:style-name="T64">konsultirati</text:span><text:span text:style-name="T65"><text:s/>sa Komisijom o nacrtu Strategije<text:s/></text:span><text:span text:style-name="T66">za upravljanje javnim finansijama<text:s/></text:span><text:span text:style-name="T67">Republike Srpske, obzirom da Republika Srpska treba pod hitno ubrzati aktivnosti na završetku svoje <text:s/>strategije</text:span><text:span text:style-name="T68"><text:s/>za UJF</text:span><text:span text:style-name="T69">.<text:s/></text:span></text:p>
        </text:list-item>
        <text:list-item>
          <text:p text:style-name="P70"><text:span text:style-name="T71">BiH treba razmotriti uspostavljanje<text:s/></text:span><text:span text:style-name="T72">foruma pod vodstvom države za dijalog</text:span><text:span text:style-name="T73"><text:s/>o reformi<text:s/></text:span><text:span text:style-name="T74">upravljanja javnim finansijama</text:span><text:span text:style-name="T75"><text:s/>zajedno sa Komisijom i međunarodnim finansijskim institucijama čim ova strategija bude usvojena.<text:s/></text:span></text:p>
        </text:list-item>
      </text:list>
      <text:h text:style-name="P76" text:outline-level="1">Izrada politika i koordinacija</text:h>
      <text:list text:style-name="LFO2" text:continue-numbering="true">
        <text:list-item>
          <text:p text:style-name="P77"><text:span text:style-name="T78">BiH treba utvrditi institucionalnu odgovornost za koordinaciju i<text:s/></text:span><text:span text:style-name="T79">kontrolu kvalitete</text:span><text:span text:style-name="T80"><text:s/>svih novih prijedloga politika sa svih<text:s/></text:span><text:span text:style-name="T81">razina</text:span><text:span text:style-name="T82"><text:s/>vlasti, kao i tijelo koje će sve<text:s/></text:span><text:span text:style-name="T83">doprinose za izradu politika vraćati</text:span><text:span text:style-name="T84"><text:s/>resorn</text:span><text:span text:style-name="T85">im</text:span><text:span text:style-name="T86"><text:s/>ministarstv</text:span><text:span text:style-name="T87">ima</text:span><text:span text:style-name="T88"><text:s/>kada nisu ispunjeni minimalni standardi kvalitete.</text:span></text:p>
        </text:list-item>
        <text:list-item>
          <text:p text:style-name="P89"><text:span text:style-name="T90"><text:s/></text:span><text:span text:style-name="T91"><text:tab/>BiH treba usvojiti zakonski okvir i detaljne smjernice za<text:s/></text:span><text:span text:style-name="T92">sektorsko strateško planiranje i praćenje</text:span><text:span text:style-name="T93"><text:s/>koje sv</text:span><text:span text:style-name="T94">e</text:span><text:span text:style-name="T95"><text:s/></text:span><text:span text:style-name="T96">razine</text:span><text:span text:style-name="T97"><text:s/>vlasti trebaju jednako primjenjivati, kao i zajedničku metodologiju za cjelodržavnu strategiju razvoja sektora.<text:s/></text:span></text:p>
        </text:list-item>
        <text:list-item>
          <text:p text:style-name="P98"><text:span text:style-name="T99">BiH treba revidirati zahtjeve<text:s/></text:span><text:span text:style-name="T100">u vezi sa<text:s/></text:span><text:span text:style-name="T101">praćenj</text:span><text:span text:style-name="T102">em</text:span><text:span text:style-name="T103"><text:s/>i izvještavanj</text:span><text:span text:style-name="T104">em</text:span><text:span text:style-name="T105"><text:s/>na svim<text:s/></text:span><text:span text:style-name="T106">razinama</text:span><text:span text:style-name="T107"><text:s/>vlasti na način da izvještaji sadrže informacije o napretku u skladu sa ciljevima i pokazateljima politike.</text:span><text:span text:style-name="T108"><text:s/></text:span></text:p>
        </text:list-item>
        <text:list-item>
          <text:p text:style-name="P109">BiH treba osigurati da zakonski propisi i formalno nalažu izradu i objavu redovnih izvještaja o<text:s/>provedbi<text:s/>programa<text:s/>rada<text:s/>vlada, te izradu izvještaja o provedbi sektorskih<text:s/>strategija.<text:s/></text:p>
        </text:list-item>
        <text:list-item>
          <text:p text:style-name="P110"><text:span text:style-name="T111">BiH se podstiče da unaprijedi provedbu smjernica za<text:s/></text:span><text:span text:style-name="T112">procjenu uticaja propisa</text:span><text:span text:style-name="T113"><text:s/>(RIA). Potrebno je ojačati funkciju nadzora i podrške RIA-e na svim</text:span><text:span text:style-name="T114"><text:s/>razinama</text:span><text:span text:style-name="T115"><text:s/>vlasti kako bi se osiguralo odgovarajuće praćenje, kvalitet i regularnost RIA-e. Brčko Distrikt treba izraditi i provesti vlastite procedure i metodologiju za analizu učinaka novih politika.</text:span></text:p>
        </text:list-item>
        <text:list-item>
          <text:p text:style-name="P116"><text:span text:style-name="T117">BiH se podstiče da smanji upotrebu<text:s/></text:span><text:span text:style-name="T118">hitnog postupka</text:span><text:span text:style-name="T119"><text:s/>u parlamentima i da osigura redovno praćenje i izvještavanje o njegovoj upotrebi.</text:span><text:span text:style-name="T120"><text:s/></text:span></text:p>
        </text:list-item>
        <text:list-item>
          <text:p text:style-name="P121"><text:span text:style-name="T122">BiH treba<text:s/></text:span><text:span text:style-name="T123">unaprijediti</text:span><text:span text:style-name="T124"><text:s/>pravni okvir za<text:s/></text:span><text:span text:style-name="T125">javne rasprave</text:span><text:span text:style-name="T126"><text:s/></text:span><text:span text:style-name="T127">i njegovu</text:span><text:span text:style-name="T128"><text:s/>dosljedn</text:span><text:span text:style-name="T129">u</text:span><text:span text:style-name="T130"><text:s/>primjen</text:span><text:span text:style-name="T131">u</text:span><text:span text:style-name="T132"><text:s/>u praksi</text:span><text:span text:style-name="T133">, a</text:span><text:span text:style-name="T134"><text:s/>prijedlozi politika koji se dostavljaju na usvajanje<text:s/></text:span><text:span text:style-name="T135">trebaju biti<text:s/></text:span><text:span text:style-name="T136">provjer</text:span><text:span text:style-name="T137">eni</text:span><text:span text:style-name="T138"><text:s/>u pogledu njihove usklađenosti sa standardima i zahtjevima za konsultacije na svim<text:s/></text:span><text:span text:style-name="T139">razinama</text:span><text:span text:style-name="T140"><text:s/>vlasti.</text:span></text:p>
        </text:list-item>
        <text:list-item>
          <text:p text:style-name="P141"><text:span text:style-name="T142">BiH treba pod hitno završiti izradu cjelodržavnog<text:s/></text:span><text:span text:style-name="T143">Programa<text:s/></text:span><text:span text:style-name="T144">integriranja</text:span><text:span text:style-name="T145"><text:s/>u EU</text:span><text:span text:style-name="T146">, što je obave</text:span><text:span text:style-name="T147">za predviđena SSP-om (u članu 70</text:span><text:span text:style-name="T148">/3), u svrhu dostavljanja potpunih i ujednačenih informacija o zakonodavnim i nezakonodavnim obavezama svih<text:s/></text:span><text:span text:style-name="T149">razina</text:span><text:span text:style-name="T150"><text:s/>vlasti, te u svrhu ujednačenog planiranja i preuzimanja<text:s/></text:span><text:span text:style-name="T151">acquis</text:span><text:span text:style-name="T152">-a.<text:s/></text:span></text:p>
        </text:list-item>
      </text:list>
      <text:h text:style-name="P153" text:outline-level="1">Državna služba i upravljanje ljudskim resursima</text:h>
      <text:list text:style-name="LFO2" text:continue-numbering="true">
        <text:list-item>
          <text:p text:style-name="P154"><text:span text:style-name="T155">BiH će osigurati<text:s/></text:span><text:span text:style-name="T156">usklađivanje politika državne službe</text:span><text:span text:style-name="T157"><text:s/>u pogledu zakonskih i institucionalnih aspekata, kao i alata za upravljanje ljudskim resursima na svim<text:s/></text:span><text:span text:style-name="T158">razinama</text:span><text:span text:style-name="T159"><text:s/>vlasti, uključujući i na<text:s/></text:span><text:span text:style-name="T160">razini</text:span><text:span text:style-name="T161"><text:s/>Federacije i kantona. BiH treba obavijestiti Komisiju o narednim koracima koje namjerava poduzeti u tom pogledu.</text:span></text:p>
        </text:list-item>
        <text:list-item>
          <text:p text:style-name="P162"><text:span text:style-name="T163">BiH treba osigurati dosljednost<text:s/></text:span><text:span text:style-name="T164">između zajedničkog okvira politike</text:span><text:span text:style-name="T165"><text:s/>i Akcionog plana za provedbu SORJU-a</text:span><text:span text:style-name="T166"><text:s/>u</text:span><text:span text:style-name="T167"><text:s/>svrhu usklađivanja aktivnosti na različitim<text:s/></text:span><text:span text:style-name="T168">razinama</text:span><text:span text:style-name="T169"><text:s/>vlasti.</text:span></text:p>
        </text:list-item>
      </text:list>
      <text:list text:style-name="LFO8" text:continue-numbering="true">
        <text:list-item>
          <text:p text:style-name="P170"><text:span text:style-name="T171">BiH treba uskladiti<text:s/></text:span><text:span text:style-name="T172">zakonodavstvo o državnoj službi</text:span><text:span text:style-name="T173"><text:s/>sa načelima javne uprave EU, izbjegavajući bilo kakav pokušaj daljnje politizacije državne službe.</text:span></text:p>
        </text:list-item>
        <text:list-item>
          <text:p text:style-name="P174"><text:span text:style-name="T175">Za viš</text:span><text:span text:style-name="T176">u</text:span><text:span text:style-name="T177">, srednj</text:span><text:span text:style-name="T178">u</text:span><text:span text:style-name="T179"><text:s/>i stručn</text:span><text:span text:style-name="T180">u</text:span><text:span text:style-name="T181"><text:s/></text:span><text:span text:style-name="T182">razinu</text:span><text:span text:style-name="T183"><text:s/>državnih službenika BiH treba osigurati<text:s/></text:span><text:span text:style-name="T184">otvoreno i transparentno zapošljavanje i zapošljavanje zasnovano na zaslugama</text:span><text:span text:style-name="T185">,<text:s/></text:span><text:span text:style-name="T186">putem<text:s/></text:span><text:span text:style-name="T187">pismenih ispita i intervjua uz punu uključenost agencija za državnu službu i<text:s/></text:span><text:span text:style-name="T188">nezavisnih</text:span><text:span text:style-name="T189">, stručnih, nepristrasnih<text:s/></text:span><text:span text:style-name="T190">komisija<text:s/></text:span><text:span text:style-name="T191">za odabir kandidata, što treba rezultirati odabir</text:span><text:span text:style-name="T192">om</text:span><text:span text:style-name="T193"><text:s/>najbolje rangiranog kandidata.<text:s/></text:span></text:p>
        </text:list-item>
        <text:list-item>
          <text:p text:style-name="P194"><text:span text:style-name="T195">Vlasti u BiH trebaju provoditi<text:s/></text:span><text:span text:style-name="T196">interne<text:s/></text:span><text:span text:style-name="T197">premještaje</text:span><text:span text:style-name="T198"><text:s/></text:span><text:span text:style-name="T199">u skladu sa postupkom zasnovanim na zaslugama, institucionalnim potrebama u smislu ljudskih resursa i uz saglasnost državnih službenika.<text:s/></text:span></text:p>
        </text:list-item>
        <text:list-item>
          <text:p text:style-name="P200"><text:span text:style-name="T201">BiH treba unaprijediti<text:s/></text:span><text:span text:style-name="T202">administrativne kapacitete</text:span><text:span text:style-name="T203"><text:s/>agencij</text:span><text:span text:style-name="T204">â</text:span><text:span text:style-name="T205"><text:s/>za državnu službu u ispunjavanju njihovih uloga po pitanjima upravljanja ljudskim resursima i osigurati potrebna sredstva za razvoj državne službe i obuka na svim<text:s/></text:span><text:span text:style-name="T206">razinama</text:span><text:span text:style-name="T207"><text:s/>vlasti.</text:span></text:p>
        </text:list-item>
        <text:list-item>
          <text:p text:style-name="P208"><text:span text:style-name="T209">BiH treba na adekvatan način<text:s/></text:span><text:span text:style-name="T210">regulirati</text:span><text:span text:style-name="T211"><text:s/></text:span><text:span text:style-name="T212">dosljedan i efikasan institucionalni okvir</text:span><text:span text:style-name="T213">.</text:span><text:span text:style-name="T214"><text:s/></text:span><text:span text:style-name="T215"><text:s/>U tom smislu, uloge i odgovornosti za državnu službu i razvoj politike upravljanja ljudskim resursima, provedba i praćenje trebaju biti jasno podijeljene između nadležnih institucija. O ovome bi trebalo naročito povesti računa na<text:s/></text:span><text:span text:style-name="T216">razini</text:span><text:span text:style-name="T217"><text:s/>Federacije u smislu<text:s/></text:span><text:span text:style-name="T218">pojašnjenja</text:span><text:span text:style-name="T219"><text:s/>uloge između ministarstava pravde i<text:s/></text:span><text:span text:style-name="T220">a</text:span><text:span text:style-name="T221">gencij</text:span><text:span text:style-name="T222">a</text:span><text:span text:style-name="T223"><text:s/>za državnu službu.</text:span></text:p>
        </text:list-item>
        <text:list-item>
          <text:p text:style-name="P224"><text:span text:style-name="T225">BiH<text:s/></text:span><text:span text:style-name="T226">treba</text:span><text:span text:style-name="T227"><text:s/>da na svim<text:s/></text:span><text:span text:style-name="T228">razinama</text:span><text:span text:style-name="T229"><text:s/>vlasti usvoji zakonodavni okvir o<text:s/></text:span><text:span text:style-name="T230">registrima</text:span><text:span text:style-name="T231"><text:s/></text:span><text:span text:style-name="T232">zaposlenih u javnom sektoru</text:span><text:span text:style-name="T233">.<text:s/></text:span></text:p>
        </text:list-item>
      </text:list>
      <text:p text:style-name="P234"/>
      <text:h text:style-name="P235" text:outline-level="1">Odgovornost u radu<text:s/></text:h>
      <text:list text:style-name="LFO13" text:continue-numbering="true">
        <text:list-item>
          <text:p text:style-name="P236"><text:span text:style-name="T237">BiH treba uvesti i promovirati</text:span><text:span text:style-name="T238"><text:s/>transparentnosti među javnim institucijama<text:s/></text:span><text:span text:style-name="T239">na svim razinama vlasti. Minimalni zahtjevi podrazumijevaju izradu<text:s/></text:span><text:span text:style-name="T240">sveobuhvatnog</text:span><text:span text:style-name="T241"><text:s/>kataloga informacija kojeg treba objaviti na web stranicama javnih institucija, redovno i efikasno praćenje provedbe zakona o pristupu javnim informacijama i sistematsko prikupljanje, agregacija i korištenje podataka nakon praćenja.</text:span></text:p>
        </text:list-item>
        <text:list-item>
          <text:p text:style-name="P242"><text:span text:style-name="T243">Svim razinama uprave treba osigurati<text:s/></text:span><text:span text:style-name="T244">besplatan javni pristup<text:s/></text:span><text:span text:style-name="T245">propisima i uvesti pravila i procedure za sistematsku pripremu prečišćenih tekstova glavnih zakona.<text:s/></text:span></text:p>
        </text:list-item>
        <text:list-item>
          <text:p text:style-name="P246"><text:span text:style-name="T247">BiH treba, bez odlaganja, usvojiti izmjene i dopune<text:s/></text:span><text:span text:style-name="T248"><text:s/>Zakona o ombudsmanu<text:s/></text:span><text:span text:style-name="T249">u skupštinskoj proceduri u cilju otklanjanja direktnog utjecaja izvršne vlasti na budžet Institucije ombudsmana, te osigurati njihovu provedbu u skladu s najboljim međunarodnim standardima i standardima EU. BiH treba podići svijest u javnim institucijama i<text:s/></text:span><text:span text:style-name="T250">osigurati</text:span><text:span text:style-name="T251"><text:s/>da<text:s/></text:span><text:span text:style-name="T252">sve razine</text:span><text:span text:style-name="T253"><text:s/>vlasti postupaju u skladu s preporukama ombudsmana.<text:s/></text:span></text:p>
        </text:list-item>
        <text:list-item>
          <text:p text:style-name="P254"><text:span text:style-name="T255">BiH treba osigurati daljnje usklađivanje<text:s/></text:span><text:span text:style-name="T256">pristupa informacijama</text:span><text:span text:style-name="T257"><text:s/>između državne i entitetske razine, punu provedbu i redovno i efikasno praćenje ovih zakona. Potrebno je uvesti sankcije za kršenje obaveze omogućavanja pristupa javnim informacijama, a odabrane institucije će imati ovlasti za izricanje tih sankcija.</text:span></text:p>
        </text:list-item>
        <text:list-item>
          <text:p text:style-name="P258"><text:span text:style-name="T259">Izmjene i dopune<text:s/></text:span><text:span text:style-name="T260">Zakona o općem upravnom postupku<text:s/></text:span><text:span text:style-name="T261">(ZOUP) koje su u toku treba koordinirati između Republike Srpske i Federacije BiH, kao i sa državnom razinom i Brčko Distriktom kako bi se osigurale bolje i koherentnije administrativne usluge za građane i poslovne subjekte u cijeloj zemlji kao i jedinstven pristup izradi tih zakona.</text:span></text:p>
        </text:list-item>
        <text:list-item>
          <text:p text:style-name="P262">BiH će izraditi, proširiti ili ažurirati sveobuhvatne kataloge specijaliziranih postupaka na svakoj razini i izraditi plan njihovog usklađivanja sa ZOUP.</text:p>
        </text:list-item>
      </text:list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h text:style-name="P275" text:outline-level="1"><text:span text:style-name="T276">Naredne aktivnosti:</text:span></text:h>
      <text:h text:style-name="ListNumberCK" text:outline-level="1"><text:span text:style-name="T277">Strateški okvir javne uprave<text:s/></text:span></text:h>
      <text:list text:style-name="LFO19" text:continue-numbering="true">
        <text:list-item>
          <text:p text:style-name="P278"><text:span text:style-name="T279">Obavijestiti Komisiju o daljnjem vremenskom okviru za usvajanje Strateškog okvira RJU najkasnije<text:s/></text:span><text:span text:style-name="T280">do 31.<text:s/></text:span><text:span text:style-name="T281">marta 2018.</text:span></text:p>
        </text:list-item>
        <text:list-item>
          <text:p text:style-name="P282"><text:span text:style-name="T283">Obavijestiti Komisiju o produženju Fonda za reformu javne uprave nakon 31.03.2018. Pored toga, obavijestiti Komisiju, zajedno s drugim donatorima u zemlji, o mjerama planiranim i poduzetim<text:s/></text:span><text:span text:style-name="T284">s ciljem jačanja efikasnosti Fonda za reformu javne uprave.</text:span></text:p>
        </text:list-item>
        <text:list-item>
          <text:p text:style-name="P285"><text:span text:style-name="T286">Izvijestiti o napretku u izradi zajedničkog akcionog plana za provedbu Strateškog okvira reforme javne uprave.<text:s/></text:span></text:p>
        </text:list-item>
      </text:list>
      <text:h text:style-name="P287" text:outline-level="1"><text:span text:style-name="T288">Upravljanje javnim finansijama</text:span></text:h>
      <text:list text:style-name="LFO19" text:continue-numbering="true">
        <text:list-item>
          <text:p text:style-name="P289"><text:span text:style-name="T290">Dostaviti Komisiji vremenski okvir za doradu Strategije upravljanja javnim finansijama i izradu Akcionog plana, kao i Strategiju za upravljanje javnim finansijama Republike Srpske.</text:span></text:p>
        </text:list-item>
      </text:list>
      <text:h text:style-name="ListNumberCK" text:outline-level="1"><text:span text:style-name="T291">Izrada politik</text:span><text:span text:style-name="T292">a</text:span><text:span text:style-name="T293"><text:s/>i koordinaciju</text:span></text:h>
      <text:list text:style-name="LFO19" text:continue-numbering="true">
        <text:list-item>
          <text:p text:style-name="P294"><text:span text:style-name="T295">Obavijestiti Komisiju o zajedničkoj metodologiji i procesu koji se odnosi na izradu sektorske strategije za cijelu zemlju, čim bude izrađena, te dostaviti operativni plan kako će ona biti implementirana na koordiniran način.</text:span></text:p>
        </text:list-item>
        <text:list-item>
          <text:p text:style-name="P296"><text:span text:style-name="T297">Obavijestiti Komisiju o web stranicama na kojima se objavljuju redovni izvještaji o provedbi Programa rada Vlade kao i izvještaji o realizaciji sektorskih strategija.</text:span></text:p>
        </text:list-item>
        <text:list-item>
          <text:p text:style-name="P298"><text:span text:style-name="T299">Dostaviti Komisiji podatke o javnim konsultacijama<text:s/></text:span><text:span text:style-name="T300">koje su provedene na svim razinama vlasti.<text:s/></text:span></text:p>
        </text:list-item>
      </text:list>
      <text:h text:style-name="P301" text:outline-level="1"><text:span text:style-name="T302">Državna služba i upravljanje ljudskim resursima</text:span></text:h>
      <text:list text:style-name="LFO17" text:continue-numbering="true">
        <text:list-item>
          <text:p text:style-name="P303">Dostaviti Komisiji informacije o tome kako će se usklađivati politike o državnoj službi i pravni okviri na svim razinama vlasti, uključujući i razinu Federacije BiH i kantona.<text:s/></text:p>
        </text:list-item>
        <text:list-item>
          <text:p text:style-name="P304">Dostaviti Komisiji sve potrebne zakonske izmjene i dopune o državnoj službi kada budu već u fazi izrade.</text:p>
        </text:list-item>
        <text:list-item>
          <text:p text:style-name="P305"><text:span text:style-name="T306"><text:s text:c="2"/></text:span><text:span text:style-name="T307">Dostaviti<text:s/></text:span><text:span text:style-name="T308">Komisiji<text:s/></text:span><text:span text:style-name="T309">podatke o državnoj službi za 2017. i 2018. kao i sve procjene potreba za razvoj okvira kompetencija.<text:s/></text:span></text:p>
        </text:list-item>
      </text:list>
      <text:p text:style-name="P310"/>
      <text:h text:style-name="P311" text:outline-level="1"><text:span text:style-name="T312">Odgovornost u radu</text:span></text:h>
      <text:list text:style-name="LFO22" text:continue-numbering="true">
        <text:list-item>
          <text:p text:style-name="P313"><text:span text:style-name="T314">Dostaviti<text:s/></text:span><text:span text:style-name="T315">Komisiji<text:s/></text:span><text:span text:style-name="T316">podatke o pristupu javnim informacijama, kao i o žalbama u slučaju šutnje administracije ili uskraćivanju informacija, kao i informacije o tome do koje mjere se takve žalbe provode.<text:s/>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bs" fo:country="B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text-align="justify" fo:margin-bottom="0in" fo:line-height="100%"/>
      <style:text-properties style:font-name="Calibri" fo:font-size="10pt" style:font-size-asian="10pt" style:font-size-complex="13pt" fo:hyphenate="false"/>
    </style:style>
    <style:style style:name="BalloonTextChar" style:display-name="Balloon Text Char" style:family="text" style:parent-style-name="DefaultParagraphFont">
      <style:text-properties style:font-name-asian="Calibri" style:font-name-complex="Times New Roman" fo:font-size="10pt" style:font-size-asian="10pt" style:font-size-complex="13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style:language-asian="zh" style:country-asian="C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fo:font-size="11pt" style:font-size-asian="11pt" style:font-size-complex="11pt" style:language-asian="zh" style:country-asian="CN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7">Dodatak<text:s/>III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sida Gjoksi</meta:initial-creator>
    <dc:creator>Kenan Keno</dc:creator>
    <meta:creation-date>2024-04-24T04:00:00Z</meta:creation-date>
    <dc:date>2024-04-24T04:00:00Z</dc:date>
    <meta:print-date>2018-02-05T11:5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66" meta:character-count="9807" meta:row-count="69" meta:non-whitespace-character-count="8360"/>
  </office:meta>
</office:document-meta>
</file>