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border="0.0069in solid #000000" fo:padding-top="0.0138in" fo:padding-left="0.0555in" fo:padding-bottom="0.0138in" fo:padding-right="0.0555in" style:shadow="none" fo:text-align="center" fo:margin-bottom="0.0833in" fo:line-height="100%" fo:margin-left="-0.0833in" fo:background-color="#D9D9D9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bottom="0.0833in" fo:line-height="100%" fo:margin-left="-0.0833in" fo:background-color="#D9D9D9">
        <style:tab-stops/>
      </style:paragraph-properties>
    </style:style>
    <style:style style:name="T6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7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8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bottom="0.0833in" fo:line-height="100%" fo:margin-left="-0.0833in" fo:background-color="#D9D9D9">
        <style:tab-stops/>
      </style:paragraph-properties>
    </style:style>
    <style:style style:name="T10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11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12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P13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.0833in" fo:line-height="100%"/>
    </style:style>
    <style:style style:name="T15" style:parent-style-name="DefaultParagraphFont" style:family="text">
      <style:text-properties style:font-name="Times New Roman" fo:font-weight="bold" style:font-weight-asian="bold" fo:font-variant="small-caps" fo:font-size="14pt" style:font-size-asian="14pt"/>
    </style:style>
    <style:style style:name="P16" style:parent-style-name="Normal" style:family="paragraph">
      <style:paragraph-properties fo:text-align="justify" fo:margin-bottom="0.0833in" fo:line-height="100%"/>
    </style:style>
    <style:style style:name="T1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" style:parent-style-name="ListParagraph" style:family="paragraph">
      <style:paragraph-properties style:contextual-spacing="false" fo:text-align="justify" fo:margin-bottom="0.0833in" fo:line-height="100%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P20" style:parent-style-name="ListParagraph" style:family="paragraph">
      <style:paragraph-properties style:contextual-spacing="false" fo:text-align="justify" fo:margin-bottom="0.0833in" fo:line-height="100%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P22" style:parent-style-name="ListParagraph" style:family="paragraph">
      <style:paragraph-properties style:contextual-spacing="false" fo:text-align="justify" fo:margin-bottom="0.0833in" fo:line-height="100%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P24" style:parent-style-name="ListParagraph" style:family="paragraph">
      <style:paragraph-properties style:contextual-spacing="false" fo:text-align="justify" fo:margin-bottom="0.0833in" fo:line-height="100%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P26" style:parent-style-name="ListParagraph" style:family="paragraph">
      <style:paragraph-properties style:contextual-spacing="false" fo:text-align="justify" fo:margin-bottom="0.0833in" fo:line-height="100%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P28" style:parent-style-name="Default" style:family="paragraph">
      <style:paragraph-properties fo:text-align="justify" fo:margin-bottom="0.0833in"/>
      <style:text-properties style:use-window-font-color="true"/>
    </style:style>
    <style:style style:name="P29" style:parent-style-name="Default" style:family="paragraph">
      <style:paragraph-properties fo:text-align="justify" fo:margin-bottom="0.0833in"/>
      <style:text-properties style:use-window-font-color="true"/>
    </style:style>
    <style:style style:name="P30" style:parent-style-name="Default" style:family="paragraph">
      <style:paragraph-properties fo:text-align="justify" fo:margin-bottom="0.0833in" fo:margin-left="0.5in">
        <style:tab-stops/>
      </style:paragraph-properties>
      <style:text-properties style:use-window-font-color="true"/>
    </style:style>
    <style:style style:name="P31" style:parent-style-name="Normal" style:family="paragraph">
      <style:paragraph-properties fo:text-align="justify" fo:margin-bottom="0.0833in" fo:line-height="100%"/>
    </style:style>
    <style:style style:name="T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3" style:parent-style-name="ListParagraph" style:family="paragraph">
      <style:paragraph-properties style:text-autospace="none" style:contextual-spacing="false" fo:text-align="justify" fo:margin-bottom="0.0833in" fo:line-height="100%"/>
    </style:style>
    <style:style style:name="T34" style:parent-style-name="DefaultParagraphFont" style:family="text">
      <style:text-properties style:font-name="Times New Roman" fo:color="#000000" fo:font-size="12pt" style:font-size-asian="12pt"/>
    </style:style>
    <style:style style:name="P35" style:parent-style-name="Default" style:family="paragraph">
      <style:paragraph-properties fo:text-align="justify" fo:margin-bottom="0.0833in"/>
      <style:text-properties style:use-window-font-color="true"/>
    </style:style>
    <style:style style:name="P36" style:parent-style-name="Default" style:family="paragraph">
      <style:paragraph-properties fo:text-align="justify" fo:margin-bottom="0.0833in"/>
      <style:text-properties style:use-window-font-color="true"/>
    </style:style>
    <style:style style:name="P37" style:parent-style-name="ListParagraph" style:family="paragraph">
      <style:paragraph-properties style:contextual-spacing="false" fo:text-align="justify" fo:margin-bottom="0.0833in" fo:line-height="100%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P39" style:parent-style-name="ListParagraph" style:family="paragraph">
      <style:paragraph-properties style:contextual-spacing="false" fo:text-align="justify" fo:margin-bottom="0.0833in" fo:line-height="100%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P41" style:parent-style-name="ListParagraph" style:family="paragraph">
      <style:paragraph-properties style:contextual-spacing="false" fo:text-align="justify" fo:margin-bottom="0.0833in" fo:line-height="100%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Default" style:family="paragraph">
      <style:paragraph-properties fo:text-align="justify" fo:margin-bottom="0.0833in" fo:margin-left="0.5in">
        <style:tab-stops/>
      </style:paragraph-properties>
      <style:text-properties style:use-window-font-color="true"/>
    </style:style>
    <style:style style:name="P44" style:parent-style-name="Heading1" style:family="paragraph">
      <style:paragraph-properties fo:text-align="justify" fo:margin-top="0in" fo:margin-bottom="0.0833in" fo:line-height="100%"/>
    </style:style>
    <style:style style:name="T45" style:parent-style-name="DefaultParagraphFont" style:family="text">
      <style:text-properties style:font-name="Times New Roman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46" style:parent-style-name="ListParagraph" style:family="paragraph">
      <style:paragraph-properties style:contextual-spacing="false" fo:text-align="justify" fo:margin-bottom="0.0833in" fo:line-height="100%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P48" style:parent-style-name="ListParagraph" style:family="paragraph">
      <style:paragraph-properties style:contextual-spacing="false" fo:text-align="justify" fo:margin-bottom="0.0833in" fo:line-height="100%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ListParagraph" style:family="paragraph">
      <style:paragraph-properties style:contextual-spacing="false" fo:text-align="justify" fo:margin-bottom="0.0833in" fo:line-height="100%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Heading1" style:family="paragraph">
      <style:paragraph-properties fo:text-align="justify" fo:margin-top="0in" fo:margin-bottom="0.0833in" fo:line-height="100%"/>
      <style:text-properties style:font-name="Times New Roman" fo:font-size="12pt" style:font-size-asian="12pt" style:font-size-complex="12pt"/>
    </style:style>
    <style:style style:name="P53" style:parent-style-name="Heading1" style:family="paragraph">
      <style:paragraph-properties fo:text-align="justify" fo:margin-top="0in" fo:margin-bottom="0.0833in" fo:line-height="100%"/>
    </style:style>
    <style:style style:name="T54" style:parent-style-name="DefaultParagraphFont" style:family="text">
      <style:text-properties style:font-name="Times New Roman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paragraph-properties style:contextual-spacing="false" fo:text-align="justify" fo:margin-bottom="0.0833in" fo:line-height="100%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P57" style:parent-style-name="Normal" style:family="paragraph">
      <style:paragraph-properties fo:text-align="justify" fo:margin-bottom="0.0833in" fo:line-height="100%"/>
    </style:style>
    <style:style style:name="P58" style:parent-style-name="Normal" style:family="paragraph">
      <style:paragraph-properties fo:text-align="center" fo:margin-bottom="0.0833in" fo:line-height="100%"/>
    </style:style>
    <style:style style:name="T59" style:parent-style-name="DefaultParagraphFont" style:family="text">
      <style:text-properties style:font-name="Times New Roman" fo:font-weight="bold" style:font-weight-asian="bold" fo:font-variant="small-caps" fo:font-size="14pt" style:font-size-asian="14pt"/>
    </style:style>
    <style:style style:name="P60" style:parent-style-name="ListParagraph" style:family="paragraph">
      <style:paragraph-properties style:contextual-spacing="false" fo:text-align="justify" fo:margin-bottom="0.0833in" fo:line-height="100%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P62" style:parent-style-name="ListParagraph" style:family="paragraph">
      <style:paragraph-properties style:contextual-spacing="false" fo:text-align="justify" fo:margin-bottom="0.0833in" fo:line-height="100%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P64" style:parent-style-name="ListParagraph" style:family="paragraph">
      <style:paragraph-properties style:contextual-spacing="false" fo:text-align="justify" fo:margin-bottom="0.0833in" fo:line-height="100%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P66" style:parent-style-name="ListParagraph" style:family="paragraph">
      <style:paragraph-properties style:contextual-spacing="false" fo:text-align="justify" fo:margin-bottom="0.0833in" fo:line-height="100%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P68" style:parent-style-name="ListParagraph" style:family="paragraph">
      <style:paragraph-properties style:contextual-spacing="false" fo:text-align="justify" fo:margin-bottom="0.0833in" fo:line-height="100%"/>
    </style:style>
    <style:style style:name="T69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h text:style-name="P1" text:outline-level="1"><text:span text:style-name="T4">EVROPSKA UNIJA – BOSNA I HERCEGOVINA</text:span></text:h>
      <text:h text:style-name="P5" text:outline-level="1"><text:span text:style-name="T6">PRVI SASTANAK POSEBNE<text:s/></text:span><text:span text:style-name="T7">SKUPINE</text:span><text:span text:style-name="T8"><text:s/>ZA REFORMU JAVNE UPRAVE<text:s/></text:span></text:h>
      <text:h text:style-name="P9" text:outline-level="1"><text:span text:style-name="T10">Mostar, 1.<text:s/></text:span><text:span text:style-name="T11">veljače</text:span><text:span text:style-name="T12"><text:s/>2017. godine</text:span></text:h>
      <text:p text:style-name="P13"/>
      <text:p text:style-name="P14"><text:span text:style-name="T15">Preporuke<text:s/></text:span></text:p>
      <text:p text:style-name="P16"><text:span text:style-name="T17">Strateški okvir za reformu javne uprave (RJU) i reformu upravljanja javnim finansijama (RUJF)</text:span></text:p>
      <text:list text:style-name="LFO2" text:continue-numbering="true">
        <text:list-item>
          <text:p text:style-name="P18"><text:span text:style-name="T19">Osigurati stalnu političku podršku na svim nivoima vlasti kako bi se završio i usvojio relevantni i vjerodostojni cjelodržavni strateški okvir za RJU, u kojem će biti navedeni jasni ciljevi reforme, koji je prošao opsežne unutrašnje konsultacije i konsultacije sa vanjskim učesnicima i za koji su pravilno utvrđeni troškovi i budžet.</text:span></text:p>
        </text:list-item>
        <text:list-item>
          <text:p text:style-name="P20"><text:span text:style-name="T21">Osigurati instituciju koja će biti glavni koordinator provedbe novog cjelodržavnog strateškog okvira za RJU, te ojačati njen kapacitet.<text:s/></text:span></text:p>
        </text:list-item>
        <text:list-item>
          <text:p text:style-name="P22"><text:span text:style-name="T23">Postići dogovor o efikasnom i funkcionalnom mehanizmu za koordinaciju provedbe novog cjelodržavnog strateškog okvira za RJU među svim nivoima vlasti, uključujući i redovnu koordinaciju donatora pod vodstvom države.<text:s/></text:span></text:p>
        </text:list-item>
        <text:list-item>
          <text:p text:style-name="P24"><text:span text:style-name="T25">Osigurati uvođenje sistema za praćenje i izvještavanje zasnovanog na učinku, za potrebe provedbe novog strateškog okvira za RJU, koji omogućava ocjenjivanje napretka u odnosu na ciljeve.<text:s/></text:span></text:p>
        </text:list-item>
      </text:list>
      <text:list text:style-name="LFO9" text:continue-numbering="true">
        <text:list-item>
          <text:p text:style-name="P26"><text:span text:style-name="T27">Osigurati političku podršku na svim nivoima vlasti za objedinjavanje vjerodostojnog i relevantnog cjelodržavnog strateškog okvira za UJF, u kojem će biti navedeni jasni ciljevi reforme, koji je prošao opsežne unutrašnje konsultacije i konsultacije sa vanjskim učesnicima i za koji su pravilno utvrđeni troškovi i budžet. Osigurati da strateški okvir za UJF jasno navodi u čemu je on povezan sa novim strateškim okvirom za RJU.<text:s/></text:span></text:p>
        </text:list-item>
        <text:list-item>
          <text:p text:style-name="P28">Otvoriti forum pod vodstvom države za dijalog o politikama RUJF sa Komisijom i međunarodnim finansijskim institucijama.</text:p>
        </text:list-item>
        <text:list-item>
          <text:p text:style-name="P29">Konsultovati se sa Komisijom o nacrtu cjelodržavnog strateškog okvira za RJU i nacrtu cjelodržavnog strateškog okvira za UJF (između ostalog kako bi se procijenila podobnost navedenih za sektorsku budžetsku podršku u sklopu instrumenta IPA II).</text:p>
        </text:list-item>
      </text:list>
      <text:p text:style-name="P30"/>
      <text:p text:style-name="P31"><text:span text:style-name="T32">Izrada politika i koordinacija</text:span></text:p>
      <text:list text:style-name="LFO10" text:continue-numbering="true">
        <text:list-item>
          <text:p text:style-name="P33"><text:span text:style-name="T34">Unaprijediti usklađivanje sektorskih politika na nivou države kroz daljnji razvoj cjelodržavnih sektorskih strategija, te osigurati procjenu troškova provedbe i dodjelu potrebnih finansijskih resursa.</text:span></text:p>
        </text:list-item>
        <text:list-item>
          <text:p text:style-name="P35">Osigurati opšte standarde i pravila za praćenje i izvještavanje o provedbi svake cjelodržavne strategije.<text:s/></text:p>
        </text:list-item>
        <text:list-item>
          <text:p text:style-name="P36">Unaprijediti praksu javnih konsultacija na svim nivoima vlasti, sa ciljem unapređenja kvaliteta pravnih propisa i politika, te promocije transparentnosti javne uprave.<text:s/></text:p>
        </text:list-item>
        <text:list-item>
          <text:p text:style-name="P37"><text:span text:style-name="T38">Hitno dovršiti uspostavu radnih grupa u okviru mehanizma koordinacije za evropske integracije. Postići dogovor o pravilima i postupcima potrebnim za ostvarenje pune funkcionalnosti svih tijela u sklopu mehanizma.</text:span></text:p>
        </text:list-item>
        <text:list-item>
          <text:p text:style-name="P39"><text:span text:style-name="T40">Kroz sveobuhvatan proces izraditi i usvojiti program integracije u EU, uključujući i konsolidovani plan pravnog usklađivanja, koji će obuhvatiti sve nivoe vlasti.</text:span></text:p>
        </text:list-item>
        <text:list-item>
          <text:p text:style-name="P41"><text:span text:style-name="T42">Osigurati redovno praćenje i izvještavanje o korištenju hitnih postupaka u zakonodavnom procesu sa ciljem da se njihovo korištenje svede samo na stvarno hitne slučajeve. Prije sljedećeg sastanka Posebne grupe za RJU, Komisiji podnijeti odgovarajući izvještaj.</text:span></text:p>
        </text:list-item>
      </text:list>
      <text:p text:style-name="P43"/>
      <text:h text:style-name="P44" text:outline-level="1"><text:span text:style-name="T45">Državna služba i upravljanje ljudskim resursima</text:span></text:h>
      <text:list text:style-name="LFO7" text:continue-numbering="true">
        <text:list-item>
          <text:p text:style-name="P46"><text:span text:style-name="T47">Osigurati da ni na jednom nivou vlasti promjene propisa o državnoj službi, ukoliko budu potrebne, ne povećaju opasnost od politizacije državne službe. Nadležni organi vlasti se podstiču da Komisiju, za potrebe konsultacija, pravovremeno upoznaju sa svim novim nacrtima zakona i da se uključe u daljnji dijalog sa ciljem osiguravanja poštovanja principa javne uprave u ovoj oblasti.</text:span></text:p>
        </text:list-item>
        <text:list-item>
          <text:p text:style-name="P48"><text:span text:style-name="T49">U mjeri u kojoj je to moguće, poduzeti korake ka većoj usklađenosti propisa o državnoj službi i upravljanju ljudskim resursima na svim nivoima vlasti.<text:s/></text:span></text:p>
        </text:list-item>
        <text:list-item>
          <text:p text:style-name="P50"><text:span text:style-name="T51">Prije sljedećeg sastanka Posebne grupe za RJU, pružiti Komisiji podatke o državnoj službi, u cilju ocjenjivanja provedbe važećih propisa (koristiti format dat u Upitniku).</text:span></text:p>
        </text:list-item>
      </text:list>
      <text:h text:style-name="P52" text:outline-level="1"/>
      <text:h text:style-name="P53" text:outline-level="1"><text:span text:style-name="T54">Odgovornost<text:s/></text:span></text:h>
      <text:list text:style-name="LFO8" text:continue-numbering="true">
        <text:list-item>
          <text:p text:style-name="P55"><text:span text:style-name="T56">Poduzeti korake ka usklađivanju propisa o pristupu informacijama u državi i ka njihovom boljem usklađivanju sa principima državne službe (u smislu vrsta informacija koje se mogu proaktivno objaviti, neutralnosti zahtjeva za informacije i postupanja po žalbama), te osigurati prikladno i nezavisno praćenje njihove provedbe.<text:s/></text:span></text:p>
        </text:list-item>
      </text:list>
      <text:p text:style-name="P57"/>
      <text:p text:style-name="P58"><text:span text:style-name="T59">Daljnje aktivnosti</text:span></text:p>
      <text:list text:style-name="LFO13" text:continue-numbering="true">
        <text:list-item>
          <text:p text:style-name="P60"><text:span text:style-name="T61">Do polovine februara potvrditi Komisiji i OECD-u/SIGMA-i koja je institucija određena kao centralno koordinacijsko tijelo za potrebe ocjenjivanja SIGMA-e 2017.</text:span></text:p>
        </text:list-item>
        <text:list-item>
          <text:p text:style-name="P62"><text:span text:style-name="T63">Pružiti Komisiji pregled svih tekućih i planiranih donatorskih projekata podrške za razne oblasti RJU (u vezi sa provedbom starog i novog strateškog okvira).</text:span></text:p>
        </text:list-item>
        <text:list-item>
          <text:p text:style-name="P64"><text:span text:style-name="T65">Prije usvajanja novog cjelodržavnog strateškog okvira za RJU, upoznati Komisiju sa navedenim radi eventualnih komentara.<text:s/></text:span></text:p>
        </text:list-item>
        <text:list-item>
          <text:p text:style-name="P66"><text:span text:style-name="T67">Prije usvajanja nove strategije za UJF na državnom nivou i nacrta cjelodržavnog strateškog okvira za UJF, upoznati Komisiju sa navedenim (na engleskom jeziku).</text:span></text:p>
        </text:list-item>
        <text:list-item>
          <text:p text:style-name="P68"><text:span text:style-name="T69">Prije sljedećeg sastanka Posebne grupe za RJU, izvijestiti o napretku u provedbi gore navedenih preporuk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s" fo:country="BA" style:language-asian="bs" style:country-asian="BA" style:language-complex="bs" style:country-complex="B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ListParagraphChar" style:display-name="List Paragraph Char" style:family="text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bs" fo:country="BA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fo:font-style="italic" style:font-style-asian="italic" fo:font-size="14pt" style:font-size-asian="14pt" style:font-size-complex="14pt" fo:language="hr" fo:country="H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rilog 1.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UNGULE Zane (ELARG)</meta:initial-creator>
    <dc:creator>Kenan Keno</dc:creator>
    <meta:creation-date>2024-04-24T04:03:00Z</meta:creation-date>
    <dc:date>2024-04-24T04:03:00Z</dc:date>
    <meta:print-date>2017-01-30T16:52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725" meta:character-count="4855" meta:row-count="34" meta:non-whitespace-character-count="4139"/>
  </office:meta>
</office:document-meta>
</file>