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8437in"/>
        </style:tab-stops>
      </style:paragraph-properties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3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5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6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T22" style:parent-style-name="DefaultParagraphFont" style:family="text">
      <style:text-properties style:font-name="Times New Roman" fo:font-weight="bold" style:font-weight-asian="bold" fo:font-size="14pt" style:font-size-asian="14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8437in"/>
        </style:tab-stops>
      </style:paragraph-properties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84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8437in"/>
        </style:tab-stops>
      </style:paragraph-properties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FootnoteReference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text-position="super 65%"/>
    </style:style>
    <style:style style:name="P44" style:parent-style-name="Normal" style:family="paragraph">
      <style:paragraph-properties fo:widows="0" fo:orphans="0" fo:text-align="center" fo:margin-bottom="0in" fo:line-height="100%"/>
      <style:text-properties style:font-name="Times" fo:font-weight="bold" style:font-weight-asian="bold" fo:font-variant="small-caps" fo:color="#000000" fo:font-size="12pt" style:font-size-asian="12pt" style:font-size-complex="12pt" fo:language="en" fo:country="US"/>
    </style:style>
    <style:style style:name="P45" style:parent-style-name="ListParagraph" style:list-style-name="LFO2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6" style:parent-style-name="ListNumberCK" style:family="paragraph">
      <style:paragraph-properties fo:margin-left="0.5in" fo:text-indent="0in">
        <style:tab-stops>
          <style:tab-stop style:type="left" style:position="0.0902in"/>
          <style:tab-stop style:type="left" style:position="0.327in"/>
          <style:tab-stop style:type="left" style:position="0.5631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47" style:parent-style-name="ListParagraph" style:list-style-name="LFO14" style:family="paragraph">
      <style:paragraph-properties fo:text-align="justify" fo:line-height="100%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P177" style:parent-style-name="ListNumberCK" style:list-style-name="LFO1" style:family="paragraph"/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P226" style:parent-style-name="ListNumberCK" style:list-style-name="LFO1" style:family="paragraph"/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P396" style:parent-style-name="ListNumberCK" style:list-style-name="LFO1" style:family="paragraph"/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4" style:parent-style-name="DefaultParagraphFont" style:family="text">
      <style:text-properties style:font-name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fo:font-size="12pt" style:font-size-asian="12pt" style:font-size-complex="12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fo:font-size="12pt" style:font-size-asian="12pt" style:font-size-complex="12pt"/>
    </style:style>
    <style:style style:name="T457" style:parent-style-name="DefaultParagraphFont" style:family="text">
      <style:text-properties style:font-name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fo:font-size="12pt" style:font-size-asian="12pt" style:font-size-complex="12pt"/>
    </style:style>
    <style:style style:name="T459" style:parent-style-name="DefaultParagraphFont" style:family="text">
      <style:text-properties style:font-name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T463" style:parent-style-name="DefaultParagraphFont" style:family="text">
      <style:text-properties style:font-name="Times New Roman" fo:font-size="12pt" style:font-size-asian="12pt" style:font-size-complex="12pt"/>
    </style:style>
    <style:style style:name="T464" style:parent-style-name="DefaultParagraphFont" style:family="text">
      <style:text-properties style:font-name="Times New Roman" fo:font-size="12pt" style:font-size-asian="12pt" style:font-size-complex="12pt"/>
    </style:style>
    <style:style style:name="T465" style:parent-style-name="DefaultParagraphFont" style:family="text">
      <style:text-properties style:font-name="Times New Roman" fo:font-size="12pt" style:font-size-asian="12pt" style:font-size-complex="12pt"/>
    </style:style>
    <style:style style:name="T466" style:parent-style-name="DefaultParagraphFont" style:family="text">
      <style:text-properties style:font-name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fo:font-size="12pt" style:font-size-asian="12pt" style:font-size-complex="12pt"/>
    </style:style>
    <style:style style:name="T472" style:parent-style-name="DefaultParagraphFont" style:family="text">
      <style:text-properties style:font-name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fo:font-size="12pt" style:font-size-asian="12pt" style:font-size-complex="12pt"/>
    </style:style>
    <style:style style:name="T474" style:parent-style-name="DefaultParagraphFont" style:family="text">
      <style:text-properties style:font-name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fo:font-size="12pt" style:font-size-asian="12pt" style:font-size-complex="12pt"/>
    </style:style>
    <style:style style:name="T476" style:parent-style-name="DefaultParagraphFont" style:family="text">
      <style:text-properties style:font-name="Times New Roman" fo:font-size="12pt" style:font-size-asian="12pt" style:font-size-complex="12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font-size="12pt" style:font-size-asian="12pt" style:font-size-complex="12pt"/>
    </style:style>
    <style:style style:name="T509" style:parent-style-name="DefaultParagraphFont" style:family="text">
      <style:text-properties style:font-name="Times New Roman" fo:font-size="12pt" style:font-size-asian="12pt" style:font-size-complex="12pt"/>
    </style:style>
    <style:style style:name="T510" style:parent-style-name="DefaultParagraphFont" style:family="text">
      <style:text-properties style:font-name="Times New Roman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font-size="12pt" style:font-size-asian="12pt" style:font-size-complex="12pt"/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font-size="12pt" style:font-size-asian="12pt" style:font-size-complex="12pt"/>
    </style:style>
    <style:style style:name="T532" style:parent-style-name="DefaultParagraphFont" style:family="text">
      <style:text-properties style:font-name="Times New Roman" fo:font-size="12pt" style:font-size-asian="12pt" style:font-size-complex="12pt"/>
    </style:style>
    <style:style style:name="T533" style:parent-style-name="DefaultParagraphFont" style:family="text">
      <style:text-properties style:font-name="Times New Roman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font-size="12pt" style:font-size-asian="12pt" style:font-size-complex="12pt"/>
    </style:style>
    <style:style style:name="T540" style:parent-style-name="DefaultParagraphFont" style:family="text">
      <style:text-properties style:font-name="Times New Roman" fo:font-size="12pt" style:font-size-asian="12pt" style:font-size-complex="12pt"/>
    </style:style>
    <style:style style:name="T541" style:parent-style-name="DefaultParagraphFont" style:family="text">
      <style:text-properties style:font-name="Times New Roman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T543" style:parent-style-name="DefaultParagraphFont" style:family="text">
      <style:text-properties style:font-name="Times New Roman" fo:font-size="12pt" style:font-size-asian="12pt" style:font-size-complex="12pt"/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font-size="12pt" style:font-size-asian="12pt" style:font-size-complex="12pt"/>
    </style:style>
    <style:style style:name="T546" style:parent-style-name="DefaultParagraphFont" style:family="text">
      <style:text-properties style:font-name="Times New Roman" fo:font-size="12pt" style:font-size-asian="12pt" style:font-size-complex="12pt"/>
    </style:style>
    <style:style style:name="T547" style:parent-style-name="DefaultParagraphFont" style:family="text">
      <style:text-properties style:font-name="Times New Roman" fo:font-size="12pt" style:font-size-asian="12pt" style:font-size-complex="12pt"/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T556" style:parent-style-name="DefaultParagraphFont" style:family="text">
      <style:text-properties style:font-name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fo:font-size="12pt" style:font-size-asian="12pt" style:font-size-complex="12pt"/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P559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</style:style>
    <style:style style:name="T560" style:parent-style-name="DefaultParagraphFont" style:family="text">
      <style:text-properties style:font-name="Times New Roman" fo:font-size="12pt" style:font-size-asian="12pt" style:font-size-complex="12pt"/>
    </style:style>
    <style:style style:name="T561" style:parent-style-name="DefaultParagraphFont" style:family="text">
      <style:text-properties style:font-name="Times New Roman" fo:font-size="12pt" style:font-size-asian="12pt" style:font-size-complex="12pt"/>
    </style:style>
    <style:style style:name="T562" style:parent-style-name="DefaultParagraphFont" style:family="text">
      <style:text-properties style:font-name="Times New Roman" fo:font-size="12pt" style:font-size-asian="12pt" style:font-size-complex="12pt"/>
    </style:style>
    <style:style style:name="T563" style:parent-style-name="DefaultParagraphFont" style:family="text">
      <style:text-properties style:font-name="Times New Roman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font-size="12pt" style:font-size-asian="12pt" style:font-size-complex="12pt"/>
    </style:style>
    <style:style style:name="T5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5" style:parent-style-name="DefaultParagraphFont" style:family="text">
      <style:text-properties style:font-name="Times New Roma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fo:font-size="12pt" style:font-size-asian="12pt" style:font-size-complex="12pt"/>
    </style:style>
    <style:style style:name="T627" style:parent-style-name="DefaultParagraphFont" style:family="text">
      <style:text-properties style:font-name="Times New Roman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T637" style:parent-style-name="DefaultParagraphFont" style:family="text">
      <style:text-properties style:font-name="Times New Roman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T645" style:parent-style-name="DefaultParagraphFont" style:family="text">
      <style:text-properties style:font-name="Times New Roman" fo:font-size="12pt" style:font-size-asian="12pt" style:font-size-complex="12pt"/>
    </style:style>
    <style:style style:name="T646" style:parent-style-name="DefaultParagraphFont" style:family="text">
      <style:text-properties style:font-name="Times New Roman" fo:font-size="12pt" style:font-size-asian="12pt" style:font-size-complex="12pt"/>
    </style:style>
    <style:style style:name="T647" style:parent-style-name="DefaultParagraphFont" style:family="text">
      <style:text-properties style:font-name="Times New Roman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font-size="12pt" style:font-size-asian="12pt" style:font-size-complex="12pt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T657" style:parent-style-name="DefaultParagraphFont" style:family="text">
      <style:text-properties style:font-name="Times New Roman" fo:font-size="12pt" style:font-size-asian="12pt" style:font-size-complex="12pt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T659" style:parent-style-name="DefaultParagraphFont" style:family="text">
      <style:text-properties style:font-name="Times New Roman" fo:font-size="12pt" style:font-size-asian="12pt" style:font-size-complex="12pt"/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fo:font-size="12pt" style:font-size-asian="12pt" style:font-size-complex="12pt"/>
    </style:style>
    <style:style style:name="T664" style:parent-style-name="DefaultParagraphFont" style:family="text">
      <style:text-properties style:font-name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fo:font-size="12pt" style:font-size-asian="12pt" style:font-size-complex="12pt"/>
    </style:style>
    <style:style style:name="T666" style:parent-style-name="DefaultParagraphFont" style:family="text">
      <style:text-properties style:font-name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fo:font-size="12pt" style:font-size-asian="12pt" style:font-size-complex="12pt"/>
    </style:style>
    <style:style style:name="T668" style:parent-style-name="DefaultParagraphFont" style:family="text">
      <style:text-properties style:font-name="Times New Roman" fo:font-size="12pt" style:font-size-asian="12pt" style:font-size-complex="12pt"/>
    </style:style>
    <style:style style:name="P669" style:parent-style-name="ListParagraph" style:family="paragraph">
      <style:paragraph-properties fo:border="0in solid #FFFFFF" fo:padding="0.4305in" style:shadow="#000000 0in 0in" style:contextual-spacing="false" fo:text-align="justify" fo:margin-bottom="0in" fo:line-height="100%"/>
      <style:text-properties style:font-style-complex="italic"/>
    </style:style>
    <style:style style:name="P670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</style:style>
    <style:style style:name="T671" style:parent-style-name="DefaultParagraphFont" style:family="text">
      <style:text-properties style:font-name="Times New Roma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font-size="12pt" style:font-size-asian="12pt" style:font-size-complex="12pt"/>
    </style:style>
    <style:style style:name="T676" style:parent-style-name="DefaultParagraphFont" style:family="text">
      <style:text-properties style:font-name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fo:font-size="12pt" style:font-size-asian="12pt" style:font-size-complex="12pt"/>
    </style:style>
    <style:style style:name="T678" style:parent-style-name="DefaultParagraphFont" style:family="text">
      <style:text-properties style:font-name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font-size="12pt" style:font-size-asian="12pt" style:font-size-complex="12pt"/>
    </style:style>
    <style:style style:name="T682" style:parent-style-name="DefaultParagraphFont" style:family="text">
      <style:text-properties style:font-name="Times New Roman" fo:font-size="12pt" style:font-size-asian="12pt" style:font-size-complex="12pt"/>
    </style:style>
    <style:style style:name="T683" style:parent-style-name="DefaultParagraphFont" style:family="text">
      <style:text-properties style:font-name="Times New Roman" fo:font-size="12pt" style:font-size-asian="12pt" style:font-size-complex="12pt"/>
    </style:style>
    <style:style style:name="T684" style:parent-style-name="DefaultParagraphFont" style:family="text">
      <style:text-properties style:font-name="Times New Roman" fo:font-size="12pt" style:font-size-asian="12pt" style:font-size-complex="12pt"/>
    </style:style>
    <style:style style:name="T685" style:parent-style-name="DefaultParagraphFont" style:family="text">
      <style:text-properties style:font-name="Times New Roman" fo:font-size="12pt" style:font-size-asian="12pt" style:font-size-complex="12pt"/>
    </style:style>
    <style:style style:name="T686" style:parent-style-name="DefaultParagraphFont" style:family="text">
      <style:text-properties style:font-name="Times New Roman" fo:font-size="12pt" style:font-size-asian="12pt" style:font-size-complex="12pt"/>
    </style:style>
    <style:style style:name="T687" style:parent-style-name="DefaultParagraphFont" style:family="text">
      <style:text-properties style:font-name="Times New Roman" fo:font-size="12pt" style:font-size-asian="12pt" style:font-size-complex="12pt"/>
    </style:style>
    <style:style style:name="T688" style:parent-style-name="DefaultParagraphFont" style:family="text">
      <style:text-properties style:font-name="Times New Roman" fo:font-size="12pt" style:font-size-asian="12pt" style:font-size-complex="12pt"/>
    </style:style>
    <style:style style:name="T689" style:parent-style-name="DefaultParagraphFont" style:family="text">
      <style:text-properties style:font-name="Times New Roman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font-size="12pt" style:font-size-asian="12pt" style:font-size-complex="12pt"/>
    </style:style>
    <style:style style:name="T692" style:parent-style-name="DefaultParagraphFont" style:family="text">
      <style:text-properties style:font-name="Times New Roman" fo:font-size="12pt" style:font-size-asian="12pt" style:font-size-complex="12pt"/>
    </style:style>
    <style:style style:name="T693" style:parent-style-name="DefaultParagraphFont" style:family="text">
      <style:text-properties style:font-name="Times New Roman" fo:font-size="12pt" style:font-size-asian="12pt" style:font-size-complex="12pt"/>
    </style:style>
    <style:style style:name="T694" style:parent-style-name="DefaultParagraphFont" style:family="text">
      <style:text-properties style:font-name="Times New Roman" fo:font-size="12pt" style:font-size-asian="12pt" style:font-size-complex="12pt"/>
    </style:style>
    <style:style style:name="T695" style:parent-style-name="DefaultParagraphFont" style:family="text">
      <style:text-properties style:font-name="Times New Roman" fo:font-size="12pt" style:font-size-asian="12pt" style:font-size-complex="12pt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font-size="12pt" style:font-size-asian="12pt" style:font-size-complex="12pt"/>
    </style:style>
    <style:style style:name="T700" style:parent-style-name="DefaultParagraphFont" style:family="text">
      <style:text-properties style:font-name="Times New Roman" fo:font-size="12pt" style:font-size-asian="12pt" style:font-size-complex="12pt"/>
    </style:style>
    <style:style style:name="T701" style:parent-style-name="DefaultParagraphFont" style:family="text">
      <style:text-properties style:font-name="Times New Roman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T703" style:parent-style-name="DefaultParagraphFont" style:family="text">
      <style:text-properties style:font-name="Times New Roman" fo:font-size="12pt" style:font-size-asian="12pt" style:font-size-complex="12pt"/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fo:font-size="12pt" style:font-size-asian="12pt" style:font-size-complex="12pt"/>
    </style:style>
    <style:style style:name="T706" style:parent-style-name="DefaultParagraphFont" style:family="text">
      <style:text-properties style:font-name="Times New Roman" fo:font-size="12pt" style:font-size-asian="12pt" style:font-size-complex="12pt"/>
    </style:style>
    <style:style style:name="T707" style:parent-style-name="DefaultParagraphFont" style:family="text">
      <style:text-properties style:font-name="Times New Roman" fo:font-size="12pt" style:font-size-asian="12pt" style:font-size-complex="12pt"/>
    </style:style>
    <style:style style:name="T708" style:parent-style-name="DefaultParagraphFont" style:family="text">
      <style:text-properties style:font-name="Times New Roman" fo:font-size="12pt" style:font-size-asian="12pt" style:font-size-complex="12pt"/>
    </style:style>
    <style:style style:name="T709" style:parent-style-name="DefaultParagraphFont" style:family="text">
      <style:text-properties style:font-name="Times New Roman" fo:font-size="12pt" style:font-size-asian="12pt" style:font-size-complex="12pt"/>
    </style:style>
    <style:style style:name="T710" style:parent-style-name="DefaultParagraphFont" style:family="text">
      <style:text-properties style:font-name="Times New Roman" fo:font-size="12pt" style:font-size-asian="12pt" style:font-size-complex="12pt"/>
    </style:style>
    <style:style style:name="T711" style:parent-style-name="DefaultParagraphFont" style:family="text">
      <style:text-properties style:font-name="Times New Roman" fo:font-size="12pt" style:font-size-asian="12pt" style:font-size-complex="12pt"/>
    </style:style>
    <style:style style:name="T712" style:parent-style-name="DefaultParagraphFont" style:family="text">
      <style:text-properties style:font-name="Times New Roman" fo:font-size="12pt" style:font-size-asian="12pt" style:font-size-complex="12pt"/>
    </style:style>
    <style:style style:name="T713" style:parent-style-name="DefaultParagraphFont" style:family="text">
      <style:text-properties style:font-name="Times New Roman" fo:font-size="12pt" style:font-size-asian="12pt" style:font-size-complex="12pt"/>
    </style:style>
    <style:style style:name="T714" style:parent-style-name="DefaultParagraphFont" style:family="text">
      <style:text-properties style:font-name="Times New Roman" fo:font-size="12pt" style:font-size-asian="12pt" style:font-size-complex="12pt"/>
    </style:style>
    <style:style style:name="T715" style:parent-style-name="DefaultParagraphFont" style:family="text">
      <style:text-properties style:font-name="Times New Roman" fo:font-size="12pt" style:font-size-asian="12pt" style:font-size-complex="12pt"/>
    </style:style>
    <style:style style:name="T716" style:parent-style-name="DefaultParagraphFont" style:family="text">
      <style:text-properties style:font-name="Times New Roman" fo:font-size="12pt" style:font-size-asian="12pt" style:font-size-complex="12pt"/>
    </style:style>
    <style:style style:name="T717" style:parent-style-name="DefaultParagraphFont" style:family="text">
      <style:text-properties style:font-name="Times New Roman" fo:font-size="12pt" style:font-size-asian="12pt" style:font-size-complex="12pt"/>
    </style:style>
    <style:style style:name="T718" style:parent-style-name="DefaultParagraphFont" style:family="text">
      <style:text-properties style:font-name="Times New Roman" fo:font-size="12pt" style:font-size-asian="12pt" style:font-size-complex="12pt"/>
    </style:style>
    <style:style style:name="T719" style:parent-style-name="DefaultParagraphFont" style:family="text">
      <style:text-properties style:font-name="Times New Roman" fo:font-size="12pt" style:font-size-asian="12pt" style:font-size-complex="12pt"/>
    </style:style>
    <style:style style:name="T720" style:parent-style-name="DefaultParagraphFont" style:family="text">
      <style:text-properties style:font-name="Times New Roman" fo:font-size="12pt" style:font-size-asian="12pt" style:font-size-complex="12pt"/>
    </style:style>
    <style:style style:name="T721" style:parent-style-name="DefaultParagraphFont" style:family="text">
      <style:text-properties style:font-name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fo:font-size="12pt" style:font-size-asian="12pt" style:font-size-complex="12pt"/>
    </style:style>
    <style:style style:name="T723" style:parent-style-name="DefaultParagraphFont" style:family="text">
      <style:text-properties style:font-name="Times New Roman" fo:font-size="12pt" style:font-size-asian="12pt" style:font-size-complex="12pt"/>
    </style:style>
    <style:style style:name="T724" style:parent-style-name="DefaultParagraphFont" style:family="text">
      <style:text-properties style:font-name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fo:font-size="12pt" style:font-size-asian="12pt" style:font-size-complex="12pt"/>
    </style:style>
    <style:style style:name="T726" style:parent-style-name="DefaultParagraphFont" style:family="text">
      <style:text-properties style:font-name="Times New Roman" fo:font-size="12pt" style:font-size-asian="12pt" style:font-size-complex="12pt"/>
    </style:style>
    <style:style style:name="T727" style:parent-style-name="DefaultParagraphFont" style:family="text">
      <style:text-properties style:font-name="Times New Roman" fo:font-size="12pt" style:font-size-asian="12pt" style:font-size-complex="12pt"/>
    </style:style>
    <style:style style:name="T728" style:parent-style-name="DefaultParagraphFont" style:family="text">
      <style:text-properties style:font-name="Times New Roman" fo:font-size="12pt" style:font-size-asian="12pt" style:font-size-complex="12pt"/>
    </style:style>
    <style:style style:name="T7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4" style:parent-style-name="DefaultParagraphFont" style:family="text">
      <style:text-properties style:font-name="Times New Roman" fo:font-size="12pt" style:font-size-asian="12pt" style:font-size-complex="12pt"/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fo:font-size="12pt" style:font-size-asian="12pt" style:font-size-complex="12pt"/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P738" style:parent-style-name="ListParagraph" style:family="paragraph">
      <style:text-properties style:font-name="Times New Roman" fo:font-size="12pt" style:font-size-asian="12pt" style:font-size-complex="12pt"/>
    </style:style>
    <style:style style:name="P739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</style:style>
    <style:style style:name="T740" style:parent-style-name="DefaultParagraphFont" style:family="text">
      <style:text-properties style:font-name="Times New Roman" fo:font-size="12pt" style:font-size-asian="12pt" style:font-size-complex="12pt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T742" style:parent-style-name="DefaultParagraphFont" style:family="text">
      <style:text-properties style:font-name="Times New Roman" fo:font-size="12pt" style:font-size-asian="12pt" style:font-size-complex="12pt"/>
    </style:style>
    <style:style style:name="T743" style:parent-style-name="DefaultParagraphFont" style:family="text">
      <style:text-properties style:font-name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fo:font-size="12pt" style:font-size-asian="12pt" style:font-size-complex="12pt"/>
    </style:style>
    <style:style style:name="T745" style:parent-style-name="DefaultParagraphFont" style:family="text">
      <style:text-properties style:font-name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fo:font-size="12pt" style:font-size-asian="12pt" style:font-size-complex="12pt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fo:font-size="12pt" style:font-size-asian="12pt" style:font-size-complex="12pt"/>
    </style:style>
    <style:style style:name="T749" style:parent-style-name="DefaultParagraphFont" style:family="text">
      <style:text-properties style:font-name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fo:font-size="12pt" style:font-size-asian="12pt" style:font-size-complex="12pt"/>
    </style:style>
    <style:style style:name="T751" style:parent-style-name="DefaultParagraphFont" style:family="text">
      <style:text-properties style:font-name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fo:font-size="12pt" style:font-size-asian="12pt" style:font-size-complex="12pt"/>
    </style:style>
    <style:style style:name="T753" style:parent-style-name="DefaultParagraphFont" style:family="text">
      <style:text-properties style:font-name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fo:font-size="12pt" style:font-size-asian="12pt" style:font-size-complex="12pt"/>
    </style:style>
    <style:style style:name="T755" style:parent-style-name="DefaultParagraphFont" style:family="text">
      <style:text-properties style:font-name="Times New Roman" fo:font-size="12pt" style:font-size-asian="12pt" style:font-size-complex="12pt"/>
    </style:style>
    <style:style style:name="T756" style:parent-style-name="DefaultParagraphFont" style:family="text">
      <style:text-properties style:font-name="Times New Roman" fo:font-size="12pt" style:font-size-asian="12pt" style:font-size-complex="12pt"/>
    </style:style>
    <style:style style:name="T757" style:parent-style-name="DefaultParagraphFont" style:family="text">
      <style:text-properties style:font-name="Times New Roman" fo:font-size="12pt" style:font-size-asian="12pt" style:font-size-complex="12pt"/>
    </style:style>
    <style:style style:name="T758" style:parent-style-name="DefaultParagraphFont" style:family="text">
      <style:text-properties style:font-name="Times New Roman" fo:font-size="12pt" style:font-size-asian="12pt" style:font-size-complex="12pt"/>
    </style:style>
    <style:style style:name="T759" style:parent-style-name="DefaultParagraphFont" style:family="text">
      <style:text-properties style:font-name="Times New Roman" fo:font-size="12pt" style:font-size-asian="12pt" style:font-size-complex="12pt"/>
    </style:style>
    <style:style style:name="T760" style:parent-style-name="DefaultParagraphFont" style:family="text">
      <style:text-properties style:font-name="Times New Roman" fo:font-size="12pt" style:font-size-asian="12pt" style:font-size-complex="12pt"/>
    </style:style>
    <style:style style:name="T761" style:parent-style-name="DefaultParagraphFont" style:family="text">
      <style:text-properties style:font-name="Times New Roman" fo:font-size="12pt" style:font-size-asian="12pt" style:font-size-complex="12pt"/>
    </style:style>
    <style:style style:name="T762" style:parent-style-name="DefaultParagraphFont" style:family="text">
      <style:text-properties style:font-name="Times New Roman" fo:font-size="12pt" style:font-size-asian="12pt" style:font-size-complex="12pt"/>
    </style:style>
    <style:style style:name="T763" style:parent-style-name="DefaultParagraphFont" style:family="text">
      <style:text-properties style:font-name="Times New Roman" fo:font-size="12pt" style:font-size-asian="12pt" style:font-size-complex="12pt"/>
    </style:style>
    <style:style style:name="T764" style:parent-style-name="DefaultParagraphFont" style:family="text">
      <style:text-properties style:font-name="Times New Roman" fo:font-size="12pt" style:font-size-asian="12pt" style:font-size-complex="12pt"/>
    </style:style>
    <style:style style:name="T765" style:parent-style-name="DefaultParagraphFont" style:family="text">
      <style:text-properties style:font-name="Times New Roman" fo:font-size="12pt" style:font-size-asian="12pt" style:font-size-complex="12pt"/>
    </style:style>
    <style:style style:name="T766" style:parent-style-name="DefaultParagraphFont" style:family="text">
      <style:text-properties style:font-name="Times New Roman" fo:font-size="12pt" style:font-size-asian="12pt" style:font-size-complex="12pt"/>
    </style:style>
    <style:style style:name="T767" style:parent-style-name="DefaultParagraphFont" style:family="text">
      <style:text-properties style:font-name="Times New Roman" fo:font-size="12pt" style:font-size-asian="12pt" style:font-size-complex="12pt"/>
    </style:style>
    <style:style style:name="T768" style:parent-style-name="DefaultParagraphFont" style:family="text">
      <style:text-properties style:font-name="Times New Roman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fo:font-size="12pt" style:font-size-asian="12pt" style:font-size-complex="12pt"/>
    </style:style>
    <style:style style:name="T771" style:parent-style-name="DefaultParagraphFont" style:family="text">
      <style:text-properties style:font-name="Times New Roman" fo:font-size="12pt" style:font-size-asian="12pt" style:font-size-complex="12pt"/>
    </style:style>
    <style:style style:name="T772" style:parent-style-name="DefaultParagraphFont" style:family="text">
      <style:text-properties style:font-name="Times New Roman" fo:font-size="12pt" style:font-size-asian="12pt" style:font-size-complex="12pt"/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fo:font-size="12pt" style:font-size-asian="12pt" style:font-size-complex="12pt"/>
    </style:style>
    <style:style style:name="T775" style:parent-style-name="DefaultParagraphFont" style:family="text">
      <style:text-properties style:font-name="Times New Roman" fo:font-size="12pt" style:font-size-asian="12pt" style:font-size-complex="12pt"/>
    </style:style>
    <style:style style:name="T776" style:parent-style-name="DefaultParagraphFont" style:family="text">
      <style:text-properties style:font-name="Times New Roman" fo:font-size="12pt" style:font-size-asian="12pt" style:font-size-complex="12pt"/>
    </style:style>
    <style:style style:name="T777" style:parent-style-name="DefaultParagraphFont" style:family="text">
      <style:text-properties style:font-name="Times New Roman" fo:font-size="12pt" style:font-size-asian="12pt" style:font-size-complex="12pt"/>
    </style:style>
    <style:style style:name="T778" style:parent-style-name="DefaultParagraphFont" style:family="text">
      <style:text-properties style:font-name="Times New Roman" fo:font-size="12pt" style:font-size-asian="12pt" style:font-size-complex="12pt"/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  <style:style style:name="T780" style:parent-style-name="DefaultParagraphFont" style:family="text">
      <style:text-properties style:font-name="Times New Roman" fo:font-size="12pt" style:font-size-asian="12pt" style:font-size-complex="12pt"/>
    </style:style>
    <style:style style:name="T781" style:parent-style-name="DefaultParagraphFont" style:family="text">
      <style:text-properties style:font-name="Times New Roman" fo:font-size="12pt" style:font-size-asian="12pt" style:font-size-complex="12pt"/>
    </style:style>
    <style:style style:name="T782" style:parent-style-name="DefaultParagraphFont" style:family="text">
      <style:text-properties style:font-name="Times New Roman" fo:font-size="12pt" style:font-size-asian="12pt" style:font-size-complex="12pt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font-size="12pt" style:font-size-asian="12pt" style:font-size-complex="12pt"/>
    </style:style>
    <style:style style:name="T785" style:parent-style-name="DefaultParagraphFont" style:family="text">
      <style:text-properties style:font-name="Times New Roman" fo:font-size="12pt" style:font-size-asian="12pt" style:font-size-complex="12pt"/>
    </style:style>
    <style:style style:name="T786" style:parent-style-name="DefaultParagraphFont" style:family="text">
      <style:text-properties style:font-name="Times New Roman" fo:font-size="12pt" style:font-size-asian="12pt" style:font-size-complex="12pt"/>
    </style:style>
    <style:style style:name="T787" style:parent-style-name="DefaultParagraphFont" style:family="text">
      <style:text-properties style:font-name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fo:font-size="12pt" style:font-size-asian="12pt" style:font-size-complex="12pt"/>
    </style:style>
    <style:style style:name="T789" style:parent-style-name="DefaultParagraphFont" style:family="text">
      <style:text-properties style:font-name="Times New Roman" fo:font-size="12pt" style:font-size-asian="12pt" style:font-size-complex="12pt"/>
    </style:style>
    <style:style style:name="T790" style:parent-style-name="DefaultParagraphFont" style:family="text">
      <style:text-properties style:font-name="Times New Roman" fo:font-size="12pt" style:font-size-asian="12pt" style:font-size-complex="12pt"/>
    </style:style>
    <style:style style:name="T791" style:parent-style-name="DefaultParagraphFont" style:family="text">
      <style:text-properties style:font-name="Times New Roman" fo:font-size="12pt" style:font-size-asian="12pt" style:font-size-complex="12pt"/>
    </style:style>
    <style:style style:name="T792" style:parent-style-name="DefaultParagraphFont" style:family="text">
      <style:text-properties style:font-name="Times New Roman" fo:font-size="12pt" style:font-size-asian="12pt" style:font-size-complex="12pt"/>
    </style:style>
    <style:style style:name="T793" style:parent-style-name="DefaultParagraphFont" style:family="text">
      <style:text-properties style:font-name="Times New Roman" fo:font-size="12pt" style:font-size-asian="12pt" style:font-size-complex="12pt"/>
    </style:style>
    <style:style style:name="T794" style:parent-style-name="DefaultParagraphFont" style:family="text">
      <style:text-properties style:font-name="Times New Roman" fo:font-size="12pt" style:font-size-asian="12pt" style:font-size-complex="12pt"/>
    </style:style>
    <style:style style:name="T795" style:parent-style-name="DefaultParagraphFont" style:family="text">
      <style:text-properties style:font-name="Times New Roman" fo:font-size="12pt" style:font-size-asian="12pt" style:font-size-complex="12pt"/>
    </style:style>
    <style:style style:name="T796" style:parent-style-name="DefaultParagraphFont" style:family="text">
      <style:text-properties style:font-name="Times New Roman" fo:font-size="12pt" style:font-size-asian="12pt" style:font-size-complex="12pt"/>
    </style:style>
    <style:style style:name="T797" style:parent-style-name="DefaultParagraphFont" style:family="text">
      <style:text-properties style:font-name="Times New Roman" fo:font-size="12pt" style:font-size-asian="12pt" style:font-size-complex="12pt"/>
    </style:style>
    <style:style style:name="T798" style:parent-style-name="DefaultParagraphFont" style:family="text">
      <style:text-properties style:font-name="Times New Roman" fo:font-size="12pt" style:font-size-asian="12pt" style:font-size-complex="12pt"/>
    </style:style>
    <style:style style:name="T799" style:parent-style-name="DefaultParagraphFont" style:family="text">
      <style:text-properties style:font-name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fo:font-size="12pt" style:font-size-asian="12pt" style:font-size-complex="12pt"/>
    </style:style>
    <style:style style:name="T801" style:parent-style-name="DefaultParagraphFont" style:family="text">
      <style:text-properties style:font-name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fo:font-size="12pt" style:font-size-asian="12pt" style:font-size-complex="12pt"/>
    </style:style>
    <style:style style:name="T803" style:parent-style-name="DefaultParagraphFont" style:family="text">
      <style:text-properties style:font-name="Times New Roman" fo:font-size="12pt" style:font-size-asian="12pt" style:font-size-complex="12pt"/>
    </style:style>
    <style:style style:name="T804" style:parent-style-name="DefaultParagraphFont" style:family="text">
      <style:text-properties style:font-name="Times New Roman" fo:font-size="12pt" style:font-size-asian="12pt" style:font-size-complex="12pt"/>
    </style:style>
    <style:style style:name="T805" style:parent-style-name="DefaultParagraphFont" style:family="text">
      <style:text-properties style:font-name="Times New Roman" fo:font-size="12pt" style:font-size-asian="12pt" style:font-size-complex="12pt"/>
    </style:style>
    <style:style style:name="T806" style:parent-style-name="DefaultParagraphFont" style:family="text">
      <style:text-properties style:font-name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fo:font-size="12pt" style:font-size-asian="12pt" style:font-size-complex="12pt"/>
    </style:style>
    <style:style style:name="T808" style:parent-style-name="DefaultParagraphFont" style:family="text">
      <style:text-properties style:font-name="Times New Roman" fo:font-size="12pt" style:font-size-asian="12pt" style:font-size-complex="12pt"/>
    </style:style>
    <style:style style:name="T809" style:parent-style-name="DefaultParagraphFont" style:family="text">
      <style:text-properties style:font-name="Times New Roman" fo:font-size="12pt" style:font-size-asian="12pt" style:font-size-complex="12pt"/>
    </style:style>
    <style:style style:name="T810" style:parent-style-name="DefaultParagraphFont" style:family="text">
      <style:text-properties style:font-name="Times New Roman" fo:font-size="12pt" style:font-size-asian="12pt" style:font-size-complex="12pt"/>
    </style:style>
    <style:style style:name="P811" style:parent-style-name="Normal" style:family="paragraph">
      <style:paragraph-properties fo:text-align="justify" fo:margin-bottom="0.0833in" fo:line-height="100%">
        <style:tab-stops>
          <style:tab-stop style:type="left" style:position="0.5916in"/>
          <style:tab-stop style:type="left" style:position="2.6354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12" style:parent-style-name="ListParagraph" style:list-style-name="LFO2" style:family="paragraph">
      <style:paragraph-properties fo:text-align="justify" fo:margin-bottom="0.0833in" fo:line-height="100%">
        <style:tab-stops>
          <style:tab-stop style:type="left" style:position="0.3416in"/>
          <style:tab-stop style:type="left" style:position="2.3854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13" style:parent-style-name="ListNumberCK" style:list-style-name="LFO12" style:family="paragraph"/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font-size="12pt" style:font-size-asian="12pt" style:font-size-complex="12pt"/>
    </style:style>
    <style:style style:name="T816" style:parent-style-name="DefaultParagraphFont" style:family="text">
      <style:text-properties style:font-name="Times New Roman" fo:font-size="12pt" style:font-size-asian="12pt" style:font-size-complex="12pt"/>
    </style:style>
    <style:style style:name="T817" style:parent-style-name="DefaultParagraphFont" style:family="text">
      <style:text-properties style:font-name="Times New Roman" fo:font-size="12pt" style:font-size-asian="12pt" style:font-size-complex="12pt"/>
    </style:style>
    <style:style style:name="T818" style:parent-style-name="DefaultParagraphFont" style:family="text">
      <style:text-properties style:font-name="Times New Roman" fo:font-size="12pt" style:font-size-asian="12pt" style:font-size-complex="12pt"/>
    </style:style>
    <style:style style:name="T819" style:parent-style-name="DefaultParagraphFont" style:family="text">
      <style:text-properties style:font-name="Times New Roman" fo:font-size="12pt" style:font-size-asian="12pt" style:font-size-complex="12pt"/>
    </style:style>
    <style:style style:name="T820" style:parent-style-name="DefaultParagraphFont" style:family="text">
      <style:text-properties style:font-name="Times New Roman" fo:font-size="12pt" style:font-size-asian="12pt" style:font-size-complex="12pt"/>
    </style:style>
    <style:style style:name="T821" style:parent-style-name="DefaultParagraphFont" style:family="text">
      <style:text-properties style:font-name="Times New Roman" fo:font-size="12pt" style:font-size-asian="12pt" style:font-size-complex="12pt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name="T823" style:parent-style-name="DefaultParagraphFont" style:family="text">
      <style:text-properties style:font-name="Times New Roman" fo:font-size="12pt" style:font-size-asian="12pt" style:font-size-complex="12pt"/>
    </style:style>
    <style:style style:name="T824" style:parent-style-name="DefaultParagraphFont" style:family="text">
      <style:text-properties style:font-name="Times New Roman" fo:font-size="12pt" style:font-size-asian="12pt" style:font-size-complex="12pt"/>
    </style:style>
    <style:style style:name="T825" style:parent-style-name="DefaultParagraphFont" style:family="text">
      <style:text-properties style:font-name="Times New Roman" fo:font-size="12pt" style:font-size-asian="12pt" style:font-size-complex="12pt"/>
    </style:style>
    <style:style style:name="T826" style:parent-style-name="DefaultParagraphFont" style:family="text">
      <style:text-properties style:font-name="Times New Roman" fo:font-size="12pt" style:font-size-asian="12pt" style:font-size-complex="12pt"/>
    </style:style>
    <style:style style:name="T827" style:parent-style-name="DefaultParagraphFont" style:family="text">
      <style:text-properties style:font-name="Times New Roman" fo:font-size="12pt" style:font-size-asian="12pt" style:font-size-complex="12pt"/>
    </style:style>
    <style:style style:name="T828" style:parent-style-name="DefaultParagraphFont" style:family="text">
      <style:text-properties style:font-name="Times New Roman" fo:font-size="12pt" style:font-size-asian="12pt" style:font-size-complex="12pt"/>
    </style:style>
    <style:style style:name="T829" style:parent-style-name="DefaultParagraphFont" style:family="text">
      <style:text-properties style:font-name="Times New Roman" fo:font-size="12pt" style:font-size-asian="12pt" style:font-size-complex="12pt"/>
    </style:style>
    <style:style style:name="T830" style:parent-style-name="DefaultParagraphFont" style:family="text">
      <style:text-properties style:font-name="Times New Roman" fo:font-size="12pt" style:font-size-asian="12pt" style:font-size-complex="12pt"/>
    </style:style>
    <style:style style:name="T831" style:parent-style-name="DefaultParagraphFont" style:family="text">
      <style:text-properties style:font-name="Times New Roman" fo:font-size="12pt" style:font-size-asian="12pt" style:font-size-complex="12pt"/>
    </style:style>
    <style:style style:name="T832" style:parent-style-name="DefaultParagraphFont" style:family="text">
      <style:text-properties style:font-name="Times New Roman" fo:font-size="12pt" style:font-size-asian="12pt" style:font-size-complex="12pt"/>
    </style:style>
    <style:style style:name="T833" style:parent-style-name="DefaultParagraphFont" style:family="text">
      <style:text-properties style:font-name="Times New Roman" fo:font-size="12pt" style:font-size-asian="12pt" style:font-size-complex="12pt"/>
    </style:style>
    <style:style style:name="T834" style:parent-style-name="DefaultParagraphFont" style:family="text">
      <style:text-properties style:font-name="Times New Roman" fo:font-size="12pt" style:font-size-asian="12pt" style:font-size-complex="12pt"/>
    </style:style>
    <style:style style:name="T835" style:parent-style-name="DefaultParagraphFont" style:family="text">
      <style:text-properties style:font-name="Times New Roman" fo:font-size="12pt" style:font-size-asian="12pt" style:font-size-complex="12pt"/>
    </style:style>
    <style:style style:name="T836" style:parent-style-name="DefaultParagraphFont" style:family="text">
      <style:text-properties style:font-name="Times New Roman" fo:font-size="12pt" style:font-size-asian="12pt" style:font-size-complex="12pt"/>
    </style:style>
    <style:style style:name="T837" style:parent-style-name="DefaultParagraphFont" style:family="text">
      <style:text-properties style:font-name="Times New Roman" fo:font-size="12pt" style:font-size-asian="12pt" style:font-size-complex="12pt"/>
    </style:style>
    <style:style style:name="T838" style:parent-style-name="DefaultParagraphFont" style:family="text">
      <style:text-properties style:font-name="Times New Roman" fo:font-size="12pt" style:font-size-asian="12pt" style:font-size-complex="12pt"/>
    </style:style>
    <style:style style:name="T839" style:parent-style-name="DefaultParagraphFont" style:family="text">
      <style:text-properties style:font-name="Times New Roman" fo:font-size="12pt" style:font-size-asian="12pt" style:font-size-complex="12pt"/>
    </style:style>
    <style:style style:name="T840" style:parent-style-name="DefaultParagraphFont" style:family="text">
      <style:text-properties style:font-name="Times New Roman" fo:font-size="12pt" style:font-size-asian="12pt" style:font-size-complex="12pt"/>
    </style:style>
    <style:style style:name="T841" style:parent-style-name="DefaultParagraphFont" style:family="text">
      <style:text-properties style:font-name="Times New Roman" fo:font-size="12pt" style:font-size-asian="12pt" style:font-size-complex="12pt"/>
    </style:style>
    <style:style style:name="T842" style:parent-style-name="DefaultParagraphFont" style:family="text">
      <style:text-properties style:font-name="Times New Roman" fo:font-size="12pt" style:font-size-asian="12pt" style:font-size-complex="12pt"/>
    </style:style>
    <style:style style:name="T843" style:parent-style-name="DefaultParagraphFont" style:family="text">
      <style:text-properties style:font-name="Times New Roman" fo:font-size="12pt" style:font-size-asian="12pt" style:font-size-complex="12pt"/>
    </style:style>
    <style:style style:name="T844" style:parent-style-name="DefaultParagraphFont" style:family="text">
      <style:text-properties style:font-name="Times New Roman" fo:font-size="12pt" style:font-size-asian="12pt" style:font-size-complex="12pt"/>
    </style:style>
    <style:style style:name="T845" style:parent-style-name="DefaultParagraphFont" style:family="text">
      <style:text-properties style:font-name="Times New Roman" fo:font-size="12pt" style:font-size-asian="12pt" style:font-size-complex="12pt"/>
    </style:style>
    <style:style style:name="T846" style:parent-style-name="DefaultParagraphFont" style:family="text">
      <style:text-properties style:font-name="Times New Roman" fo:font-size="12pt" style:font-size-asian="12pt" style:font-size-complex="12pt"/>
    </style:style>
    <style:style style:name="T847" style:parent-style-name="DefaultParagraphFont" style:family="text">
      <style:text-properties style:font-name="Times New Roman" fo:font-size="12pt" style:font-size-asian="12pt" style:font-size-complex="12pt"/>
    </style:style>
    <style:style style:name="T848" style:parent-style-name="DefaultParagraphFont" style:family="text">
      <style:text-properties style:font-name="Times New Roman" fo:font-size="12pt" style:font-size-asian="12pt" style:font-size-complex="12pt"/>
    </style:style>
    <style:style style:name="T849" style:parent-style-name="DefaultParagraphFont" style:family="text">
      <style:text-properties style:font-name="Times New Roman" fo:font-size="12pt" style:font-size-asian="12pt" style:font-size-complex="12pt"/>
    </style:style>
    <style:style style:name="T850" style:parent-style-name="DefaultParagraphFont" style:family="text">
      <style:text-properties style:font-name="Times New Roman" fo:font-size="12pt" style:font-size-asian="12pt" style:font-size-complex="12pt"/>
    </style:style>
    <style:style style:name="T851" style:parent-style-name="DefaultParagraphFont" style:family="text">
      <style:text-properties style:font-name="Times New Roman" fo:font-size="12pt" style:font-size-asian="12pt" style:font-size-complex="12pt"/>
    </style:style>
    <style:style style:name="T852" style:parent-style-name="DefaultParagraphFont" style:family="text">
      <style:text-properties style:font-name="Times New Roman" fo:font-size="12pt" style:font-size-asian="12pt" style:font-size-complex="12pt"/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fo:font-size="12pt" style:font-size-asian="12pt" style:font-size-complex="12pt"/>
    </style:style>
    <style:style style:name="T855" style:parent-style-name="DefaultParagraphFont" style:family="text">
      <style:text-properties style:font-name="Times New Roman" fo:font-size="12pt" style:font-size-asian="12pt" style:font-size-complex="12pt"/>
    </style:style>
    <style:style style:name="T856" style:parent-style-name="DefaultParagraphFont" style:family="text">
      <style:text-properties style:font-name="Times New Roman" fo:font-size="12pt" style:font-size-asian="12pt" style:font-size-complex="12pt"/>
    </style:style>
    <style:style style:name="T857" style:parent-style-name="DefaultParagraphFont" style:family="text">
      <style:text-properties style:font-name="Times New Roman" fo:font-size="12pt" style:font-size-asian="12pt" style:font-size-complex="12pt"/>
    </style:style>
    <style:style style:name="T858" style:parent-style-name="DefaultParagraphFont" style:family="text">
      <style:text-properties style:font-name="Times New Roman" fo:font-size="12pt" style:font-size-asian="12pt" style:font-size-complex="12pt"/>
    </style:style>
    <style:style style:name="T859" style:parent-style-name="DefaultParagraphFont" style:family="text">
      <style:text-properties style:font-name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fo:font-size="12pt" style:font-size-asian="12pt" style:font-size-complex="12pt"/>
    </style:style>
    <style:style style:name="T861" style:parent-style-name="DefaultParagraphFont" style:family="text">
      <style:text-properties style:font-name="Times New Roman" fo:font-size="12pt" style:font-size-asian="12pt" style:font-size-complex="12pt"/>
    </style:style>
    <style:style style:name="T862" style:parent-style-name="DefaultParagraphFont" style:family="text">
      <style:text-properties style:font-name="Times New Roman" fo:font-size="12pt" style:font-size-asian="12pt" style:font-size-complex="12pt"/>
    </style:style>
    <style:style style:name="T863" style:parent-style-name="DefaultParagraphFont" style:family="text">
      <style:text-properties style:font-name="Times New Roman" fo:font-size="12pt" style:font-size-asian="12pt" style:font-size-complex="12pt"/>
    </style:style>
    <style:style style:name="T864" style:parent-style-name="DefaultParagraphFont" style:family="text">
      <style:text-properties style:font-name="Times New Roman" fo:font-size="12pt" style:font-size-asian="12pt" style:font-size-complex="12pt"/>
    </style:style>
    <style:style style:name="T865" style:parent-style-name="DefaultParagraphFont" style:family="text">
      <style:text-properties style:font-name="Times New Roman" fo:font-size="12pt" style:font-size-asian="12pt" style:font-size-complex="12pt"/>
    </style:style>
    <style:style style:name="T866" style:parent-style-name="DefaultParagraphFont" style:family="text">
      <style:text-properties style:font-name="Times New Roman" fo:font-size="12pt" style:font-size-asian="12pt" style:font-size-complex="12pt"/>
    </style:style>
    <style:style style:name="T867" style:parent-style-name="DefaultParagraphFont" style:family="text">
      <style:text-properties style:font-name="Times New Roman" fo:font-size="12pt" style:font-size-asian="12pt" style:font-size-complex="12pt"/>
    </style:style>
    <style:style style:name="T868" style:parent-style-name="DefaultParagraphFont" style:family="text">
      <style:text-properties style:font-name="Times New Roman" fo:font-size="12pt" style:font-size-asian="12pt" style:font-size-complex="12pt"/>
    </style:style>
    <style:style style:name="T869" style:parent-style-name="DefaultParagraphFont" style:family="text">
      <style:text-properties style:font-name="Times New Roman" fo:font-size="12pt" style:font-size-asian="12pt" style:font-size-complex="12pt"/>
    </style:style>
    <style:style style:name="T870" style:parent-style-name="DefaultParagraphFont" style:family="text">
      <style:text-properties style:font-name="Times New Roman" fo:font-size="12pt" style:font-size-asian="12pt" style:font-size-complex="12pt"/>
    </style:style>
    <style:style style:name="T871" style:parent-style-name="DefaultParagraphFont" style:family="text">
      <style:text-properties style:font-name="Times New Roman" fo:font-size="12pt" style:font-size-asian="12pt" style:font-size-complex="12pt"/>
    </style:style>
    <style:style style:name="T872" style:parent-style-name="DefaultParagraphFont" style:family="text">
      <style:text-properties style:font-name="Times New Roman" fo:font-size="12pt" style:font-size-asian="12pt" style:font-size-complex="12pt"/>
    </style:style>
    <style:style style:name="T873" style:parent-style-name="DefaultParagraphFont" style:family="text">
      <style:text-properties style:font-name="Times New Roman" fo:font-size="12pt" style:font-size-asian="12pt" style:font-size-complex="12pt"/>
    </style:style>
    <style:style style:name="T874" style:parent-style-name="DefaultParagraphFont" style:family="text">
      <style:text-properties style:font-name="Times New Roman" fo:font-size="12pt" style:font-size-asian="12pt" style:font-size-complex="12pt"/>
    </style:style>
    <style:style style:name="T875" style:parent-style-name="DefaultParagraphFont" style:family="text">
      <style:text-properties style:font-name="Times New Roman" fo:font-size="12pt" style:font-size-asian="12pt" style:font-size-complex="12pt"/>
    </style:style>
    <style:style style:name="T876" style:parent-style-name="DefaultParagraphFont" style:family="text">
      <style:text-properties style:font-name="Times New Roman" fo:font-size="12pt" style:font-size-asian="12pt" style:font-size-complex="12pt"/>
    </style:style>
    <style:style style:name="T877" style:parent-style-name="DefaultParagraphFont" style:family="text">
      <style:text-properties style:font-name="Times New Roman" fo:font-size="12pt" style:font-size-asian="12pt" style:font-size-complex="12pt"/>
    </style:style>
    <style:style style:name="T878" style:parent-style-name="DefaultParagraphFont" style:family="text">
      <style:text-properties style:font-name="Times New Roman" fo:font-size="12pt" style:font-size-asian="12pt" style:font-size-complex="12pt"/>
    </style:style>
    <style:style style:name="T879" style:parent-style-name="DefaultParagraphFont" style:family="text">
      <style:text-properties style:font-name="Times New Roman" fo:font-size="12pt" style:font-size-asian="12pt" style:font-size-complex="12pt"/>
    </style:style>
    <style:style style:name="T8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90" style:parent-style-name="DefaultParagraphFont" style:family="text">
      <style:text-properties style:font-name="Times New Roman" fo:font-size="12pt" style:font-size-asian="12pt" style:font-size-complex="12pt"/>
    </style:style>
    <style:style style:name="T891" style:parent-style-name="DefaultParagraphFont" style:family="text">
      <style:text-properties style:font-name="Times New Roman" fo:font-size="12pt" style:font-size-asian="12pt" style:font-size-complex="12pt"/>
    </style:style>
    <style:style style:name="T892" style:parent-style-name="DefaultParagraphFont" style:family="text">
      <style:text-properties style:font-name="Times New Roman" fo:font-size="12pt" style:font-size-asian="12pt" style:font-size-complex="12pt"/>
    </style:style>
    <style:style style:name="T893" style:parent-style-name="DefaultParagraphFont" style:family="text">
      <style:text-properties style:font-name="Times New Roman" fo:font-size="12pt" style:font-size-asian="12pt" style:font-size-complex="12pt"/>
    </style:style>
    <style:style style:name="T894" style:parent-style-name="DefaultParagraphFont" style:family="text">
      <style:text-properties style:font-name="Times New Roman" fo:font-size="12pt" style:font-size-asian="12pt" style:font-size-complex="12pt"/>
    </style:style>
    <style:style style:name="T895" style:parent-style-name="DefaultParagraphFont" style:family="text">
      <style:text-properties style:font-name="Times New Roman" fo:font-size="12pt" style:font-size-asian="12pt" style:font-size-complex="12pt"/>
    </style:style>
    <style:style style:name="T896" style:parent-style-name="DefaultParagraphFont" style:family="text">
      <style:text-properties style:font-name="Times New Roman" fo:font-size="12pt" style:font-size-asian="12pt" style:font-size-complex="12pt"/>
    </style:style>
    <style:style style:name="T897" style:parent-style-name="DefaultParagraphFont" style:family="text">
      <style:text-properties style:font-name="Times New Roman" fo:font-size="12pt" style:font-size-asian="12pt" style:font-size-complex="12pt"/>
    </style:style>
    <style:style style:name="T898" style:parent-style-name="DefaultParagraphFont" style:family="text">
      <style:text-properties style:font-name="Times New Roman" fo:font-size="12pt" style:font-size-asian="12pt" style:font-size-complex="12pt"/>
    </style:style>
    <style:style style:name="T899" style:parent-style-name="DefaultParagraphFont" style:family="text">
      <style:text-properties style:font-name="Times New Roman" fo:font-size="12pt" style:font-size-asian="12pt" style:font-size-complex="12pt"/>
    </style:style>
    <style:style style:name="T900" style:parent-style-name="DefaultParagraphFont" style:family="text">
      <style:text-properties style:font-name="Times New Roman" fo:font-size="12pt" style:font-size-asian="12pt" style:font-size-complex="12pt"/>
    </style:style>
    <style:style style:name="T901" style:parent-style-name="DefaultParagraphFont" style:family="text">
      <style:text-properties style:font-name="Times New Roman" fo:font-size="12pt" style:font-size-asian="12pt" style:font-size-complex="12pt"/>
    </style:style>
    <style:style style:name="T90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1" style:parent-style-name="DefaultParagraphFont" style:family="text">
      <style:text-properties style:font-name="Times New Roman" fo:font-size="12pt" style:font-size-asian="12pt" style:font-size-complex="12pt"/>
    </style:style>
    <style:style style:name="T912" style:parent-style-name="DefaultParagraphFont" style:family="text">
      <style:text-properties style:font-name="Times New Roman" fo:font-size="12pt" style:font-size-asian="12pt" style:font-size-complex="12pt"/>
    </style:style>
    <style:style style:name="T913" style:parent-style-name="DefaultParagraphFont" style:family="text">
      <style:text-properties style:font-name="Times New Roman" fo:font-size="12pt" style:font-size-asian="12pt" style:font-size-complex="12pt"/>
    </style:style>
    <style:style style:name="T914" style:parent-style-name="DefaultParagraphFont" style:family="text">
      <style:text-properties style:font-name="Times New Roman" fo:font-size="12pt" style:font-size-asian="12pt" style:font-size-complex="12pt"/>
    </style:style>
    <style:style style:name="T915" style:parent-style-name="DefaultParagraphFont" style:family="text">
      <style:text-properties style:font-name="Times New Roman" fo:font-size="12pt" style:font-size-asian="12pt" style:font-size-complex="12pt"/>
    </style:style>
    <style:style style:name="T916" style:parent-style-name="DefaultParagraphFont" style:family="text">
      <style:text-properties style:font-name="Times New Roman" fo:font-size="12pt" style:font-size-asian="12pt" style:font-size-complex="12pt"/>
    </style:style>
    <style:style style:name="T917" style:parent-style-name="DefaultParagraphFont" style:family="text">
      <style:text-properties style:font-name="Times New Roman" fo:font-size="12pt" style:font-size-asian="12pt" style:font-size-complex="12pt"/>
    </style:style>
    <style:style style:name="T918" style:parent-style-name="DefaultParagraphFont" style:family="text">
      <style:text-properties style:font-name="Times New Roman" fo:font-size="12pt" style:font-size-asian="12pt" style:font-size-complex="12pt"/>
    </style:style>
    <style:style style:name="T919" style:parent-style-name="DefaultParagraphFont" style:family="text">
      <style:text-properties style:font-name="Times New Roman" fo:font-size="12pt" style:font-size-asian="12pt" style:font-size-complex="12pt"/>
    </style:style>
    <style:style style:name="T920" style:parent-style-name="DefaultParagraphFont" style:family="text">
      <style:text-properties style:font-name="Times New Roman" fo:font-size="12pt" style:font-size-asian="12pt" style:font-size-complex="12pt"/>
    </style:style>
    <style:style style:name="T921" style:parent-style-name="DefaultParagraphFont" style:family="text">
      <style:text-properties style:font-name="Times New Roman" fo:font-size="12pt" style:font-size-asian="12pt" style:font-size-complex="12pt"/>
    </style:style>
    <style:style style:name="T922" style:parent-style-name="DefaultParagraphFont" style:family="text">
      <style:text-properties style:font-name="Times New Roman" fo:font-size="12pt" style:font-size-asian="12pt" style:font-size-complex="12pt"/>
    </style:style>
    <style:style style:name="T923" style:parent-style-name="DefaultParagraphFont" style:family="text">
      <style:text-properties style:font-name="Times New Roman" fo:font-size="12pt" style:font-size-asian="12pt" style:font-size-complex="12pt"/>
    </style:style>
    <style:style style:name="T924" style:parent-style-name="DefaultParagraphFont" style:family="text">
      <style:text-properties style:font-name="Times New Roman" fo:font-size="12pt" style:font-size-asian="12pt" style:font-size-complex="12pt"/>
    </style:style>
    <style:style style:name="T925" style:parent-style-name="DefaultParagraphFont" style:family="text">
      <style:text-properties style:font-name="Times New Roman" fo:font-size="12pt" style:font-size-asian="12pt" style:font-size-complex="12pt"/>
    </style:style>
    <style:style style:name="T926" style:parent-style-name="DefaultParagraphFont" style:family="text">
      <style:text-properties style:font-name="Times New Roman" fo:font-size="12pt" style:font-size-asian="12pt" style:font-size-complex="12pt"/>
    </style:style>
    <style:style style:name="T927" style:parent-style-name="DefaultParagraphFont" style:family="text">
      <style:text-properties style:font-name="Times New Roman" fo:font-size="12pt" style:font-size-asian="12pt" style:font-size-complex="12pt"/>
    </style:style>
    <style:style style:name="T928" style:parent-style-name="DefaultParagraphFont" style:family="text">
      <style:text-properties style:font-name="Times New Roman" fo:font-size="12pt" style:font-size-asian="12pt" style:font-size-complex="12pt"/>
    </style:style>
    <style:style style:name="T929" style:parent-style-name="DefaultParagraphFont" style:family="text">
      <style:text-properties style:font-name="Times New Roman" fo:font-size="12pt" style:font-size-asian="12pt" style:font-size-complex="12pt"/>
    </style:style>
    <style:style style:name="T930" style:parent-style-name="DefaultParagraphFont" style:family="text">
      <style:text-properties style:font-name="Times New Roman" fo:font-size="12pt" style:font-size-asian="12pt" style:font-size-complex="12pt"/>
    </style:style>
    <style:style style:name="T931" style:parent-style-name="DefaultParagraphFont" style:family="text">
      <style:text-properties style:font-name="Times New Roman" fo:font-size="12pt" style:font-size-asian="12pt" style:font-size-complex="12pt"/>
    </style:style>
    <style:style style:name="T932" style:parent-style-name="DefaultParagraphFont" style:family="text">
      <style:text-properties style:font-name="Times New Roman" fo:font-size="12pt" style:font-size-asian="12pt" style:font-size-complex="12pt"/>
    </style:style>
    <style:style style:name="T933" style:parent-style-name="DefaultParagraphFont" style:family="text">
      <style:text-properties style:font-name="Times New Roman" fo:font-size="12pt" style:font-size-asian="12pt" style:font-size-complex="12pt"/>
    </style:style>
    <style:style style:name="T934" style:parent-style-name="DefaultParagraphFont" style:family="text">
      <style:text-properties style:font-name="Times New Roman" fo:font-size="12pt" style:font-size-asian="12pt" style:font-size-complex="12pt"/>
    </style:style>
    <style:style style:name="T935" style:parent-style-name="DefaultParagraphFont" style:family="text">
      <style:text-properties style:font-name="Times New Roman" fo:font-size="12pt" style:font-size-asian="12pt" style:font-size-complex="12pt"/>
    </style:style>
    <style:style style:name="T936" style:parent-style-name="DefaultParagraphFont" style:family="text">
      <style:text-properties style:font-name="Times New Roman" fo:font-size="12pt" style:font-size-asian="12pt" style:font-size-complex="12pt"/>
    </style:style>
    <style:style style:name="T937" style:parent-style-name="DefaultParagraphFont" style:family="text">
      <style:text-properties style:font-name="Times New Roman" fo:font-size="12pt" style:font-size-asian="12pt" style:font-size-complex="12pt"/>
    </style:style>
    <style:style style:name="T938" style:parent-style-name="DefaultParagraphFont" style:family="text">
      <style:text-properties style:font-name="Times New Roman" fo:font-size="12pt" style:font-size-asian="12pt" style:font-size-complex="12pt"/>
    </style:style>
    <style:style style:name="T939" style:parent-style-name="DefaultParagraphFont" style:family="text">
      <style:text-properties style:font-name="Times New Roman" fo:font-size="12pt" style:font-size-asian="12pt" style:font-size-complex="12pt"/>
    </style:style>
    <style:style style:name="T940" style:parent-style-name="DefaultParagraphFont" style:family="text">
      <style:text-properties style:font-name="Times New Roman" fo:font-size="12pt" style:font-size-asian="12pt" style:font-size-complex="12pt"/>
    </style:style>
    <style:style style:name="T941" style:parent-style-name="DefaultParagraphFont" style:family="text">
      <style:text-properties style:font-name="Times New Roman" fo:font-size="12pt" style:font-size-asian="12pt" style:font-size-complex="12pt"/>
    </style:style>
    <style:style style:name="T942" style:parent-style-name="DefaultParagraphFont" style:family="text">
      <style:text-properties style:font-name="Times New Roman" fo:font-size="12pt" style:font-size-asian="12pt" style:font-size-complex="12pt"/>
    </style:style>
    <style:style style:name="P943" style:parent-style-name="ListNumberCK" style:list-style-name="LFO12" style:family="paragraph"/>
    <style:style style:name="T944" style:parent-style-name="DefaultParagraphFont" style:family="text">
      <style:text-properties style:font-name="Times New Roman" fo:font-size="12pt" style:font-size-asian="12pt" style:font-size-complex="12pt"/>
    </style:style>
    <style:style style:name="T945" style:parent-style-name="DefaultParagraphFont" style:family="text">
      <style:text-properties style:font-name="Times New Roman" fo:font-size="12pt" style:font-size-asian="12pt" style:font-size-complex="12pt"/>
    </style:style>
    <style:style style:name="T946" style:parent-style-name="DefaultParagraphFont" style:family="text">
      <style:text-properties style:font-name="Times New Roman" fo:font-size="12pt" style:font-size-asian="12pt" style:font-size-complex="12pt"/>
    </style:style>
    <style:style style:name="T947" style:parent-style-name="DefaultParagraphFont" style:family="text">
      <style:text-properties style:font-name="Times New Roman" fo:font-size="12pt" style:font-size-asian="12pt" style:font-size-complex="12pt"/>
    </style:style>
    <style:style style:name="T948" style:parent-style-name="DefaultParagraphFont" style:family="text">
      <style:text-properties style:font-name="Times New Roman" fo:font-size="12pt" style:font-size-asian="12pt" style:font-size-complex="12pt"/>
    </style:style>
    <style:style style:name="T949" style:parent-style-name="DefaultParagraphFont" style:family="text">
      <style:text-properties style:font-name="Times New Roman" fo:font-size="12pt" style:font-size-asian="12pt" style:font-size-complex="12pt"/>
    </style:style>
    <style:style style:name="T950" style:parent-style-name="DefaultParagraphFont" style:family="text">
      <style:text-properties style:font-name="Times New Roman" fo:font-size="12pt" style:font-size-asian="12pt" style:font-size-complex="12pt"/>
    </style:style>
    <style:style style:name="T951" style:parent-style-name="DefaultParagraphFont" style:family="text">
      <style:text-properties style:font-name="Times New Roman" fo:font-size="12pt" style:font-size-asian="12pt" style:font-size-complex="12pt"/>
    </style:style>
    <style:style style:name="T952" style:parent-style-name="DefaultParagraphFont" style:family="text">
      <style:text-properties style:font-name="Times New Roman" fo:font-size="12pt" style:font-size-asian="12pt" style:font-size-complex="12pt"/>
    </style:style>
    <style:style style:name="T953" style:parent-style-name="DefaultParagraphFont" style:family="text">
      <style:text-properties style:font-name="Times New Roman" fo:font-size="12pt" style:font-size-asian="12pt" style:font-size-complex="12pt"/>
    </style:style>
    <style:style style:name="T954" style:parent-style-name="DefaultParagraphFont" style:family="text">
      <style:text-properties style:font-name="Times New Roman" fo:font-size="12pt" style:font-size-asian="12pt" style:font-size-complex="12pt"/>
    </style:style>
    <style:style style:name="T955" style:parent-style-name="DefaultParagraphFont" style:family="text">
      <style:text-properties style:font-name="Times New Roman" fo:font-size="12pt" style:font-size-asian="12pt" style:font-size-complex="12pt"/>
    </style:style>
    <style:style style:name="T956" style:parent-style-name="DefaultParagraphFont" style:family="text">
      <style:text-properties style:font-name="Times New Roman" fo:font-size="12pt" style:font-size-asian="12pt" style:font-size-complex="12pt"/>
    </style:style>
    <style:style style:name="T957" style:parent-style-name="DefaultParagraphFont" style:family="text">
      <style:text-properties style:font-name="Times New Roman" fo:font-size="12pt" style:font-size-asian="12pt" style:font-size-complex="12pt"/>
    </style:style>
    <style:style style:name="T958" style:parent-style-name="DefaultParagraphFont" style:family="text">
      <style:text-properties style:font-name="Times New Roman" fo:font-size="12pt" style:font-size-asian="12pt" style:font-size-complex="12pt"/>
    </style:style>
    <style:style style:name="T959" style:parent-style-name="DefaultParagraphFont" style:family="text">
      <style:text-properties style:font-name="Times New Roman" fo:font-size="12pt" style:font-size-asian="12pt" style:font-size-complex="12pt"/>
    </style:style>
    <style:style style:name="T9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6" style:parent-style-name="DefaultParagraphFont" style:family="text">
      <style:text-properties style:font-name="Times New Roman" fo:font-size="12pt" style:font-size-asian="12pt" style:font-size-complex="12pt"/>
    </style:style>
    <style:style style:name="T967" style:parent-style-name="DefaultParagraphFont" style:family="text">
      <style:text-properties style:font-name="Times New Roman" fo:font-size="12pt" style:font-size-asian="12pt" style:font-size-complex="12pt"/>
    </style:style>
    <style:style style:name="T968" style:parent-style-name="DefaultParagraphFont" style:family="text">
      <style:text-properties style:font-name="Times New Roman" fo:font-size="12pt" style:font-size-asian="12pt" style:font-size-complex="12pt"/>
    </style:style>
    <style:style style:name="T969" style:parent-style-name="DefaultParagraphFont" style:family="text">
      <style:text-properties style:font-name="Times New Roman" fo:font-size="12pt" style:font-size-asian="12pt" style:font-size-complex="12pt"/>
    </style:style>
    <style:style style:name="T970" style:parent-style-name="DefaultParagraphFont" style:family="text">
      <style:text-properties style:font-name="Times New Roman" fo:font-size="12pt" style:font-size-asian="12pt" style:font-size-complex="12pt"/>
    </style:style>
    <style:style style:name="T971" style:parent-style-name="DefaultParagraphFont" style:family="text">
      <style:text-properties style:font-name="Times New Roman" fo:font-size="12pt" style:font-size-asian="12pt" style:font-size-complex="12pt"/>
    </style:style>
    <style:style style:name="T972" style:parent-style-name="DefaultParagraphFont" style:family="text">
      <style:text-properties style:font-name="Times New Roman" fo:font-size="12pt" style:font-size-asian="12pt" style:font-size-complex="12pt"/>
    </style:style>
    <style:style style:name="T973" style:parent-style-name="DefaultParagraphFont" style:family="text">
      <style:text-properties style:font-name="Times New Roman" fo:font-size="12pt" style:font-size-asian="12pt" style:font-size-complex="12pt"/>
    </style:style>
    <style:style style:name="T974" style:parent-style-name="DefaultParagraphFont" style:family="text">
      <style:text-properties style:font-name="Times New Roman" fo:font-size="12pt" style:font-size-asian="12pt" style:font-size-complex="12pt"/>
    </style:style>
    <style:style style:name="T975" style:parent-style-name="DefaultParagraphFont" style:family="text">
      <style:text-properties style:font-name="Times New Roman" fo:font-size="12pt" style:font-size-asian="12pt" style:font-size-complex="12pt"/>
    </style:style>
    <style:style style:name="T976" style:parent-style-name="DefaultParagraphFont" style:family="text">
      <style:text-properties style:font-name="Times New Roman" fo:font-size="12pt" style:font-size-asian="12pt" style:font-size-complex="12pt"/>
    </style:style>
    <style:style style:name="T977" style:parent-style-name="DefaultParagraphFont" style:family="text">
      <style:text-properties style:font-name="Times New Roman" fo:font-size="12pt" style:font-size-asian="12pt" style:font-size-complex="12pt"/>
    </style:style>
    <style:style style:name="T978" style:parent-style-name="DefaultParagraphFont" style:family="text">
      <style:text-properties style:font-name="Times New Roman" fo:font-size="12pt" style:font-size-asian="12pt" style:font-size-complex="12pt"/>
    </style:style>
    <style:style style:name="T979" style:parent-style-name="DefaultParagraphFont" style:family="text">
      <style:text-properties style:font-name="Times New Roman" fo:font-size="12pt" style:font-size-asian="12pt" style:font-size-complex="12pt"/>
    </style:style>
    <style:style style:name="T980" style:parent-style-name="DefaultParagraphFont" style:family="text">
      <style:text-properties style:font-name="Times New Roman" fo:font-size="12pt" style:font-size-asian="12pt" style:font-size-complex="12pt"/>
    </style:style>
    <style:style style:name="T981" style:parent-style-name="DefaultParagraphFont" style:family="text">
      <style:text-properties style:font-name="Times New Roman" fo:font-size="12pt" style:font-size-asian="12pt" style:font-size-complex="12pt"/>
    </style:style>
    <style:style style:name="T982" style:parent-style-name="DefaultParagraphFont" style:family="text">
      <style:text-properties style:font-name="Times New Roman" fo:font-size="12pt" style:font-size-asian="12pt" style:font-size-complex="12pt"/>
    </style:style>
    <style:style style:name="T983" style:parent-style-name="DefaultParagraphFont" style:family="text">
      <style:text-properties style:font-name="Times New Roman" fo:font-size="12pt" style:font-size-asian="12pt" style:font-size-complex="12pt"/>
    </style:style>
    <style:style style:name="T984" style:parent-style-name="DefaultParagraphFont" style:family="text">
      <style:text-properties style:font-name="Times New Roman" fo:font-size="12pt" style:font-size-asian="12pt" style:font-size-complex="12pt"/>
    </style:style>
    <style:style style:name="T985" style:parent-style-name="DefaultParagraphFont" style:family="text">
      <style:text-properties style:font-name="Times New Roman" fo:font-size="12pt" style:font-size-asian="12pt" style:font-size-complex="12pt"/>
    </style:style>
    <style:style style:name="T986" style:parent-style-name="DefaultParagraphFont" style:family="text">
      <style:text-properties style:font-name="Times New Roman" fo:font-size="12pt" style:font-size-asian="12pt" style:font-size-complex="12pt"/>
    </style:style>
    <style:style style:name="T987" style:parent-style-name="DefaultParagraphFont" style:family="text">
      <style:text-properties style:font-name="Times New Roman" fo:font-size="12pt" style:font-size-asian="12pt" style:font-size-complex="12pt"/>
    </style:style>
    <style:style style:name="T988" style:parent-style-name="DefaultParagraphFont" style:family="text">
      <style:text-properties style:font-name="Times New Roman" fo:font-size="12pt" style:font-size-asian="12pt" style:font-size-complex="12pt"/>
    </style:style>
    <style:style style:name="T989" style:parent-style-name="DefaultParagraphFont" style:family="text">
      <style:text-properties style:font-name="Times New Roman" fo:font-size="12pt" style:font-size-asian="12pt" style:font-size-complex="12pt"/>
    </style:style>
    <style:style style:name="T990" style:parent-style-name="DefaultParagraphFont" style:family="text">
      <style:text-properties style:font-name="Times New Roman" fo:font-size="12pt" style:font-size-asian="12pt" style:font-size-complex="12pt"/>
    </style:style>
    <style:style style:name="T991" style:parent-style-name="DefaultParagraphFont" style:family="text">
      <style:text-properties style:font-name="Times New Roman" fo:font-size="12pt" style:font-size-asian="12pt" style:font-size-complex="12pt"/>
    </style:style>
    <style:style style:name="T99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993" style:parent-style-name="DefaultParagraphFont" style:family="text">
      <style:text-properties style:font-name="Times New Roman" fo:font-size="12pt" style:font-size-asian="12pt" style:font-size-complex="12pt"/>
    </style:style>
    <style:style style:name="T994" style:parent-style-name="DefaultParagraphFont" style:family="text">
      <style:text-properties style:font-name="Times New Roman" fo:font-size="12pt" style:font-size-asian="12pt" style:font-size-complex="12pt"/>
    </style:style>
    <style:style style:name="T995" style:parent-style-name="DefaultParagraphFont" style:family="text">
      <style:text-properties style:font-name="Times New Roman" fo:font-size="12pt" style:font-size-asian="12pt" style:font-size-complex="12pt"/>
    </style:style>
    <style:style style:name="T996" style:parent-style-name="DefaultParagraphFont" style:family="text">
      <style:text-properties style:font-name="Times New Roman" fo:font-size="12pt" style:font-size-asian="12pt" style:font-size-complex="12pt"/>
    </style:style>
    <style:style style:name="T997" style:parent-style-name="DefaultParagraphFont" style:family="text">
      <style:text-properties style:font-name="Times New Roman" fo:font-size="12pt" style:font-size-asian="12pt" style:font-size-complex="12pt"/>
    </style:style>
    <style:style style:name="T99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P999" style:parent-style-name="ListNumberCK" style:list-style-name="LFO8" style:family="paragraph"/>
    <style:style style:name="T100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0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0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0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0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0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0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0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0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0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1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20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21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22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23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24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25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26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27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28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29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0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1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2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3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4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5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6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7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8" style:parent-style-name="DefaultParagraphFont" style:family="text">
      <style:text-properties style:font-name="Times New Roman" fo:font-weight="bold" style:font-weight-asian="bold" style:font-style-complex="italic" fo:color="#000000" fo:font-size="12pt" style:font-size-asian="12pt" style:font-size-complex="12pt"/>
    </style:style>
    <style:style style:name="T103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4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5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6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7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8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09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0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6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7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8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19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20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21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22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23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24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T1125" style:parent-style-name="DefaultParagraphFont" style:family="text">
      <style:text-properties style:font-name="Times New Roman" style:font-style-complex="italic" fo:color="#000000" fo:font-size="12pt" style:font-size-asian="12pt" style:font-size-complex="12pt"/>
    </style:style>
    <style:style style:name="P1126" style:parent-style-name="ListNumberCK" style:family="paragraph">
      <style:paragraph-properties fo:margin-left="0in" fo:text-indent="0in">
        <style:tab-stops>
          <style:tab-stop style:type="left" style:position="0.5902in"/>
          <style:tab-stop style:type="left" style:position="0.827in"/>
          <style:tab-stop style:type="left" style:position="1.0631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1127" style:parent-style-name="Default" style:list-style-name="LFO2" style:family="paragraph">
      <style:paragraph-properties fo:text-align="justify" fo:margin-bottom="0.0833in"/>
      <style:text-properties fo:font-weight="bold" style:font-weight-asian="bold" fo:font-style="italic" style:font-style-asian="italic" style:use-window-font-color="true"/>
    </style:style>
    <style:style style:name="P1128" style:parent-style-name="Default" style:family="paragraph">
      <style:paragraph-properties fo:text-align="justify" fo:margin-bottom="0.0833in" fo:margin-left="0.5in">
        <style:tab-stops/>
      </style:paragraph-properties>
      <style:text-properties fo:font-weight="bold" style:font-weight-asian="bold" fo:font-style="italic" style:font-style-asian="italic" style:use-window-font-color="true"/>
    </style:style>
    <style:style style:name="P1129" style:parent-style-name="ListParagraph" style:list-style-name="LFO6" style:family="paragraph">
      <style:paragraph-properties fo:text-align="justify" fo:margin-bottom="0in" fo:line-height="100%"/>
    </style:style>
    <style:style style:name="T1130" style:parent-style-name="DefaultParagraphFont" style:family="text">
      <style:text-properties style:font-name="Times New Roman" fo:font-size="12pt" style:font-size-asian="12pt" style:font-size-complex="12pt"/>
    </style:style>
    <style:style style:name="T1131" style:parent-style-name="DefaultParagraphFont" style:family="text">
      <style:text-properties style:font-name="Times New Roman" fo:font-size="12pt" style:font-size-asian="12pt" style:font-size-complex="12pt"/>
    </style:style>
    <style:style style:name="T1132" style:parent-style-name="DefaultParagraphFont" style:family="text">
      <style:text-properties style:font-name="Times New Roman" fo:font-size="12pt" style:font-size-asian="12pt" style:font-size-complex="12pt"/>
    </style:style>
    <style:style style:name="T1133" style:parent-style-name="DefaultParagraphFont" style:family="text">
      <style:text-properties style:font-name="Times New Roman" fo:font-size="12pt" style:font-size-asian="12pt" style:font-size-complex="12pt"/>
    </style:style>
    <style:style style:name="T1134" style:parent-style-name="DefaultParagraphFont" style:family="text">
      <style:text-properties style:font-name="Times New Roman" fo:font-size="12pt" style:font-size-asian="12pt" style:font-size-complex="12pt"/>
    </style:style>
    <style:style style:name="T1135" style:parent-style-name="DefaultParagraphFont" style:family="text">
      <style:text-properties style:font-name="Times New Roman" fo:font-size="12pt" style:font-size-asian="12pt" style:font-size-complex="12pt"/>
    </style:style>
    <style:style style:name="T1136" style:parent-style-name="DefaultParagraphFont" style:family="text">
      <style:text-properties style:font-name="Times New Roman" fo:font-size="12pt" style:font-size-asian="12pt" style:font-size-complex="12pt"/>
    </style:style>
    <style:style style:name="T1137" style:parent-style-name="DefaultParagraphFont" style:family="text">
      <style:text-properties style:font-name="Times New Roman" fo:font-size="12pt" style:font-size-asian="12pt" style:font-size-complex="12pt"/>
    </style:style>
    <style:style style:name="T11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9" style:parent-style-name="DefaultParagraphFont" style:family="text">
      <style:text-properties style:font-name="Times New Roman" fo:font-size="12pt" style:font-size-asian="12pt" style:font-size-complex="12pt"/>
    </style:style>
    <style:style style:name="T1150" style:parent-style-name="DefaultParagraphFont" style:family="text">
      <style:text-properties style:font-name="Times New Roman" fo:font-size="12pt" style:font-size-asian="12pt" style:font-size-complex="12pt"/>
    </style:style>
    <style:style style:name="T1151" style:parent-style-name="DefaultParagraphFont" style:family="text">
      <style:text-properties style:font-name="Times New Roman" fo:font-size="12pt" style:font-size-asian="12pt" style:font-size-complex="12pt"/>
    </style:style>
    <style:style style:name="T115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15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15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15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15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1157" style:parent-style-name="DefaultParagraphFont" style:family="text">
      <style:text-properties style:font-name="Times New Roman" fo:font-size="12pt" style:font-size-asian="12pt" style:font-size-complex="12pt"/>
    </style:style>
    <style:style style:name="T1158" style:parent-style-name="DefaultParagraphFont" style:family="text">
      <style:text-properties style:font-name="Times New Roman" fo:font-size="12pt" style:font-size-asian="12pt" style:font-size-complex="12pt"/>
    </style:style>
    <style:style style:name="T1159" style:parent-style-name="DefaultParagraphFont" style:family="text">
      <style:text-properties style:font-name="Times New Roman" fo:font-size="12pt" style:font-size-asian="12pt" style:font-size-complex="12pt"/>
    </style:style>
    <style:style style:name="T1160" style:parent-style-name="DefaultParagraphFont" style:family="text">
      <style:text-properties style:font-name="Times New Roman" fo:font-size="12pt" style:font-size-asian="12pt" style:font-size-complex="12pt"/>
    </style:style>
    <style:style style:name="T1161" style:parent-style-name="DefaultParagraphFont" style:family="text">
      <style:text-properties style:font-name="Times New Roman" fo:font-size="12pt" style:font-size-asian="12pt" style:font-size-complex="12pt"/>
    </style:style>
    <style:style style:name="T1162" style:parent-style-name="DefaultParagraphFont" style:family="text">
      <style:text-properties style:font-name="Times New Roman" fo:font-size="12pt" style:font-size-asian="12pt" style:font-size-complex="12pt"/>
    </style:style>
    <style:style style:name="T1163" style:parent-style-name="DefaultParagraphFont" style:family="text">
      <style:text-properties style:font-name="Times New Roman" fo:font-size="12pt" style:font-size-asian="12pt" style:font-size-complex="12pt"/>
    </style:style>
    <style:style style:name="T1164" style:parent-style-name="DefaultParagraphFont" style:family="text">
      <style:text-properties style:font-name="Times New Roman" fo:font-size="12pt" style:font-size-asian="12pt" style:font-size-complex="12pt"/>
    </style:style>
    <style:style style:name="T1165" style:parent-style-name="DefaultParagraphFont" style:family="text">
      <style:text-properties style:font-name="Times New Roman" fo:font-size="12pt" style:font-size-asian="12pt" style:font-size-complex="12pt"/>
    </style:style>
    <style:style style:name="T1166" style:parent-style-name="DefaultParagraphFont" style:family="text">
      <style:text-properties style:font-name="Times New Roman" fo:font-size="12pt" style:font-size-asian="12pt" style:font-size-complex="12pt"/>
    </style:style>
    <style:style style:name="T1167" style:parent-style-name="DefaultParagraphFont" style:family="text">
      <style:text-properties style:font-name="Times New Roman" fo:font-size="12pt" style:font-size-asian="12pt" style:font-size-complex="12pt"/>
    </style:style>
    <style:style style:name="T1168" style:parent-style-name="DefaultParagraphFont" style:family="text">
      <style:text-properties style:font-name="Times New Roman" fo:font-size="12pt" style:font-size-asian="12pt" style:font-size-complex="12pt"/>
    </style:style>
    <style:style style:name="T1169" style:parent-style-name="DefaultParagraphFont" style:family="text">
      <style:text-properties style:font-name="Times New Roman" fo:font-size="12pt" style:font-size-asian="12pt" style:font-size-complex="12pt"/>
    </style:style>
    <style:style style:name="T1170" style:parent-style-name="DefaultParagraphFont" style:family="text">
      <style:text-properties style:font-name="Times New Roman" fo:font-size="12pt" style:font-size-asian="12pt" style:font-size-complex="12pt"/>
    </style:style>
    <style:style style:name="T1171" style:parent-style-name="DefaultParagraphFont" style:family="text">
      <style:text-properties style:font-name="Times New Roman" fo:font-size="12pt" style:font-size-asian="12pt" style:font-size-complex="12pt"/>
    </style:style>
    <style:style style:name="T1172" style:parent-style-name="DefaultParagraphFont" style:family="text">
      <style:text-properties style:font-name="Times New Roman" fo:font-size="12pt" style:font-size-asian="12pt" style:font-size-complex="12pt"/>
    </style:style>
    <style:style style:name="T1173" style:parent-style-name="DefaultParagraphFont" style:family="text">
      <style:text-properties style:font-name="Times New Roman" fo:font-size="12pt" style:font-size-asian="12pt" style:font-size-complex="12pt"/>
    </style:style>
    <style:style style:name="T1174" style:parent-style-name="DefaultParagraphFont" style:family="text">
      <style:text-properties style:font-name="Times New Roman" fo:font-size="12pt" style:font-size-asian="12pt" style:font-size-complex="12pt"/>
    </style:style>
    <style:style style:name="T1175" style:parent-style-name="DefaultParagraphFont" style:family="text">
      <style:text-properties style:font-name="Times New Roman" fo:font-size="12pt" style:font-size-asian="12pt" style:font-size-complex="12pt"/>
    </style:style>
    <style:style style:name="T1176" style:parent-style-name="DefaultParagraphFont" style:family="text">
      <style:text-properties style:font-name="Times New Roman" fo:font-size="12pt" style:font-size-asian="12pt" style:font-size-complex="12pt"/>
    </style:style>
    <style:style style:name="T1177" style:parent-style-name="DefaultParagraphFont" style:family="text">
      <style:text-properties style:font-name="Times New Roman" fo:font-size="12pt" style:font-size-asian="12pt" style:font-size-complex="12pt"/>
    </style:style>
    <style:style style:name="T1178" style:parent-style-name="DefaultParagraphFont" style:family="text">
      <style:text-properties style:font-name="Times New Roman" fo:font-size="12pt" style:font-size-asian="12pt" style:font-size-complex="12pt"/>
    </style:style>
    <style:style style:name="T1179" style:parent-style-name="DefaultParagraphFont" style:family="text">
      <style:text-properties style:font-name="Times New Roman" fo:font-size="12pt" style:font-size-asian="12pt" style:font-size-complex="12pt"/>
    </style:style>
    <style:style style:name="T1180" style:parent-style-name="DefaultParagraphFont" style:family="text">
      <style:text-properties style:font-name="Times New Roman" fo:font-size="12pt" style:font-size-asian="12pt" style:font-size-complex="12pt"/>
    </style:style>
    <style:style style:name="T1181" style:parent-style-name="DefaultParagraphFont" style:family="text">
      <style:text-properties style:font-name="Times New Roman" fo:font-size="12pt" style:font-size-asian="12pt" style:font-size-complex="12pt"/>
    </style:style>
    <style:style style:name="T1182" style:parent-style-name="DefaultParagraphFont" style:family="text">
      <style:text-properties style:font-name="Times New Roman" fo:font-size="12pt" style:font-size-asian="12pt" style:font-size-complex="12pt"/>
    </style:style>
    <style:style style:name="T1183" style:parent-style-name="DefaultParagraphFont" style:family="text">
      <style:text-properties style:font-name="Times New Roman" fo:font-size="12pt" style:font-size-asian="12pt" style:font-size-complex="12pt"/>
    </style:style>
    <style:style style:name="T1184" style:parent-style-name="DefaultParagraphFont" style:family="text">
      <style:text-properties style:font-name="Times New Roman" fo:font-size="12pt" style:font-size-asian="12pt" style:font-size-complex="12pt"/>
    </style:style>
    <style:style style:name="T1185" style:parent-style-name="DefaultParagraphFont" style:family="text">
      <style:text-properties style:font-name="Times New Roman" fo:font-size="12pt" style:font-size-asian="12pt" style:font-size-complex="12pt"/>
    </style:style>
    <style:style style:name="T1186" style:parent-style-name="DefaultParagraphFont" style:family="text">
      <style:text-properties style:font-name="Times New Roman" fo:font-size="12pt" style:font-size-asian="12pt" style:font-size-complex="12pt"/>
    </style:style>
    <style:style style:name="T1187" style:parent-style-name="DefaultParagraphFont" style:family="text">
      <style:text-properties style:font-name="Times New Roman" fo:font-size="12pt" style:font-size-asian="12pt" style:font-size-complex="12pt"/>
    </style:style>
    <style:style style:name="T1188" style:parent-style-name="DefaultParagraphFont" style:family="text">
      <style:text-properties style:font-name="Times New Roman" fo:font-size="12pt" style:font-size-asian="12pt" style:font-size-complex="12pt"/>
    </style:style>
    <style:style style:name="T1189" style:parent-style-name="DefaultParagraphFont" style:family="text">
      <style:text-properties style:font-name="Times New Roman" fo:font-size="12pt" style:font-size-asian="12pt" style:font-size-complex="12pt"/>
    </style:style>
    <style:style style:name="T1190" style:parent-style-name="DefaultParagraphFont" style:family="text">
      <style:text-properties style:font-name="Times New Roman" fo:font-size="12pt" style:font-size-asian="12pt" style:font-size-complex="12pt"/>
    </style:style>
    <style:style style:name="T1191" style:parent-style-name="DefaultParagraphFont" style:family="text">
      <style:text-properties style:font-name="Times New Roman" fo:font-size="12pt" style:font-size-asian="12pt" style:font-size-complex="12pt"/>
    </style:style>
    <style:style style:name="T1192" style:parent-style-name="DefaultParagraphFont" style:family="text">
      <style:text-properties style:font-name="Times New Roman" fo:font-size="12pt" style:font-size-asian="12pt" style:font-size-complex="12pt"/>
    </style:style>
    <style:style style:name="T1193" style:parent-style-name="DefaultParagraphFont" style:family="text">
      <style:text-properties style:font-name="Times New Roman" fo:font-size="12pt" style:font-size-asian="12pt" style:font-size-complex="12pt"/>
    </style:style>
    <style:style style:name="T1194" style:parent-style-name="DefaultParagraphFont" style:family="text">
      <style:text-properties style:font-name="Times New Roman" fo:font-size="12pt" style:font-size-asian="12pt" style:font-size-complex="12pt"/>
    </style:style>
    <style:style style:name="T1195" style:parent-style-name="DefaultParagraphFont" style:family="text">
      <style:text-properties style:font-name="Times New Roman" fo:font-size="12pt" style:font-size-asian="12pt" style:font-size-complex="12pt"/>
    </style:style>
    <style:style style:name="T1196" style:parent-style-name="DefaultParagraphFont" style:family="text">
      <style:text-properties style:font-name="Times New Roman" fo:font-size="12pt" style:font-size-asian="12pt" style:font-size-complex="12pt"/>
    </style:style>
    <style:style style:name="T1197" style:parent-style-name="DefaultParagraphFont" style:family="text">
      <style:text-properties style:font-name="Times New Roman" fo:font-size="12pt" style:font-size-asian="12pt" style:font-size-complex="12pt"/>
    </style:style>
    <style:style style:name="T1198" style:parent-style-name="DefaultParagraphFont" style:family="text">
      <style:text-properties style:font-name="Times New Roman" fo:font-size="12pt" style:font-size-asian="12pt" style:font-size-complex="12pt"/>
    </style:style>
    <style:style style:name="T1199" style:parent-style-name="DefaultParagraphFont" style:family="text">
      <style:text-properties style:font-name="Times New Roman" fo:font-size="12pt" style:font-size-asian="12pt" style:font-size-complex="12pt"/>
    </style:style>
    <style:style style:name="T1200" style:parent-style-name="DefaultParagraphFont" style:family="text">
      <style:text-properties style:font-name="Times New Roman" fo:font-size="12pt" style:font-size-asian="12pt" style:font-size-complex="12pt"/>
    </style:style>
    <style:style style:name="T1201" style:parent-style-name="DefaultParagraphFont" style:family="text">
      <style:text-properties style:font-name="Times New Roman" fo:font-size="12pt" style:font-size-asian="12pt" style:font-size-complex="12pt"/>
    </style:style>
    <style:style style:name="T1202" style:parent-style-name="DefaultParagraphFont" style:family="text">
      <style:text-properties style:font-name="Times New Roman" fo:font-size="12pt" style:font-size-asian="12pt" style:font-size-complex="12pt"/>
    </style:style>
    <style:style style:name="T1203" style:parent-style-name="DefaultParagraphFont" style:family="text">
      <style:text-properties style:font-name="Times New Roman" fo:font-size="12pt" style:font-size-asian="12pt" style:font-size-complex="12pt"/>
    </style:style>
    <style:style style:name="T1204" style:parent-style-name="DefaultParagraphFont" style:family="text">
      <style:text-properties style:font-name="Times New Roman" fo:font-size="12pt" style:font-size-asian="12pt" style:font-size-complex="12pt"/>
    </style:style>
    <style:style style:name="T1205" style:parent-style-name="DefaultParagraphFont" style:family="text">
      <style:text-properties style:font-name="Times New Roman" fo:font-size="12pt" style:font-size-asian="12pt" style:font-size-complex="12pt"/>
    </style:style>
    <style:style style:name="T1206" style:parent-style-name="DefaultParagraphFont" style:family="text">
      <style:text-properties style:font-name="Times New Roman" fo:font-size="12pt" style:font-size-asian="12pt" style:font-size-complex="12pt"/>
    </style:style>
    <style:style style:name="T1207" style:parent-style-name="DefaultParagraphFont" style:family="text">
      <style:text-properties style:font-name="Times New Roman" fo:font-size="12pt" style:font-size-asian="12pt" style:font-size-complex="12pt"/>
    </style:style>
    <style:style style:name="T1208" style:parent-style-name="DefaultParagraphFont" style:family="text">
      <style:text-properties style:font-name="Times New Roman" fo:font-size="12pt" style:font-size-asian="12pt" style:font-size-complex="12pt"/>
    </style:style>
    <style:style style:name="T1209" style:parent-style-name="DefaultParagraphFont" style:family="text">
      <style:text-properties style:font-name="Times New Roman" fo:font-size="12pt" style:font-size-asian="12pt" style:font-size-complex="12pt"/>
    </style:style>
    <style:style style:name="T1210" style:parent-style-name="DefaultParagraphFont" style:family="text">
      <style:text-properties style:font-name="Times New Roman" fo:font-size="12pt" style:font-size-asian="12pt" style:font-size-complex="12pt"/>
    </style:style>
    <style:style style:name="T1211" style:parent-style-name="DefaultParagraphFont" style:family="text">
      <style:text-properties style:font-name="Times New Roman" fo:font-size="12pt" style:font-size-asian="12pt" style:font-size-complex="12pt"/>
    </style:style>
    <style:style style:name="T1212" style:parent-style-name="DefaultParagraphFont" style:family="text">
      <style:text-properties style:font-name="Times New Roman" fo:font-size="12pt" style:font-size-asian="12pt" style:font-size-complex="12pt"/>
    </style:style>
    <style:style style:name="T1213" style:parent-style-name="DefaultParagraphFont" style:family="text">
      <style:text-properties style:font-name="Times New Roman" fo:font-size="12pt" style:font-size-asian="12pt" style:font-size-complex="12pt"/>
    </style:style>
    <style:style style:name="T1214" style:parent-style-name="DefaultParagraphFont" style:family="text">
      <style:text-properties style:font-name="Times New Roman" fo:font-size="12pt" style:font-size-asian="12pt" style:font-size-complex="12pt"/>
    </style:style>
    <style:style style:name="T1215" style:parent-style-name="DefaultParagraphFont" style:family="text">
      <style:text-properties style:font-name="Times New Roman" fo:font-size="12pt" style:font-size-asian="12pt" style:font-size-complex="12pt"/>
    </style:style>
    <style:style style:name="T1216" style:parent-style-name="DefaultParagraphFont" style:family="text">
      <style:text-properties style:font-name="Times New Roman" fo:font-size="12pt" style:font-size-asian="12pt" style:font-size-complex="12pt"/>
    </style:style>
    <style:style style:name="T1217" style:parent-style-name="DefaultParagraphFont" style:family="text">
      <style:text-properties style:font-name="Times New Roman" fo:font-size="12pt" style:font-size-asian="12pt" style:font-size-complex="12pt"/>
    </style:style>
    <style:style style:name="T1218" style:parent-style-name="DefaultParagraphFont" style:family="text">
      <style:text-properties style:font-name="Times New Roman" fo:font-size="12pt" style:font-size-asian="12pt" style:font-size-complex="12pt"/>
    </style:style>
    <style:style style:name="T1219" style:parent-style-name="DefaultParagraphFont" style:family="text">
      <style:text-properties style:font-name="Times New Roman" fo:font-size="12pt" style:font-size-asian="12pt" style:font-size-complex="12pt"/>
    </style:style>
    <style:style style:name="T1220" style:parent-style-name="DefaultParagraphFont" style:family="text">
      <style:text-properties style:font-name="Times New Roman" fo:font-size="12pt" style:font-size-asian="12pt" style:font-size-complex="12pt"/>
    </style:style>
    <style:style style:name="T1221" style:parent-style-name="DefaultParagraphFont" style:family="text">
      <style:text-properties style:font-name="Times New Roman" fo:font-size="12pt" style:font-size-asian="12pt" style:font-size-complex="12pt"/>
    </style:style>
    <style:style style:name="T1222" style:parent-style-name="DefaultParagraphFont" style:family="text">
      <style:text-properties style:font-name="Times New Roman" fo:font-size="12pt" style:font-size-asian="12pt" style:font-size-complex="12pt"/>
    </style:style>
    <style:style style:name="T1223" style:parent-style-name="DefaultParagraphFont" style:family="text">
      <style:text-properties style:font-name="Times New Roman" fo:font-size="12pt" style:font-size-asian="12pt" style:font-size-complex="12pt"/>
    </style:style>
    <style:style style:name="T1224" style:parent-style-name="DefaultParagraphFont" style:family="text">
      <style:text-properties style:font-name="Times New Roman" fo:font-size="12pt" style:font-size-asian="12pt" style:font-size-complex="12pt"/>
    </style:style>
    <style:style style:name="T1225" style:parent-style-name="DefaultParagraphFont" style:family="text">
      <style:text-properties style:font-name="Times New Roman" fo:font-size="12pt" style:font-size-asian="12pt" style:font-size-complex="12pt"/>
    </style:style>
    <style:style style:name="T1226" style:parent-style-name="DefaultParagraphFont" style:family="text">
      <style:text-properties style:font-name="Times New Roman" fo:font-size="12pt" style:font-size-asian="12pt" style:font-size-complex="12pt"/>
    </style:style>
    <style:style style:name="T1227" style:parent-style-name="DefaultParagraphFont" style:family="text">
      <style:text-properties style:font-name="Times New Roman" fo:font-size="12pt" style:font-size-asian="12pt" style:font-size-complex="12pt"/>
    </style:style>
    <style:style style:name="T1228" style:parent-style-name="DefaultParagraphFont" style:family="text">
      <style:text-properties style:font-name="Times New Roman" fo:font-size="12pt" style:font-size-asian="12pt" style:font-size-complex="12pt"/>
    </style:style>
    <style:style style:name="T1229" style:parent-style-name="DefaultParagraphFont" style:family="text">
      <style:text-properties style:font-name="Times New Roman" fo:font-size="12pt" style:font-size-asian="12pt" style:font-size-complex="12pt"/>
    </style:style>
    <style:style style:name="T1230" style:parent-style-name="DefaultParagraphFont" style:family="text">
      <style:text-properties style:font-name="Times New Roman" fo:font-size="12pt" style:font-size-asian="12pt" style:font-size-complex="12pt"/>
    </style:style>
    <style:style style:name="T1231" style:parent-style-name="DefaultParagraphFont" style:family="text">
      <style:text-properties style:font-name="Times New Roman" fo:font-size="12pt" style:font-size-asian="12pt" style:font-size-complex="12pt"/>
    </style:style>
    <style:style style:name="T1232" style:parent-style-name="DefaultParagraphFont" style:family="text">
      <style:text-properties style:font-name="Times New Roman" fo:font-size="12pt" style:font-size-asian="12pt" style:font-size-complex="12pt"/>
    </style:style>
    <style:style style:name="T1233" style:parent-style-name="DefaultParagraphFont" style:family="text">
      <style:text-properties style:font-name="Times New Roman" fo:font-size="12pt" style:font-size-asian="12pt" style:font-size-complex="12pt"/>
    </style:style>
    <style:style style:name="T1234" style:parent-style-name="DefaultParagraphFont" style:family="text">
      <style:text-properties style:font-name="Times New Roman" fo:font-size="12pt" style:font-size-asian="12pt" style:font-size-complex="12pt"/>
    </style:style>
    <style:style style:name="T1235" style:parent-style-name="DefaultParagraphFont" style:family="text">
      <style:text-properties style:font-name="Times New Roman" fo:font-size="12pt" style:font-size-asian="12pt" style:font-size-complex="12pt"/>
    </style:style>
    <style:style style:name="T1236" style:parent-style-name="DefaultParagraphFont" style:family="text">
      <style:text-properties style:font-name="Times New Roman" fo:font-size="12pt" style:font-size-asian="12pt" style:font-size-complex="12pt"/>
    </style:style>
    <style:style style:name="T1237" style:parent-style-name="DefaultParagraphFont" style:family="text">
      <style:text-properties style:font-name="Times New Roman" fo:font-size="12pt" style:font-size-asian="12pt" style:font-size-complex="12pt"/>
    </style:style>
    <style:style style:name="P1238" style:parent-style-name="ListParagraph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1239" style:parent-style-name="Default" style:list-style-name="LFO9" style:family="paragraph">
      <style:paragraph-properties fo:text-align="justify" fo:margin-bottom="0.0833in"/>
    </style:style>
    <style:style style:name="T1240" style:parent-style-name="DefaultParagraphFont" style:family="text">
      <style:text-properties style:use-window-font-color="true"/>
    </style:style>
    <style:style style:name="T1241" style:parent-style-name="DefaultParagraphFont" style:family="text">
      <style:text-properties style:use-window-font-color="true"/>
    </style:style>
    <style:style style:name="T1242" style:parent-style-name="DefaultParagraphFont" style:family="text">
      <style:text-properties style:use-window-font-color="true"/>
    </style:style>
    <style:style style:name="T1243" style:parent-style-name="DefaultParagraphFont" style:family="text">
      <style:text-properties style:use-window-font-color="true"/>
    </style:style>
    <style:style style:name="T1244" style:parent-style-name="DefaultParagraphFont" style:family="text">
      <style:text-properties fo:font-weight="bold" style:font-weight-asian="bold" style:use-window-font-color="true"/>
    </style:style>
    <style:style style:name="T1245" style:parent-style-name="DefaultParagraphFont" style:family="text">
      <style:text-properties fo:font-weight="bold" style:font-weight-asian="bold" style:use-window-font-color="true"/>
    </style:style>
    <style:style style:name="T1246" style:parent-style-name="DefaultParagraphFont" style:family="text">
      <style:text-properties fo:font-weight="bold" style:font-weight-asian="bold" style:use-window-font-color="true"/>
    </style:style>
    <style:style style:name="T1247" style:parent-style-name="DefaultParagraphFont" style:family="text">
      <style:text-properties fo:font-weight="bold" style:font-weight-asian="bold" style:use-window-font-color="true"/>
    </style:style>
    <style:style style:name="T1248" style:parent-style-name="DefaultParagraphFont" style:family="text">
      <style:text-properties fo:font-weight="bold" style:font-weight-asian="bold" style:use-window-font-color="true"/>
    </style:style>
    <style:style style:name="T1249" style:parent-style-name="DefaultParagraphFont" style:family="text">
      <style:text-properties fo:font-weight="bold" style:font-weight-asian="bold" style:use-window-font-color="true"/>
    </style:style>
    <style:style style:name="T1250" style:parent-style-name="DefaultParagraphFont" style:family="text">
      <style:text-properties fo:font-weight="bold" style:font-weight-asian="bold" style:use-window-font-color="true"/>
    </style:style>
    <style:style style:name="T1251" style:parent-style-name="DefaultParagraphFont" style:family="text">
      <style:text-properties fo:font-weight="bold" style:font-weight-asian="bold" style:use-window-font-color="true"/>
    </style:style>
    <style:style style:name="T1252" style:parent-style-name="DefaultParagraphFont" style:family="text">
      <style:text-properties fo:font-weight="bold" style:font-weight-asian="bold" style:use-window-font-color="true"/>
    </style:style>
    <style:style style:name="T1253" style:parent-style-name="DefaultParagraphFont" style:family="text">
      <style:text-properties fo:font-weight="bold" style:font-weight-asian="bold" style:use-window-font-color="true"/>
    </style:style>
    <style:style style:name="T1254" style:parent-style-name="DefaultParagraphFont" style:family="text">
      <style:text-properties fo:font-weight="bold" style:font-weight-asian="bold" style:use-window-font-color="true"/>
    </style:style>
    <style:style style:name="T1255" style:parent-style-name="DefaultParagraphFont" style:family="text">
      <style:text-properties fo:font-weight="bold" style:font-weight-asian="bold" style:use-window-font-color="true"/>
    </style:style>
    <style:style style:name="T1256" style:parent-style-name="DefaultParagraphFont" style:family="text">
      <style:text-properties fo:font-weight="bold" style:font-weight-asian="bold" style:use-window-font-color="true"/>
    </style:style>
    <style:style style:name="T1257" style:parent-style-name="DefaultParagraphFont" style:family="text">
      <style:text-properties fo:font-weight="bold" style:font-weight-asian="bold" style:use-window-font-color="true"/>
    </style:style>
    <style:style style:name="T1258" style:parent-style-name="DefaultParagraphFont" style:family="text">
      <style:text-properties fo:font-weight="bold" style:font-weight-asian="bold" style:use-window-font-color="true"/>
    </style:style>
    <style:style style:name="T1259" style:parent-style-name="DefaultParagraphFont" style:family="text">
      <style:text-properties fo:font-weight="bold" style:font-weight-asian="bold" style:use-window-font-color="true"/>
    </style:style>
    <style:style style:name="T1260" style:parent-style-name="DefaultParagraphFont" style:family="text">
      <style:text-properties fo:font-weight="bold" style:font-weight-asian="bold" style:use-window-font-color="true"/>
    </style:style>
    <style:style style:name="T1261" style:parent-style-name="DefaultParagraphFont" style:family="text">
      <style:text-properties fo:font-weight="bold" style:font-weight-asian="bold" style:use-window-font-color="true"/>
    </style:style>
    <style:style style:name="T1262" style:parent-style-name="DefaultParagraphFont" style:family="text">
      <style:text-properties fo:font-weight="bold" style:font-weight-asian="bold" style:use-window-font-color="true"/>
    </style:style>
    <style:style style:name="T1263" style:parent-style-name="DefaultParagraphFont" style:family="text">
      <style:text-properties fo:font-weight="bold" style:font-weight-asian="bold" style:use-window-font-color="true"/>
    </style:style>
    <style:style style:name="T1264" style:parent-style-name="DefaultParagraphFont" style:family="text">
      <style:text-properties fo:font-weight="bold" style:font-weight-asian="bold" style:use-window-font-color="true"/>
    </style:style>
    <style:style style:name="T1265" style:parent-style-name="DefaultParagraphFont" style:family="text">
      <style:text-properties fo:font-weight="bold" style:font-weight-asian="bold" style:use-window-font-color="true"/>
    </style:style>
    <style:style style:name="T1266" style:parent-style-name="DefaultParagraphFont" style:family="text">
      <style:text-properties fo:font-weight="bold" style:font-weight-asian="bold" style:use-window-font-color="true"/>
    </style:style>
    <style:style style:name="T1267" style:parent-style-name="DefaultParagraphFont" style:family="text">
      <style:text-properties fo:font-weight="bold" style:font-weight-asian="bold" style:use-window-font-color="true"/>
    </style:style>
    <style:style style:name="T1268" style:parent-style-name="DefaultParagraphFont" style:family="text">
      <style:text-properties fo:font-weight="bold" style:font-weight-asian="bold" style:use-window-font-color="true"/>
    </style:style>
    <style:style style:name="T1269" style:parent-style-name="DefaultParagraphFont" style:family="text">
      <style:text-properties fo:font-weight="bold" style:font-weight-asian="bold" style:use-window-font-color="true"/>
    </style:style>
    <style:style style:name="T1270" style:parent-style-name="DefaultParagraphFont" style:family="text">
      <style:text-properties style:use-window-font-color="true"/>
    </style:style>
    <style:style style:name="T1271" style:parent-style-name="DefaultParagraphFont" style:family="text">
      <style:text-properties style:use-window-font-color="true"/>
    </style:style>
    <style:style style:name="T1272" style:parent-style-name="DefaultParagraphFont" style:family="text">
      <style:text-properties style:use-window-font-color="true"/>
    </style:style>
    <style:style style:name="T1273" style:parent-style-name="DefaultParagraphFont" style:family="text">
      <style:text-properties style:use-window-font-color="true"/>
    </style:style>
    <style:style style:name="T1274" style:parent-style-name="DefaultParagraphFont" style:family="text">
      <style:text-properties style:use-window-font-color="true"/>
    </style:style>
    <style:style style:name="T1275" style:parent-style-name="DefaultParagraphFont" style:family="text">
      <style:text-properties style:use-window-font-color="true"/>
    </style:style>
    <style:style style:name="T1276" style:parent-style-name="DefaultParagraphFont" style:family="text">
      <style:text-properties style:use-window-font-color="true"/>
    </style:style>
    <style:style style:name="T1277" style:parent-style-name="DefaultParagraphFont" style:family="text">
      <style:text-properties style:use-window-font-color="true"/>
    </style:style>
    <style:style style:name="T1278" style:parent-style-name="DefaultParagraphFont" style:family="text">
      <style:text-properties style:use-window-font-color="true"/>
    </style:style>
    <style:style style:name="T1279" style:parent-style-name="DefaultParagraphFont" style:family="text">
      <style:text-properties style:use-window-font-color="true"/>
    </style:style>
    <style:style style:name="T1280" style:parent-style-name="DefaultParagraphFont" style:family="text">
      <style:text-properties style:use-window-font-color="true"/>
    </style:style>
    <style:style style:name="T1281" style:parent-style-name="DefaultParagraphFont" style:family="text">
      <style:text-properties style:use-window-font-color="true"/>
    </style:style>
    <style:style style:name="T1282" style:parent-style-name="DefaultParagraphFont" style:family="text">
      <style:text-properties style:use-window-font-color="true"/>
    </style:style>
    <style:style style:name="T1283" style:parent-style-name="DefaultParagraphFont" style:family="text">
      <style:text-properties style:use-window-font-color="true"/>
    </style:style>
    <style:style style:name="T1284" style:parent-style-name="DefaultParagraphFont" style:family="text">
      <style:text-properties style:use-window-font-color="true"/>
    </style:style>
    <style:style style:name="T1285" style:parent-style-name="DefaultParagraphFont" style:family="text">
      <style:text-properties style:use-window-font-color="true"/>
    </style:style>
    <style:style style:name="T1286" style:parent-style-name="DefaultParagraphFont" style:family="text">
      <style:text-properties style:use-window-font-color="true"/>
    </style:style>
    <style:style style:name="T1287" style:parent-style-name="DefaultParagraphFont" style:family="text">
      <style:text-properties style:use-window-font-color="true"/>
    </style:style>
    <style:style style:name="P1288" style:parent-style-name="ListParagraph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1289" style:parent-style-name="Default" style:list-style-name="LFO6" style:family="paragraph">
      <style:paragraph-properties fo:text-align="justify"/>
    </style:style>
    <style:style style:name="T1290" style:parent-style-name="DefaultParagraphFont" style:family="text">
      <style:text-properties fo:font-weight="bold" style:font-weight-asian="bold"/>
    </style:style>
    <style:style style:name="T1291" style:parent-style-name="DefaultParagraphFont" style:family="text">
      <style:text-properties fo:font-weight="bold" style:font-weight-asian="bold"/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fo:font-weight="bold" style:font-weight-asian="bold"/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fo:font-weight="bold" style:font-weight-asian="bold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fo:font-weight="bold" style:font-weight-asian="bold"/>
    </style:style>
    <style:style style:name="T1300" style:parent-style-name="DefaultParagraphFont" style:family="text">
      <style:text-properties fo:font-weight="bold" style:font-weight-asian="bold"/>
    </style:style>
    <style:style style:name="T1301" style:parent-style-name="DefaultParagraphFont" style:family="text">
      <style:text-properties fo:font-weight="bold" style:font-weight-asian="bold"/>
    </style:style>
    <style:style style:name="T1302" style:parent-style-name="DefaultParagraphFont" style:family="text">
      <style:text-properties fo:font-weight="bold" style:font-weight-asian="bold"/>
    </style:style>
    <style:style style:name="T1303" style:parent-style-name="DefaultParagraphFont" style:family="text">
      <style:text-properties fo:font-weight="bold" style:font-weight-asian="bold"/>
    </style:style>
    <style:style style:name="T1304" style:parent-style-name="DefaultParagraphFont" style:family="text">
      <style:text-properties fo:font-weight="bold" style:font-weight-asian="bold"/>
    </style:style>
    <style:style style:name="T1305" style:parent-style-name="DefaultParagraphFont" style:family="text">
      <style:text-properties fo:font-weight="bold" style:font-weight-asian="bold"/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fo:font-weight="bold" style:font-weight-asian="bold"/>
    </style:style>
    <style:style style:name="T1308" style:parent-style-name="DefaultParagraphFont" style:family="text">
      <style:text-properties fo:font-weight="bold" style:font-weight-asian="bold"/>
    </style:style>
    <style:style style:name="T1309" style:parent-style-name="DefaultParagraphFont" style:family="text">
      <style:text-properties fo:font-weight="bold" style:font-weight-asian="bold"/>
    </style:style>
    <style:style style:name="T1310" style:parent-style-name="DefaultParagraphFont" style:family="text">
      <style:text-properties fo:font-weight="bold" style:font-weight-asian="bold"/>
    </style:style>
    <style:style style:name="P1311" style:parent-style-name="Default" style:family="paragraph">
      <style:paragraph-properties fo:text-align="justify" fo:margin-left="0.5in">
        <style:tab-stops/>
      </style:paragraph-properties>
      <style:text-properties style:language-asian="zh" style:country-asian="CN"/>
    </style:style>
    <style:style style:name="P1312" style:parent-style-name="ListParagraph" style:list-style-name="LFO6" style:family="paragraph">
      <style:paragraph-properties fo:text-align="justify" fo:margin-bottom="0in" fo:line-height="100%"/>
    </style:style>
    <style:style style:name="T1313" style:parent-style-name="DefaultParagraphFont" style:family="text">
      <style:text-properties style:font-name="Times New Roman" fo:font-size="12pt" style:font-size-asian="12pt" style:font-size-complex="12pt"/>
    </style:style>
    <style:style style:name="T1314" style:parent-style-name="DefaultParagraphFont" style:family="text">
      <style:text-properties style:font-name="Times New Roman" fo:font-size="12pt" style:font-size-asian="12pt" style:font-size-complex="12pt"/>
    </style:style>
    <style:style style:name="T1315" style:parent-style-name="DefaultParagraphFont" style:family="text">
      <style:text-properties style:font-name="Times New Roman" fo:font-size="12pt" style:font-size-asian="12pt" style:font-size-complex="12pt"/>
    </style:style>
    <style:style style:name="T1316" style:parent-style-name="DefaultParagraphFont" style:family="text">
      <style:text-properties style:font-name="Times New Roman" fo:font-size="12pt" style:font-size-asian="12pt" style:font-size-complex="12pt"/>
    </style:style>
    <style:style style:name="T1317" style:parent-style-name="DefaultParagraphFont" style:family="text">
      <style:text-properties style:font-name="Times New Roman" fo:font-size="12pt" style:font-size-asian="12pt" style:font-size-complex="12pt"/>
    </style:style>
    <style:style style:name="T1318" style:parent-style-name="DefaultParagraphFont" style:family="text">
      <style:text-properties style:font-name="Times New Roman" fo:font-size="12pt" style:font-size-asian="12pt" style:font-size-complex="12pt"/>
    </style:style>
    <style:style style:name="T1319" style:parent-style-name="DefaultParagraphFont" style:family="text">
      <style:text-properties style:font-name="Times New Roman" fo:font-size="12pt" style:font-size-asian="12pt" style:font-size-complex="12pt"/>
    </style:style>
    <style:style style:name="T1320" style:parent-style-name="DefaultParagraphFont" style:family="text">
      <style:text-properties style:font-name="Times New Roman" fo:font-size="12pt" style:font-size-asian="12pt" style:font-size-complex="12pt"/>
    </style:style>
    <style:style style:name="T1321" style:parent-style-name="DefaultParagraphFont" style:family="text">
      <style:text-properties style:font-name="Times New Roman" fo:font-size="12pt" style:font-size-asian="12pt" style:font-size-complex="12pt"/>
    </style:style>
    <style:style style:name="T1322" style:parent-style-name="DefaultParagraphFont" style:family="text">
      <style:text-properties style:font-name="Times New Roman" fo:font-size="12pt" style:font-size-asian="12pt" style:font-size-complex="12pt"/>
    </style:style>
    <style:style style:name="T1323" style:parent-style-name="DefaultParagraphFont" style:family="text">
      <style:text-properties style:font-name="Times New Roman" fo:font-size="12pt" style:font-size-asian="12pt" style:font-size-complex="12pt"/>
    </style:style>
    <style:style style:name="T1324" style:parent-style-name="DefaultParagraphFont" style:family="text">
      <style:text-properties style:font-name="Times New Roman" fo:font-size="12pt" style:font-size-asian="12pt" style:font-size-complex="12pt"/>
    </style:style>
    <style:style style:name="T1325" style:parent-style-name="DefaultParagraphFont" style:family="text">
      <style:text-properties style:font-name="Times New Roman" fo:font-size="12pt" style:font-size-asian="12pt" style:font-size-complex="12pt"/>
    </style:style>
    <style:style style:name="T1326" style:parent-style-name="DefaultParagraphFont" style:family="text">
      <style:text-properties style:font-name="Times New Roman" fo:font-size="12pt" style:font-size-asian="12pt" style:font-size-complex="12pt"/>
    </style:style>
    <style:style style:name="T1327" style:parent-style-name="DefaultParagraphFont" style:family="text">
      <style:text-properties style:font-name="Times New Roman" fo:font-size="12pt" style:font-size-asian="12pt" style:font-size-complex="12pt"/>
    </style:style>
    <style:style style:name="T1328" style:parent-style-name="DefaultParagraphFont" style:family="text">
      <style:text-properties style:font-name="Times New Roman" fo:font-size="12pt" style:font-size-asian="12pt" style:font-size-complex="12pt"/>
    </style:style>
    <style:style style:name="T1329" style:parent-style-name="DefaultParagraphFont" style:family="text">
      <style:text-properties style:font-name="Times New Roman" fo:font-size="12pt" style:font-size-asian="12pt" style:font-size-complex="12pt"/>
    </style:style>
    <style:style style:name="T1330" style:parent-style-name="DefaultParagraphFont" style:family="text">
      <style:text-properties style:font-name="Times New Roman" fo:font-size="12pt" style:font-size-asian="12pt" style:font-size-complex="12pt"/>
    </style:style>
    <style:style style:name="T1331" style:parent-style-name="DefaultParagraphFont" style:family="text">
      <style:text-properties style:font-name="Times New Roman" fo:font-size="12pt" style:font-size-asian="12pt" style:font-size-complex="12pt"/>
    </style:style>
    <style:style style:name="T1332" style:parent-style-name="DefaultParagraphFont" style:family="text">
      <style:text-properties style:font-name="Times New Roman" fo:font-size="12pt" style:font-size-asian="12pt" style:font-size-complex="12pt"/>
    </style:style>
    <style:style style:name="T1333" style:parent-style-name="DefaultParagraphFont" style:family="text">
      <style:text-properties style:font-name="Times New Roman" fo:font-size="12pt" style:font-size-asian="12pt" style:font-size-complex="12pt"/>
    </style:style>
    <style:style style:name="T1334" style:parent-style-name="DefaultParagraphFont" style:family="text">
      <style:text-properties style:font-name="Times New Roman" fo:font-size="12pt" style:font-size-asian="12pt" style:font-size-complex="12pt"/>
    </style:style>
    <style:style style:name="T1335" style:parent-style-name="DefaultParagraphFont" style:family="text">
      <style:text-properties style:font-name="Times New Roman" fo:font-size="12pt" style:font-size-asian="12pt" style:font-size-complex="12pt"/>
    </style:style>
    <style:style style:name="T1336" style:parent-style-name="DefaultParagraphFont" style:family="text">
      <style:text-properties style:font-name="Times New Roman" fo:font-size="12pt" style:font-size-asian="12pt" style:font-size-complex="12pt"/>
    </style:style>
    <style:style style:name="T1337" style:parent-style-name="DefaultParagraphFont" style:family="text">
      <style:text-properties style:font-name="Times New Roman" fo:font-size="12pt" style:font-size-asian="12pt" style:font-size-complex="12pt"/>
    </style:style>
    <style:style style:name="T1338" style:parent-style-name="DefaultParagraphFont" style:family="text">
      <style:text-properties style:font-name="Times New Roman" fo:font-size="12pt" style:font-size-asian="12pt" style:font-size-complex="12pt"/>
    </style:style>
    <style:style style:name="T1339" style:parent-style-name="DefaultParagraphFont" style:family="text">
      <style:text-properties style:font-name="Times New Roman" fo:font-size="12pt" style:font-size-asian="12pt" style:font-size-complex="12pt"/>
    </style:style>
    <style:style style:name="T1340" style:parent-style-name="DefaultParagraphFont" style:family="text">
      <style:text-properties style:font-name="Times New Roman" fo:font-size="12pt" style:font-size-asian="12pt" style:font-size-complex="12pt"/>
    </style:style>
    <style:style style:name="T1341" style:parent-style-name="DefaultParagraphFont" style:family="text">
      <style:text-properties style:font-name="Times New Roman" fo:font-size="12pt" style:font-size-asian="12pt" style:font-size-complex="12pt"/>
    </style:style>
    <style:style style:name="T1342" style:parent-style-name="DefaultParagraphFont" style:family="text">
      <style:text-properties style:font-name="Times New Roman" fo:font-size="12pt" style:font-size-asian="12pt" style:font-size-complex="12pt"/>
    </style:style>
    <style:style style:name="T1343" style:parent-style-name="DefaultParagraphFont" style:family="text">
      <style:text-properties style:font-name="Times New Roman" fo:font-size="12pt" style:font-size-asian="12pt" style:font-size-complex="12pt"/>
    </style:style>
    <style:style style:name="T1344" style:parent-style-name="DefaultParagraphFont" style:family="text">
      <style:text-properties style:font-name="Times New Roman" fo:font-size="12pt" style:font-size-asian="12pt" style:font-size-complex="12pt"/>
    </style:style>
    <style:style style:name="T1345" style:parent-style-name="DefaultParagraphFont" style:family="text">
      <style:text-properties style:font-name="Times New Roman" fo:font-size="12pt" style:font-size-asian="12pt" style:font-size-complex="12pt"/>
    </style:style>
    <style:style style:name="T1346" style:parent-style-name="DefaultParagraphFont" style:family="text">
      <style:text-properties style:font-name="Times New Roman" fo:font-size="12pt" style:font-size-asian="12pt" style:font-size-complex="12pt"/>
    </style:style>
    <style:style style:name="T1347" style:parent-style-name="DefaultParagraphFont" style:family="text">
      <style:text-properties style:font-name="Times New Roman" fo:font-size="12pt" style:font-size-asian="12pt" style:font-size-complex="12pt"/>
    </style:style>
    <style:style style:name="T1348" style:parent-style-name="DefaultParagraphFont" style:family="text">
      <style:text-properties style:font-name="Times New Roman" fo:font-size="12pt" style:font-size-asian="12pt" style:font-size-complex="12pt"/>
    </style:style>
    <style:style style:name="T1349" style:parent-style-name="DefaultParagraphFont" style:family="text">
      <style:text-properties style:font-name="Times New Roman" fo:font-size="12pt" style:font-size-asian="12pt" style:font-size-complex="12pt"/>
    </style:style>
    <style:style style:name="T1350" style:parent-style-name="DefaultParagraphFont" style:family="text">
      <style:text-properties style:font-name="Times New Roman" fo:font-size="12pt" style:font-size-asian="12pt" style:font-size-complex="12pt"/>
    </style:style>
    <style:style style:name="T1351" style:parent-style-name="DefaultParagraphFont" style:family="text">
      <style:text-properties style:font-name="Times New Roman" fo:font-size="12pt" style:font-size-asian="12pt" style:font-size-complex="12pt"/>
    </style:style>
    <style:style style:name="T1352" style:parent-style-name="DefaultParagraphFont" style:family="text">
      <style:text-properties style:font-name="Times New Roman" fo:font-size="12pt" style:font-size-asian="12pt" style:font-size-complex="12pt"/>
    </style:style>
    <style:style style:name="T1353" style:parent-style-name="DefaultParagraphFont" style:family="text">
      <style:text-properties style:font-name="Times New Roman" fo:font-size="12pt" style:font-size-asian="12pt" style:font-size-complex="12pt"/>
    </style:style>
    <style:style style:name="T1354" style:parent-style-name="DefaultParagraphFont" style:family="text">
      <style:text-properties style:font-name="Times New Roman" fo:font-size="12pt" style:font-size-asian="12pt" style:font-size-complex="12pt"/>
    </style:style>
    <style:style style:name="T1355" style:parent-style-name="DefaultParagraphFont" style:family="text">
      <style:text-properties style:font-name="Times New Roman" fo:font-size="12pt" style:font-size-asian="12pt" style:font-size-complex="12pt"/>
    </style:style>
    <style:style style:name="T1356" style:parent-style-name="DefaultParagraphFont" style:family="text">
      <style:text-properties style:font-name="Times New Roman" fo:font-size="12pt" style:font-size-asian="12pt" style:font-size-complex="12pt"/>
    </style:style>
    <style:style style:name="T1357" style:parent-style-name="DefaultParagraphFont" style:family="text">
      <style:text-properties style:font-name="Times New Roman" fo:font-size="12pt" style:font-size-asian="12pt" style:font-size-complex="12pt"/>
    </style:style>
    <style:style style:name="T1358" style:parent-style-name="DefaultParagraphFont" style:family="text">
      <style:text-properties style:font-name="Times New Roman" fo:font-size="12pt" style:font-size-asian="12pt" style:font-size-complex="12pt"/>
    </style:style>
    <style:style style:name="T1359" style:parent-style-name="DefaultParagraphFont" style:family="text">
      <style:text-properties style:font-name="Times New Roman" fo:font-size="12pt" style:font-size-asian="12pt" style:font-size-complex="12pt"/>
    </style:style>
    <style:style style:name="T1360" style:parent-style-name="DefaultParagraphFont" style:family="text">
      <style:text-properties style:font-name="Times New Roman" fo:font-size="12pt" style:font-size-asian="12pt" style:font-size-complex="12pt"/>
    </style:style>
    <style:style style:name="T1361" style:parent-style-name="DefaultParagraphFont" style:family="text">
      <style:text-properties style:font-name="Times New Roman" fo:font-size="12pt" style:font-size-asian="12pt" style:font-size-complex="12pt"/>
    </style:style>
    <style:style style:name="T1362" style:parent-style-name="DefaultParagraphFont" style:family="text">
      <style:text-properties style:font-name="Times New Roman" fo:font-size="12pt" style:font-size-asian="12pt" style:font-size-complex="12pt"/>
    </style:style>
    <style:style style:name="T13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6" style:parent-style-name="DefaultParagraphFont" style:family="text">
      <style:text-properties style:font-name="Times New Roman" fo:font-size="12pt" style:font-size-asian="12pt" style:font-size-complex="12pt"/>
    </style:style>
    <style:style style:name="T13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6" style:parent-style-name="DefaultParagraphFont" style:family="text">
      <style:text-properties style:font-name="Times New Roman" fo:font-size="12pt" style:font-size-asian="12pt" style:font-size-complex="12pt"/>
    </style:style>
    <style:style style:name="T1387" style:parent-style-name="DefaultParagraphFont" style:family="text">
      <style:text-properties style:font-name="Times New Roman" fo:font-size="12pt" style:font-size-asian="12pt" style:font-size-complex="12pt"/>
    </style:style>
    <style:style style:name="T1388" style:parent-style-name="DefaultParagraphFont" style:family="text">
      <style:text-properties style:font-name="Times New Roman" fo:font-size="12pt" style:font-size-asian="12pt" style:font-size-complex="12pt"/>
    </style:style>
    <style:style style:name="T1389" style:parent-style-name="DefaultParagraphFont" style:family="text">
      <style:text-properties style:font-name="Times New Roman" fo:font-size="12pt" style:font-size-asian="12pt" style:font-size-complex="12pt"/>
    </style:style>
    <style:style style:name="T1390" style:parent-style-name="DefaultParagraphFont" style:family="text">
      <style:text-properties style:font-name="Times New Roman" fo:font-size="12pt" style:font-size-asian="12pt" style:font-size-complex="12pt"/>
    </style:style>
    <style:style style:name="T1391" style:parent-style-name="DefaultParagraphFont" style:family="text">
      <style:text-properties style:font-name="Times New Roman" fo:font-size="12pt" style:font-size-asian="12pt" style:font-size-complex="12pt"/>
    </style:style>
    <style:style style:name="T1392" style:parent-style-name="DefaultParagraphFont" style:family="text">
      <style:text-properties style:font-name="Times New Roman" fo:font-size="12pt" style:font-size-asian="12pt" style:font-size-complex="12pt"/>
    </style:style>
    <style:style style:name="T1393" style:parent-style-name="DefaultParagraphFont" style:family="text">
      <style:text-properties style:font-name="Times New Roman" fo:font-size="12pt" style:font-size-asian="12pt" style:font-size-complex="12pt"/>
    </style:style>
    <style:style style:name="T1394" style:parent-style-name="DefaultParagraphFont" style:family="text">
      <style:text-properties style:font-name="Times New Roman" fo:font-size="12pt" style:font-size-asian="12pt" style:font-size-complex="12pt"/>
    </style:style>
    <style:style style:name="T1395" style:parent-style-name="DefaultParagraphFont" style:family="text">
      <style:text-properties style:font-name="Times New Roman" fo:font-size="12pt" style:font-size-asian="12pt" style:font-size-complex="12pt"/>
    </style:style>
    <style:style style:name="T1396" style:parent-style-name="DefaultParagraphFont" style:family="text">
      <style:text-properties style:font-name="Times New Roman" fo:font-size="12pt" style:font-size-asian="12pt" style:font-size-complex="12pt"/>
    </style:style>
    <style:style style:name="T1397" style:parent-style-name="DefaultParagraphFont" style:family="text">
      <style:text-properties style:font-name="Times New Roman" fo:font-size="12pt" style:font-size-asian="12pt" style:font-size-complex="12pt"/>
    </style:style>
    <style:style style:name="T1398" style:parent-style-name="DefaultParagraphFont" style:family="text">
      <style:text-properties style:font-name="Times New Roman" fo:font-size="12pt" style:font-size-asian="12pt" style:font-size-complex="12pt"/>
    </style:style>
    <style:style style:name="T1399" style:parent-style-name="DefaultParagraphFont" style:family="text">
      <style:text-properties style:font-name="Times New Roman" fo:font-size="12pt" style:font-size-asian="12pt" style:font-size-complex="12pt"/>
    </style:style>
    <style:style style:name="T1400" style:parent-style-name="DefaultParagraphFont" style:family="text">
      <style:text-properties style:font-name="Times New Roman" fo:font-size="12pt" style:font-size-asian="12pt" style:font-size-complex="12pt"/>
    </style:style>
    <style:style style:name="T1401" style:parent-style-name="DefaultParagraphFont" style:family="text">
      <style:text-properties style:font-name="Times New Roman" fo:font-size="12pt" style:font-size-asian="12pt" style:font-size-complex="12pt"/>
    </style:style>
    <style:style style:name="T1402" style:parent-style-name="DefaultParagraphFont" style:family="text">
      <style:text-properties style:font-name="Times New Roman" fo:font-size="12pt" style:font-size-asian="12pt" style:font-size-complex="12pt"/>
    </style:style>
    <style:style style:name="T1403" style:parent-style-name="DefaultParagraphFont" style:family="text">
      <style:text-properties style:font-name="Times New Roman" fo:font-size="12pt" style:font-size-asian="12pt" style:font-size-complex="12pt"/>
    </style:style>
    <style:style style:name="T1404" style:parent-style-name="DefaultParagraphFont" style:family="text">
      <style:text-properties style:font-name="Times New Roman" fo:font-size="12pt" style:font-size-asian="12pt" style:font-size-complex="12pt"/>
    </style:style>
    <style:style style:name="T1405" style:parent-style-name="DefaultParagraphFont" style:family="text">
      <style:text-properties style:font-name="Times New Roman" fo:font-size="12pt" style:font-size-asian="12pt" style:font-size-complex="12pt"/>
    </style:style>
    <style:style style:name="T1406" style:parent-style-name="DefaultParagraphFont" style:family="text">
      <style:text-properties style:font-name="Times New Roman" fo:font-size="12pt" style:font-size-asian="12pt" style:font-size-complex="12pt"/>
    </style:style>
    <style:style style:name="T1407" style:parent-style-name="DefaultParagraphFont" style:family="text">
      <style:text-properties style:font-name="Times New Roman" fo:font-size="12pt" style:font-size-asian="12pt" style:font-size-complex="12pt"/>
    </style:style>
    <style:style style:name="T1408" style:parent-style-name="DefaultParagraphFont" style:family="text">
      <style:text-properties style:font-name="Times New Roman" fo:font-size="12pt" style:font-size-asian="12pt" style:font-size-complex="12pt"/>
    </style:style>
    <style:style style:name="T1409" style:parent-style-name="DefaultParagraphFont" style:family="text">
      <style:text-properties style:font-name="Times New Roman" fo:font-size="12pt" style:font-size-asian="12pt" style:font-size-complex="12pt"/>
    </style:style>
    <style:style style:name="T1410" style:parent-style-name="DefaultParagraphFont" style:family="text">
      <style:text-properties style:font-name="Times New Roman" fo:font-size="12pt" style:font-size-asian="12pt" style:font-size-complex="12pt"/>
    </style:style>
    <style:style style:name="T1411" style:parent-style-name="DefaultParagraphFont" style:family="text">
      <style:text-properties style:font-name="Times New Roman" fo:font-size="12pt" style:font-size-asian="12pt" style:font-size-complex="12pt"/>
    </style:style>
    <style:style style:name="T1412" style:parent-style-name="DefaultParagraphFont" style:family="text">
      <style:text-properties style:font-name="Times New Roman" fo:font-size="12pt" style:font-size-asian="12pt" style:font-size-complex="12pt"/>
    </style:style>
    <style:style style:name="T1413" style:parent-style-name="DefaultParagraphFont" style:family="text">
      <style:text-properties style:font-name="Times New Roman" fo:font-size="12pt" style:font-size-asian="12pt" style:font-size-complex="12pt"/>
    </style:style>
    <style:style style:name="T1414" style:parent-style-name="DefaultParagraphFont" style:family="text">
      <style:text-properties style:font-name="Times New Roman" fo:font-size="12pt" style:font-size-asian="12pt" style:font-size-complex="12pt"/>
    </style:style>
    <style:style style:name="T1415" style:parent-style-name="DefaultParagraphFont" style:family="text">
      <style:text-properties style:font-name="Times New Roman" fo:font-size="12pt" style:font-size-asian="12pt" style:font-size-complex="12pt"/>
    </style:style>
    <style:style style:name="T1416" style:parent-style-name="DefaultParagraphFont" style:family="text">
      <style:text-properties style:font-name="Times New Roman" fo:font-size="12pt" style:font-size-asian="12pt" style:font-size-complex="12pt"/>
    </style:style>
    <style:style style:name="T1417" style:parent-style-name="DefaultParagraphFont" style:family="text">
      <style:text-properties style:font-name="Times New Roman" fo:font-size="12pt" style:font-size-asian="12pt" style:font-size-complex="12pt"/>
    </style:style>
    <style:style style:name="T1418" style:parent-style-name="DefaultParagraphFont" style:family="text">
      <style:text-properties style:font-name="Times New Roman" fo:font-size="12pt" style:font-size-asian="12pt" style:font-size-complex="12pt"/>
    </style:style>
    <style:style style:name="T1419" style:parent-style-name="DefaultParagraphFont" style:family="text">
      <style:text-properties style:font-name="Times New Roman" fo:font-size="12pt" style:font-size-asian="12pt" style:font-size-complex="12pt"/>
    </style:style>
    <style:style style:name="T1420" style:parent-style-name="DefaultParagraphFont" style:family="text">
      <style:text-properties style:font-name="Times New Roman" fo:font-size="12pt" style:font-size-asian="12pt" style:font-size-complex="12pt"/>
    </style:style>
    <style:style style:name="T1421" style:parent-style-name="DefaultParagraphFont" style:family="text">
      <style:text-properties style:font-name="Times New Roman" fo:font-size="12pt" style:font-size-asian="12pt" style:font-size-complex="12pt"/>
    </style:style>
    <style:style style:name="T1422" style:parent-style-name="DefaultParagraphFont" style:family="text">
      <style:text-properties style:font-name="Times New Roman" fo:font-size="12pt" style:font-size-asian="12pt" style:font-size-complex="12pt"/>
    </style:style>
    <style:style style:name="T1423" style:parent-style-name="DefaultParagraphFont" style:family="text">
      <style:text-properties style:font-name="Times New Roman" fo:font-size="12pt" style:font-size-asian="12pt" style:font-size-complex="12pt"/>
    </style:style>
    <style:style style:name="T1424" style:parent-style-name="DefaultParagraphFont" style:family="text">
      <style:text-properties style:font-name="Times New Roman" fo:font-size="12pt" style:font-size-asian="12pt" style:font-size-complex="12pt"/>
    </style:style>
    <style:style style:name="T1425" style:parent-style-name="DefaultParagraphFont" style:family="text">
      <style:text-properties style:font-name="Times New Roman" fo:font-size="12pt" style:font-size-asian="12pt" style:font-size-complex="12pt"/>
    </style:style>
    <style:style style:name="T1426" style:parent-style-name="DefaultParagraphFont" style:family="text">
      <style:text-properties style:font-name="Times New Roman" fo:font-size="12pt" style:font-size-asian="12pt" style:font-size-complex="12pt"/>
    </style:style>
    <style:style style:name="T1427" style:parent-style-name="DefaultParagraphFont" style:family="text">
      <style:text-properties style:font-name="Times New Roman" fo:font-size="12pt" style:font-size-asian="12pt" style:font-size-complex="12pt"/>
    </style:style>
    <style:style style:name="T1428" style:parent-style-name="DefaultParagraphFont" style:family="text">
      <style:text-properties style:font-name="Times New Roman" fo:font-size="12pt" style:font-size-asian="12pt" style:font-size-complex="12pt"/>
    </style:style>
    <style:style style:name="T1429" style:parent-style-name="DefaultParagraphFont" style:family="text">
      <style:text-properties style:font-name="Times New Roman" fo:font-size="12pt" style:font-size-asian="12pt" style:font-size-complex="12pt"/>
    </style:style>
    <style:style style:name="T1430" style:parent-style-name="DefaultParagraphFont" style:family="text">
      <style:text-properties style:font-name="Times New Roman" fo:font-size="12pt" style:font-size-asian="12pt" style:font-size-complex="12pt"/>
    </style:style>
    <style:style style:name="T1431" style:parent-style-name="DefaultParagraphFont" style:family="text">
      <style:text-properties style:font-name="Times New Roman" fo:font-size="12pt" style:font-size-asian="12pt" style:font-size-complex="12pt"/>
    </style:style>
    <style:style style:name="T1432" style:parent-style-name="DefaultParagraphFont" style:family="text">
      <style:text-properties style:font-name="Times New Roman" fo:font-size="12pt" style:font-size-asian="12pt" style:font-size-complex="12pt"/>
    </style:style>
    <style:style style:name="T1433" style:parent-style-name="DefaultParagraphFont" style:family="text">
      <style:text-properties style:font-name="Times New Roman" fo:font-size="12pt" style:font-size-asian="12pt" style:font-size-complex="12pt"/>
    </style:style>
    <style:style style:name="T1434" style:parent-style-name="DefaultParagraphFont" style:family="text">
      <style:text-properties style:font-name="Times New Roman" fo:font-size="12pt" style:font-size-asian="12pt" style:font-size-complex="12pt"/>
    </style:style>
    <style:style style:name="T1435" style:parent-style-name="DefaultParagraphFont" style:family="text">
      <style:text-properties style:font-name="Times New Roman" fo:font-size="12pt" style:font-size-asian="12pt" style:font-size-complex="12pt"/>
    </style:style>
    <style:style style:name="T1436" style:parent-style-name="DefaultParagraphFont" style:family="text">
      <style:text-properties style:font-name="Times New Roman" fo:font-size="12pt" style:font-size-asian="12pt" style:font-size-complex="12pt"/>
    </style:style>
    <style:style style:name="T1437" style:parent-style-name="DefaultParagraphFont" style:family="text">
      <style:text-properties style:font-name="Times New Roman" fo:font-size="12pt" style:font-size-asian="12pt" style:font-size-complex="12pt"/>
    </style:style>
    <style:style style:name="T1438" style:parent-style-name="DefaultParagraphFont" style:family="text">
      <style:text-properties style:font-name="Times New Roman" fo:font-size="12pt" style:font-size-asian="12pt" style:font-size-complex="12pt"/>
    </style:style>
    <style:style style:name="T1439" style:parent-style-name="DefaultParagraphFont" style:family="text">
      <style:text-properties style:font-name="Times New Roman" fo:font-size="12pt" style:font-size-asian="12pt" style:font-size-complex="12pt"/>
    </style:style>
    <style:style style:name="T1440" style:parent-style-name="DefaultParagraphFont" style:family="text">
      <style:text-properties style:font-name="Times New Roman" fo:font-size="12pt" style:font-size-asian="12pt" style:font-size-complex="12pt"/>
    </style:style>
    <style:style style:name="T1441" style:parent-style-name="DefaultParagraphFont" style:family="text">
      <style:text-properties style:font-name="Times New Roman" fo:font-size="12pt" style:font-size-asian="12pt" style:font-size-complex="12pt"/>
    </style:style>
    <style:style style:name="T1442" style:parent-style-name="DefaultParagraphFont" style:family="text">
      <style:text-properties style:font-name="Times New Roman" fo:font-size="12pt" style:font-size-asian="12pt" style:font-size-complex="12pt"/>
    </style:style>
    <style:style style:name="T1443" style:parent-style-name="DefaultParagraphFont" style:family="text">
      <style:text-properties style:font-name="Times New Roman" fo:font-size="12pt" style:font-size-asian="12pt" style:font-size-complex="12pt"/>
    </style:style>
    <style:style style:name="T1444" style:parent-style-name="DefaultParagraphFont" style:family="text">
      <style:text-properties style:font-name="Times New Roman" fo:font-size="12pt" style:font-size-asian="12pt" style:font-size-complex="12pt"/>
    </style:style>
    <style:style style:name="T1445" style:parent-style-name="DefaultParagraphFont" style:family="text">
      <style:text-properties style:font-name="Times New Roman" fo:font-size="12pt" style:font-size-asian="12pt" style:font-size-complex="12pt"/>
    </style:style>
    <style:style style:name="T1446" style:parent-style-name="DefaultParagraphFont" style:family="text">
      <style:text-properties style:font-name="Times New Roman" fo:font-size="12pt" style:font-size-asian="12pt" style:font-size-complex="12pt"/>
    </style:style>
    <style:style style:name="T1447" style:parent-style-name="DefaultParagraphFont" style:family="text">
      <style:text-properties style:font-name="Times New Roman" fo:font-size="12pt" style:font-size-asian="12pt" style:font-size-complex="12pt"/>
    </style:style>
    <style:style style:name="T1448" style:parent-style-name="DefaultParagraphFont" style:family="text">
      <style:text-properties style:font-name="Times New Roman" fo:font-size="12pt" style:font-size-asian="12pt" style:font-size-complex="12pt"/>
    </style:style>
    <style:style style:name="T1449" style:parent-style-name="DefaultParagraphFont" style:family="text">
      <style:text-properties style:font-name="Times New Roman" fo:font-size="12pt" style:font-size-asian="12pt" style:font-size-complex="12pt"/>
    </style:style>
    <style:style style:name="T1450" style:parent-style-name="DefaultParagraphFont" style:family="text">
      <style:text-properties style:font-name="Times New Roman" fo:font-size="12pt" style:font-size-asian="12pt" style:font-size-complex="12pt"/>
    </style:style>
    <style:style style:name="T1451" style:parent-style-name="DefaultParagraphFont" style:family="text">
      <style:text-properties style:font-name="Times New Roman" fo:font-size="12pt" style:font-size-asian="12pt" style:font-size-complex="12pt"/>
    </style:style>
    <style:style style:name="T1452" style:parent-style-name="DefaultParagraphFont" style:family="text">
      <style:text-properties style:font-name="Times New Roman" fo:font-size="12pt" style:font-size-asian="12pt" style:font-size-complex="12pt"/>
    </style:style>
    <style:style style:name="T1453" style:parent-style-name="DefaultParagraphFont" style:family="text">
      <style:text-properties style:font-name="Times New Roman" fo:font-size="12pt" style:font-size-asian="12pt" style:font-size-complex="12pt"/>
    </style:style>
    <style:style style:name="T1454" style:parent-style-name="DefaultParagraphFont" style:family="text">
      <style:text-properties style:font-name="Times New Roman" fo:font-size="12pt" style:font-size-asian="12pt" style:font-size-complex="12pt"/>
    </style:style>
    <style:style style:name="T1455" style:parent-style-name="DefaultParagraphFont" style:family="text">
      <style:text-properties style:font-name="Times New Roman" fo:font-size="12pt" style:font-size-asian="12pt" style:font-size-complex="12pt"/>
    </style:style>
    <style:style style:name="T1456" style:parent-style-name="DefaultParagraphFont" style:family="text">
      <style:text-properties style:font-name="Times New Roman" fo:font-size="12pt" style:font-size-asian="12pt" style:font-size-complex="12pt"/>
    </style:style>
    <style:style style:name="T1457" style:parent-style-name="DefaultParagraphFont" style:family="text">
      <style:text-properties style:font-name="Times New Roman" fo:font-size="12pt" style:font-size-asian="12pt" style:font-size-complex="12pt"/>
    </style:style>
    <style:style style:name="T1458" style:parent-style-name="DefaultParagraphFont" style:family="text">
      <style:text-properties style:font-name="Times New Roman" fo:font-size="12pt" style:font-size-asian="12pt" style:font-size-complex="12pt"/>
    </style:style>
    <style:style style:name="T1459" style:parent-style-name="DefaultParagraphFont" style:family="text">
      <style:text-properties style:font-name="Times New Roman" fo:font-size="12pt" style:font-size-asian="12pt" style:font-size-complex="12pt"/>
    </style:style>
    <style:style style:name="T1460" style:parent-style-name="DefaultParagraphFont" style:family="text">
      <style:text-properties style:font-name="Times New Roman" fo:font-size="12pt" style:font-size-asian="12pt" style:font-size-complex="12pt"/>
    </style:style>
    <style:style style:name="T1461" style:parent-style-name="DefaultParagraphFont" style:family="text">
      <style:text-properties style:font-name="Times New Roman" fo:font-size="12pt" style:font-size-asian="12pt" style:font-size-complex="12pt"/>
    </style:style>
    <style:style style:name="T1462" style:parent-style-name="DefaultParagraphFont" style:family="text">
      <style:text-properties style:font-name="Times New Roman" fo:font-size="12pt" style:font-size-asian="12pt" style:font-size-complex="12pt"/>
    </style:style>
    <style:style style:name="T1463" style:parent-style-name="DefaultParagraphFont" style:family="text">
      <style:text-properties style:font-name="Times New Roman" fo:font-size="12pt" style:font-size-asian="12pt" style:font-size-complex="12pt"/>
    </style:style>
    <style:style style:name="T1464" style:parent-style-name="DefaultParagraphFont" style:family="text">
      <style:text-properties style:font-name="Times New Roman" fo:font-size="12pt" style:font-size-asian="12pt" style:font-size-complex="12pt"/>
    </style:style>
    <style:style style:name="T1465" style:parent-style-name="DefaultParagraphFont" style:family="text">
      <style:text-properties style:font-name="Times New Roman" fo:font-size="12pt" style:font-size-asian="12pt" style:font-size-complex="12pt"/>
    </style:style>
    <style:style style:name="T1466" style:parent-style-name="DefaultParagraphFont" style:family="text">
      <style:text-properties style:font-name="Times New Roman" fo:font-size="12pt" style:font-size-asian="12pt" style:font-size-complex="12pt"/>
    </style:style>
    <style:style style:name="T1467" style:parent-style-name="DefaultParagraphFont" style:family="text">
      <style:text-properties style:font-name="Times New Roman" fo:font-size="12pt" style:font-size-asian="12pt" style:font-size-complex="12pt"/>
    </style:style>
    <style:style style:name="T1468" style:parent-style-name="DefaultParagraphFont" style:family="text">
      <style:text-properties style:font-name="Times New Roman" fo:font-size="12pt" style:font-size-asian="12pt" style:font-size-complex="12pt"/>
    </style:style>
    <style:style style:name="T1469" style:parent-style-name="DefaultParagraphFont" style:family="text">
      <style:text-properties style:font-name="Times New Roman" fo:font-size="12pt" style:font-size-asian="12pt" style:font-size-complex="12pt"/>
    </style:style>
    <style:style style:name="T1470" style:parent-style-name="DefaultParagraphFont" style:family="text">
      <style:text-properties style:font-name="Times New Roman" fo:font-size="12pt" style:font-size-asian="12pt" style:font-size-complex="12pt"/>
    </style:style>
    <style:style style:name="T1471" style:parent-style-name="DefaultParagraphFont" style:family="text">
      <style:text-properties style:font-name="Times New Roman" fo:font-size="12pt" style:font-size-asian="12pt" style:font-size-complex="12pt"/>
    </style:style>
    <style:style style:name="T1472" style:parent-style-name="DefaultParagraphFont" style:family="text">
      <style:text-properties style:font-name="Times New Roman" fo:font-size="12pt" style:font-size-asian="12pt" style:font-size-complex="12pt"/>
    </style:style>
    <style:style style:name="T1473" style:parent-style-name="DefaultParagraphFont" style:family="text">
      <style:text-properties style:font-name="Times New Roman" fo:font-size="12pt" style:font-size-asian="12pt" style:font-size-complex="12pt"/>
    </style:style>
    <style:style style:name="T1474" style:parent-style-name="DefaultParagraphFont" style:family="text">
      <style:text-properties style:font-name="Times New Roman" fo:font-size="12pt" style:font-size-asian="12pt" style:font-size-complex="12pt"/>
    </style:style>
    <style:style style:name="T1475" style:parent-style-name="DefaultParagraphFont" style:family="text">
      <style:text-properties style:font-name="Times New Roman" fo:font-size="12pt" style:font-size-asian="12pt" style:font-size-complex="12pt"/>
    </style:style>
    <style:style style:name="T1476" style:parent-style-name="DefaultParagraphFont" style:family="text">
      <style:text-properties style:font-name="Times New Roman" fo:font-size="12pt" style:font-size-asian="12pt" style:font-size-complex="12pt"/>
    </style:style>
    <style:style style:name="T1477" style:parent-style-name="DefaultParagraphFont" style:family="text">
      <style:text-properties style:font-name="Times New Roman" fo:font-size="12pt" style:font-size-asian="12pt" style:font-size-complex="12pt"/>
    </style:style>
    <style:style style:name="T1478" style:parent-style-name="DefaultParagraphFont" style:family="text">
      <style:text-properties style:font-name="Times New Roman" fo:font-size="12pt" style:font-size-asian="12pt" style:font-size-complex="12pt"/>
    </style:style>
    <style:style style:name="T1479" style:parent-style-name="DefaultParagraphFont" style:family="text">
      <style:text-properties style:font-name="Times New Roman" fo:font-size="12pt" style:font-size-asian="12pt" style:font-size-complex="12pt"/>
    </style:style>
    <style:style style:name="T1480" style:parent-style-name="DefaultParagraphFont" style:family="text">
      <style:text-properties style:font-name="Times New Roman" fo:font-size="12pt" style:font-size-asian="12pt" style:font-size-complex="12pt"/>
    </style:style>
    <style:style style:name="T1481" style:parent-style-name="DefaultParagraphFont" style:family="text">
      <style:text-properties style:font-name="Times New Roman" fo:font-size="12pt" style:font-size-asian="12pt" style:font-size-complex="12pt"/>
    </style:style>
    <style:style style:name="T1482" style:parent-style-name="DefaultParagraphFont" style:family="text">
      <style:text-properties style:font-name="Times New Roman" fo:font-size="12pt" style:font-size-asian="12pt" style:font-size-complex="12pt"/>
    </style:style>
    <style:style style:name="T1483" style:parent-style-name="DefaultParagraphFont" style:family="text">
      <style:text-properties style:font-name="Times New Roman" fo:font-size="12pt" style:font-size-asian="12pt" style:font-size-complex="12pt"/>
    </style:style>
    <style:style style:name="T1484" style:parent-style-name="DefaultParagraphFont" style:family="text">
      <style:text-properties style:font-name="Times New Roman" fo:font-size="12pt" style:font-size-asian="12pt" style:font-size-complex="12pt"/>
    </style:style>
    <style:style style:name="T1485" style:parent-style-name="DefaultParagraphFont" style:family="text">
      <style:text-properties style:font-name="Times New Roman" fo:font-size="12pt" style:font-size-asian="12pt" style:font-size-complex="12pt"/>
    </style:style>
    <style:style style:name="T1486" style:parent-style-name="DefaultParagraphFont" style:family="text">
      <style:text-properties style:font-name="Times New Roman" fo:font-size="12pt" style:font-size-asian="12pt" style:font-size-complex="12pt"/>
    </style:style>
    <style:style style:name="T1487" style:parent-style-name="DefaultParagraphFont" style:family="text">
      <style:text-properties style:font-name="Times New Roman" fo:font-size="12pt" style:font-size-asian="12pt" style:font-size-complex="12pt"/>
    </style:style>
    <style:style style:name="T1488" style:parent-style-name="DefaultParagraphFont" style:family="text">
      <style:text-properties style:font-name="Times New Roman" fo:font-size="12pt" style:font-size-asian="12pt" style:font-size-complex="12pt"/>
    </style:style>
    <style:style style:name="T1489" style:parent-style-name="DefaultParagraphFont" style:family="text">
      <style:text-properties style:font-name="Times New Roman" fo:font-size="12pt" style:font-size-asian="12pt" style:font-size-complex="12pt"/>
    </style:style>
    <style:style style:name="P1490" style:parent-style-name="ListParagraph" style:family="paragraph">
      <style:text-properties style:font-name="Times New Roman" fo:font-size="12pt" style:font-size-asian="12pt" style:font-size-complex="12pt" style:language-asian="zh" style:country-asian="CN"/>
    </style:style>
    <style:style style:name="P1491" style:parent-style-name="ListParagraph" style:list-style-name="LFO6" style:family="paragraph">
      <style:paragraph-properties fo:text-align="justify" fo:margin-bottom="0in" fo:line-height="100%"/>
    </style:style>
    <style:style style:name="T149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49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49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49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49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49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49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49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0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0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0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0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0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0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0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0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0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50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5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5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5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5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5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51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1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1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1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1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2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3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4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5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6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7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8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59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0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1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2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3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4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5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5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5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5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5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165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 style:language-asian="zh" style:country-asian="CN"/>
    </style:style>
    <style:style style:name="P1656" style:parent-style-name="ListParagraph" style:list-style-name="LFO6" style:family="paragraph">
      <style:paragraph-properties fo:text-align="justify" fo:margin-bottom="0in" fo:line-height="100%"/>
    </style:style>
    <style:style style:name="T165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5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5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6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6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6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6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6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6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6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6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7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7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7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7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7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7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7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67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7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8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69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0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1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2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3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4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5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6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7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1780" style:parent-style-name="Normal" style:family="paragraph">
      <style:text-properties fo:language="hr" fo:country="HR" style:language-asian="zh" style:country-asian="CN"/>
    </style:style>
    <style:style style:name="P1781" style:parent-style-name="ListParagraph" style:list-style-name="LFO6" style:family="paragraph">
      <style:paragraph-properties fo:text-align="justify" fo:margin-bottom="0in" fo:line-height="100%"/>
    </style:style>
    <style:style style:name="T178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8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8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8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8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8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8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8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79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79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79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79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79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79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7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7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79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79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80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80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80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80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80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80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80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180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0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0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1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2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3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4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5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6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7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8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89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0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1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2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3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3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3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3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3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3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3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193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1938" style:parent-style-name="ListParagraph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fo:language="hr" fo:country="HR" style:language-asian="zh" style:country-asian="CN"/>
    </style:style>
    <style:style style:name="P1939" style:parent-style-name="Default" style:family="paragraph">
      <style:paragraph-properties fo:text-align="justify" fo:margin-left="0.5in">
        <style:tab-stops/>
      </style:paragraph-properties>
      <style:text-properties fo:font-style="italic" style:font-style-asian="italic" fo:language="hr" fo:country="HR" style:language-asian="zh" style:country-asian="CN"/>
    </style:style>
    <style:style style:name="P1940" style:parent-style-name="Default" style:family="paragraph">
      <style:paragraph-properties fo:text-align="justify" fo:margin-bottom="0.0833in"/>
      <style:text-properties fo:font-weight="bold" style:font-weight-asian="bold" fo:font-style="italic" style:font-style-asian="italic" style:use-window-font-color="true" fo:language="hr" fo:country="HR"/>
    </style:style>
    <style:style style:name="P1941" style:parent-style-name="ListParagraph" style:family="paragraph">
      <style:paragraph-properties fo:text-align="justify" fo:margin-bottom="0.0833in" fo:line-height="100%">
        <style:tab-stops>
          <style:tab-stop style:type="left" style:position="0.0916in"/>
          <style:tab-stop style:type="left" style:position="2.1354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HR"/>
    </style:style>
    <style:style style:name="P1942" style:parent-style-name="ListParagraph" style:list-style-name="LFO13" style:family="paragraph">
      <style:paragraph-properties fo:text-align="justify" fo:margin-bottom="0.0833in" fo:line-height="100%"/>
    </style:style>
    <style:style style:name="T194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4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4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4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4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4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4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5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6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HR"/>
    </style:style>
    <style:style style:name="T197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HR"/>
    </style:style>
    <style:style style:name="T197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fo:language="hr" fo:country="HR"/>
    </style:style>
    <style:style style:name="T197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7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7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7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7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7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7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7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8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199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0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1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2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3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4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5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6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7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7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P2072" style:parent-style-name="ListParagraph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073" style:parent-style-name="ListParagraph" style:list-style-name="LFO13" style:family="paragraph">
      <style:paragraph-properties fo:text-align="justify" fo:margin-bottom="0.0833in" fo:line-height="100%"/>
    </style:style>
    <style:style style:name="T207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7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7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7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7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7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8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09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0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1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2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3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4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5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6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7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8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3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4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5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6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7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8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199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200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201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T2202" style:parent-style-name="DefaultParagraphFont" style:family="text">
      <style:text-properties style:font-name="Times New Roman" fo:color="#000000" fo:font-size="12pt" style:font-size-asian="12pt" style:font-size-complex="12pt" fo:language="hr" fo:country="HR"/>
    </style:style>
    <style:style style:name="P2203" style:parent-style-name="ListParagraph" style:family="paragraph">
      <style:paragraph-properties fo:text-align="justify" fo:margin-bottom="0.0833in" fo:line-height="100%">
        <style:tab-stops>
          <style:tab-stop style:type="left" style:position="0.0916in"/>
          <style:tab-stop style:type="left" style:position="2.1354in"/>
        </style:tab-stops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2204" style:parent-style-name="Default" style:list-style-name="LFO3" style:family="paragraph">
      <style:paragraph-properties fo:text-align="justify" fo:margin-bottom="0.0833in"/>
    </style:style>
    <style:style style:name="T2205" style:parent-style-name="DefaultParagraphFont" style:family="text">
      <style:text-properties fo:language="hr" fo:country="HR"/>
    </style:style>
    <style:style style:name="T2206" style:parent-style-name="DefaultParagraphFont" style:family="text">
      <style:text-properties fo:language="hr" fo:country="HR"/>
    </style:style>
    <style:style style:name="T2207" style:parent-style-name="DefaultParagraphFont" style:family="text">
      <style:text-properties fo:language="hr" fo:country="HR"/>
    </style:style>
    <style:style style:name="T2208" style:parent-style-name="DefaultParagraphFont" style:family="text">
      <style:text-properties fo:language="hr" fo:country="HR"/>
    </style:style>
    <style:style style:name="T2209" style:parent-style-name="DefaultParagraphFont" style:family="text">
      <style:text-properties fo:language="hr" fo:country="HR"/>
    </style:style>
    <style:style style:name="T2210" style:parent-style-name="DefaultParagraphFont" style:family="text">
      <style:text-properties fo:language="hr" fo:country="HR"/>
    </style:style>
    <style:style style:name="T2211" style:parent-style-name="DefaultParagraphFont" style:family="text">
      <style:text-properties fo:language="hr" fo:country="HR"/>
    </style:style>
    <style:style style:name="T2212" style:parent-style-name="DefaultParagraphFont" style:family="text">
      <style:text-properties fo:language="hr" fo:country="HR"/>
    </style:style>
    <style:style style:name="T2213" style:parent-style-name="DefaultParagraphFont" style:family="text">
      <style:text-properties fo:language="hr" fo:country="HR"/>
    </style:style>
    <style:style style:name="T2214" style:parent-style-name="DefaultParagraphFont" style:family="text">
      <style:text-properties fo:language="hr" fo:country="HR"/>
    </style:style>
    <style:style style:name="T2215" style:parent-style-name="DefaultParagraphFont" style:family="text">
      <style:text-properties fo:language="hr" fo:country="HR"/>
    </style:style>
    <style:style style:name="T2216" style:parent-style-name="DefaultParagraphFont" style:family="text">
      <style:text-properties fo:language="hr" fo:country="HR"/>
    </style:style>
    <style:style style:name="T2217" style:parent-style-name="DefaultParagraphFont" style:family="text">
      <style:text-properties fo:language="hr" fo:country="HR"/>
    </style:style>
    <style:style style:name="T2218" style:parent-style-name="DefaultParagraphFont" style:family="text">
      <style:text-properties fo:language="hr" fo:country="HR"/>
    </style:style>
    <style:style style:name="T2219" style:parent-style-name="DefaultParagraphFont" style:family="text">
      <style:text-properties fo:language="hr" fo:country="HR"/>
    </style:style>
    <style:style style:name="T2220" style:parent-style-name="DefaultParagraphFont" style:family="text">
      <style:text-properties fo:language="hr" fo:country="HR"/>
    </style:style>
    <style:style style:name="T2221" style:parent-style-name="DefaultParagraphFont" style:family="text">
      <style:text-properties fo:font-weight="bold" style:font-weight-asian="bold" fo:language="hr" fo:country="HR"/>
    </style:style>
    <style:style style:name="T2222" style:parent-style-name="DefaultParagraphFont" style:family="text">
      <style:text-properties fo:font-weight="bold" style:font-weight-asian="bold" fo:language="hr" fo:country="HR"/>
    </style:style>
    <style:style style:name="T2223" style:parent-style-name="DefaultParagraphFont" style:family="text">
      <style:text-properties fo:font-weight="bold" style:font-weight-asian="bold" fo:language="hr" fo:country="HR"/>
    </style:style>
    <style:style style:name="T2224" style:parent-style-name="DefaultParagraphFont" style:family="text">
      <style:text-properties fo:font-weight="bold" style:font-weight-asian="bold" fo:language="hr" fo:country="HR"/>
    </style:style>
    <style:style style:name="T2225" style:parent-style-name="DefaultParagraphFont" style:family="text">
      <style:text-properties fo:font-weight="bold" style:font-weight-asian="bold" fo:language="hr" fo:country="HR"/>
    </style:style>
    <style:style style:name="T2226" style:parent-style-name="DefaultParagraphFont" style:family="text">
      <style:text-properties fo:font-weight="bold" style:font-weight-asian="bold" fo:language="hr" fo:country="HR"/>
    </style:style>
    <style:style style:name="T2227" style:parent-style-name="DefaultParagraphFont" style:family="text">
      <style:text-properties fo:font-weight="bold" style:font-weight-asian="bold" fo:language="hr" fo:country="HR"/>
    </style:style>
    <style:style style:name="T2228" style:parent-style-name="DefaultParagraphFont" style:family="text">
      <style:text-properties fo:language="hr" fo:country="HR"/>
    </style:style>
    <style:style style:name="T2229" style:parent-style-name="DefaultParagraphFont" style:family="text">
      <style:text-properties fo:language="hr" fo:country="HR"/>
    </style:style>
    <style:style style:name="T2230" style:parent-style-name="DefaultParagraphFont" style:family="text">
      <style:text-properties fo:language="hr" fo:country="HR"/>
    </style:style>
    <style:style style:name="T2231" style:parent-style-name="DefaultParagraphFont" style:family="text">
      <style:text-properties fo:language="hr" fo:country="HR"/>
    </style:style>
    <style:style style:name="T2232" style:parent-style-name="DefaultParagraphFont" style:family="text">
      <style:text-properties fo:language="hr" fo:country="HR"/>
    </style:style>
    <style:style style:name="T2233" style:parent-style-name="DefaultParagraphFont" style:family="text">
      <style:text-properties fo:language="hr" fo:country="HR"/>
    </style:style>
    <style:style style:name="T2234" style:parent-style-name="DefaultParagraphFont" style:family="text">
      <style:text-properties fo:language="hr" fo:country="HR"/>
    </style:style>
    <style:style style:name="T2235" style:parent-style-name="DefaultParagraphFont" style:family="text">
      <style:text-properties fo:language="hr" fo:country="HR"/>
    </style:style>
    <style:style style:name="T2236" style:parent-style-name="DefaultParagraphFont" style:family="text">
      <style:text-properties fo:language="hr" fo:country="HR"/>
    </style:style>
    <style:style style:name="T2237" style:parent-style-name="DefaultParagraphFont" style:family="text">
      <style:text-properties fo:language="hr" fo:country="HR"/>
    </style:style>
    <style:style style:name="T2238" style:parent-style-name="DefaultParagraphFont" style:family="text">
      <style:text-properties fo:language="hr" fo:country="HR"/>
    </style:style>
    <style:style style:name="T2239" style:parent-style-name="DefaultParagraphFont" style:family="text">
      <style:text-properties fo:language="hr" fo:country="HR"/>
    </style:style>
    <style:style style:name="T2240" style:parent-style-name="DefaultParagraphFont" style:family="text">
      <style:text-properties fo:language="hr" fo:country="HR"/>
    </style:style>
    <style:style style:name="T2241" style:parent-style-name="DefaultParagraphFont" style:family="text">
      <style:text-properties fo:language="hr" fo:country="HR"/>
    </style:style>
    <style:style style:name="T2242" style:parent-style-name="DefaultParagraphFont" style:family="text">
      <style:text-properties fo:language="hr" fo:country="HR"/>
    </style:style>
    <style:style style:name="T2243" style:parent-style-name="DefaultParagraphFont" style:family="text">
      <style:text-properties fo:language="hr" fo:country="HR"/>
    </style:style>
    <style:style style:name="T2244" style:parent-style-name="DefaultParagraphFont" style:family="text">
      <style:text-properties fo:language="hr" fo:country="HR"/>
    </style:style>
    <style:style style:name="T2245" style:parent-style-name="DefaultParagraphFont" style:family="text">
      <style:text-properties fo:language="hr" fo:country="HR"/>
    </style:style>
    <style:style style:name="T2246" style:parent-style-name="DefaultParagraphFont" style:family="text">
      <style:text-properties fo:language="hr" fo:country="HR"/>
    </style:style>
    <style:style style:name="T2247" style:parent-style-name="DefaultParagraphFont" style:family="text">
      <style:text-properties fo:language="hr" fo:country="HR"/>
    </style:style>
    <style:style style:name="T2248" style:parent-style-name="DefaultParagraphFont" style:family="text">
      <style:text-properties fo:language="hr" fo:country="HR"/>
    </style:style>
    <style:style style:name="P2249" style:parent-style-name="Default" style:list-style-name="LFO3" style:family="paragraph">
      <style:paragraph-properties fo:text-align="justify" fo:margin-bottom="0.0833in"/>
    </style:style>
    <style:style style:name="T2250" style:parent-style-name="DefaultParagraphFont" style:family="text">
      <style:text-properties fo:language="hr" fo:country="HR"/>
    </style:style>
    <style:style style:name="T2251" style:parent-style-name="DefaultParagraphFont" style:family="text">
      <style:text-properties fo:language="hr" fo:country="HR"/>
    </style:style>
    <style:style style:name="T2252" style:parent-style-name="DefaultParagraphFont" style:family="text">
      <style:text-properties fo:language="hr" fo:country="HR"/>
    </style:style>
    <style:style style:name="T2253" style:parent-style-name="DefaultParagraphFont" style:family="text">
      <style:text-properties fo:language="hr" fo:country="HR"/>
    </style:style>
    <style:style style:name="T2254" style:parent-style-name="DefaultParagraphFont" style:family="text">
      <style:text-properties fo:language="hr" fo:country="HR"/>
    </style:style>
    <style:style style:name="T2255" style:parent-style-name="DefaultParagraphFont" style:family="text">
      <style:text-properties fo:language="hr" fo:country="HR"/>
    </style:style>
    <style:style style:name="T2256" style:parent-style-name="DefaultParagraphFont" style:family="text">
      <style:text-properties fo:language="hr" fo:country="HR"/>
    </style:style>
    <style:style style:name="T2257" style:parent-style-name="DefaultParagraphFont" style:family="text">
      <style:text-properties fo:language="hr" fo:country="HR"/>
    </style:style>
    <style:style style:name="T2258" style:parent-style-name="DefaultParagraphFont" style:family="text">
      <style:text-properties fo:language="hr" fo:country="HR"/>
    </style:style>
    <style:style style:name="T2259" style:parent-style-name="DefaultParagraphFont" style:family="text">
      <style:text-properties fo:language="hr" fo:country="HR"/>
    </style:style>
    <style:style style:name="T2260" style:parent-style-name="DefaultParagraphFont" style:family="text">
      <style:text-properties fo:language="hr" fo:country="HR"/>
    </style:style>
    <style:style style:name="T2261" style:parent-style-name="DefaultParagraphFont" style:family="text">
      <style:text-properties fo:language="hr" fo:country="HR"/>
    </style:style>
    <style:style style:name="T2262" style:parent-style-name="DefaultParagraphFont" style:family="text">
      <style:text-properties fo:language="hr" fo:country="HR"/>
    </style:style>
    <style:style style:name="T2263" style:parent-style-name="DefaultParagraphFont" style:family="text">
      <style:text-properties fo:language="hr" fo:country="HR"/>
    </style:style>
    <style:style style:name="T2264" style:parent-style-name="DefaultParagraphFont" style:family="text">
      <style:text-properties fo:font-weight="bold" style:font-weight-asian="bold" style:font-weight-complex="bold" fo:language="hr" fo:country="HR"/>
    </style:style>
    <style:style style:name="T2265" style:parent-style-name="DefaultParagraphFont" style:family="text">
      <style:text-properties fo:font-weight="bold" style:font-weight-asian="bold" style:font-weight-complex="bold" fo:language="hr" fo:country="HR"/>
    </style:style>
    <style:style style:name="T2266" style:parent-style-name="DefaultParagraphFont" style:family="text">
      <style:text-properties fo:font-weight="bold" style:font-weight-asian="bold" style:font-weight-complex="bold" fo:language="hr" fo:country="HR"/>
    </style:style>
    <style:style style:name="T2267" style:parent-style-name="DefaultParagraphFont" style:family="text">
      <style:text-properties fo:language="hr" fo:country="HR"/>
    </style:style>
    <style:style style:name="T2268" style:parent-style-name="DefaultParagraphFont" style:family="text">
      <style:text-properties fo:language="hr" fo:country="HR"/>
    </style:style>
    <style:style style:name="T2269" style:parent-style-name="DefaultParagraphFont" style:family="text">
      <style:text-properties fo:language="hr" fo:country="HR"/>
    </style:style>
    <style:style style:name="T2270" style:parent-style-name="DefaultParagraphFont" style:family="text">
      <style:text-properties fo:language="hr" fo:country="HR"/>
    </style:style>
    <style:style style:name="T2271" style:parent-style-name="DefaultParagraphFont" style:family="text">
      <style:text-properties fo:language="hr" fo:country="HR"/>
    </style:style>
    <style:style style:name="T2272" style:parent-style-name="DefaultParagraphFont" style:family="text">
      <style:text-properties fo:language="hr" fo:country="HR"/>
    </style:style>
    <style:style style:name="T2273" style:parent-style-name="DefaultParagraphFont" style:family="text">
      <style:text-properties fo:language="hr" fo:country="HR"/>
    </style:style>
    <style:style style:name="T2274" style:parent-style-name="DefaultParagraphFont" style:family="text">
      <style:text-properties fo:language="hr" fo:country="HR"/>
    </style:style>
    <style:style style:name="T2275" style:parent-style-name="DefaultParagraphFont" style:family="text">
      <style:text-properties fo:language="hr" fo:country="HR"/>
    </style:style>
    <style:style style:name="T2276" style:parent-style-name="DefaultParagraphFont" style:family="text">
      <style:text-properties fo:language="hr" fo:country="HR"/>
    </style:style>
    <style:style style:name="T2277" style:parent-style-name="DefaultParagraphFont" style:family="text">
      <style:text-properties fo:language="hr" fo:country="HR"/>
    </style:style>
    <style:style style:name="T2278" style:parent-style-name="DefaultParagraphFont" style:family="text">
      <style:text-properties fo:language="hr" fo:country="HR"/>
    </style:style>
    <style:style style:name="T2279" style:parent-style-name="DefaultParagraphFont" style:family="text">
      <style:text-properties fo:language="hr" fo:country="HR"/>
    </style:style>
    <style:style style:name="T2280" style:parent-style-name="DefaultParagraphFont" style:family="text">
      <style:text-properties fo:language="hr" fo:country="HR"/>
    </style:style>
    <style:style style:name="T2281" style:parent-style-name="DefaultParagraphFont" style:family="text">
      <style:text-properties fo:language="hr" fo:country="HR"/>
    </style:style>
    <style:style style:name="T2282" style:parent-style-name="DefaultParagraphFont" style:family="text">
      <style:text-properties fo:language="hr" fo:country="HR"/>
    </style:style>
    <style:style style:name="T2283" style:parent-style-name="DefaultParagraphFont" style:family="text">
      <style:text-properties fo:language="hr" fo:country="HR"/>
    </style:style>
    <style:style style:name="T2284" style:parent-style-name="DefaultParagraphFont" style:family="text">
      <style:text-properties fo:language="hr" fo:country="HR"/>
    </style:style>
    <style:style style:name="T2285" style:parent-style-name="DefaultParagraphFont" style:family="text">
      <style:text-properties fo:language="hr" fo:country="HR"/>
    </style:style>
    <style:style style:name="T2286" style:parent-style-name="DefaultParagraphFont" style:family="text">
      <style:text-properties fo:language="hr" fo:country="HR"/>
    </style:style>
    <style:style style:name="T2287" style:parent-style-name="DefaultParagraphFont" style:family="text">
      <style:text-properties fo:language="hr" fo:country="HR"/>
    </style:style>
    <style:style style:name="T2288" style:parent-style-name="DefaultParagraphFont" style:family="text">
      <style:text-properties fo:language="hr" fo:country="HR"/>
    </style:style>
    <style:style style:name="T2289" style:parent-style-name="DefaultParagraphFont" style:family="text">
      <style:text-properties fo:language="hr" fo:country="HR"/>
    </style:style>
    <style:style style:name="T2290" style:parent-style-name="DefaultParagraphFont" style:family="text">
      <style:text-properties fo:language="hr" fo:country="HR"/>
    </style:style>
    <style:style style:name="T2291" style:parent-style-name="DefaultParagraphFont" style:family="text">
      <style:text-properties fo:language="hr" fo:country="HR"/>
    </style:style>
    <style:style style:name="T2292" style:parent-style-name="DefaultParagraphFont" style:family="text">
      <style:text-properties fo:language="hr" fo:country="HR"/>
    </style:style>
    <style:style style:name="T2293" style:parent-style-name="DefaultParagraphFont" style:family="text">
      <style:text-properties fo:language="hr" fo:country="HR"/>
    </style:style>
    <style:style style:name="T2294" style:parent-style-name="DefaultParagraphFont" style:family="text">
      <style:text-properties fo:language="hr" fo:country="HR"/>
    </style:style>
    <style:style style:name="T2295" style:parent-style-name="DefaultParagraphFont" style:family="text">
      <style:text-properties fo:language="hr" fo:country="HR"/>
    </style:style>
    <style:style style:name="T2296" style:parent-style-name="DefaultParagraphFont" style:family="text">
      <style:text-properties fo:language="hr" fo:country="HR"/>
    </style:style>
    <style:style style:name="T2297" style:parent-style-name="DefaultParagraphFont" style:family="text">
      <style:text-properties fo:language="hr" fo:country="HR"/>
    </style:style>
    <style:style style:name="T2298" style:parent-style-name="DefaultParagraphFont" style:family="text">
      <style:text-properties fo:language="hr" fo:country="HR"/>
    </style:style>
    <style:style style:name="T2299" style:parent-style-name="DefaultParagraphFont" style:family="text">
      <style:text-properties fo:language="hr" fo:country="HR"/>
    </style:style>
    <style:style style:name="T2300" style:parent-style-name="DefaultParagraphFont" style:family="text">
      <style:text-properties fo:language="hr" fo:country="HR"/>
    </style:style>
    <style:style style:name="T2301" style:parent-style-name="DefaultParagraphFont" style:family="text">
      <style:text-properties fo:language="hr" fo:country="HR"/>
    </style:style>
    <style:style style:name="T2302" style:parent-style-name="DefaultParagraphFont" style:family="text">
      <style:text-properties fo:language="hr" fo:country="HR"/>
    </style:style>
    <style:style style:name="T2303" style:parent-style-name="DefaultParagraphFont" style:family="text">
      <style:text-properties fo:language="hr" fo:country="HR"/>
    </style:style>
    <style:style style:name="T2304" style:parent-style-name="DefaultParagraphFont" style:family="text">
      <style:text-properties fo:language="hr" fo:country="HR"/>
    </style:style>
    <style:style style:name="T2305" style:parent-style-name="DefaultParagraphFont" style:family="text">
      <style:text-properties fo:language="hr" fo:country="HR"/>
    </style:style>
    <style:style style:name="T2306" style:parent-style-name="DefaultParagraphFont" style:family="text">
      <style:text-properties fo:language="hr" fo:country="HR"/>
    </style:style>
    <style:style style:name="T2307" style:parent-style-name="DefaultParagraphFont" style:family="text">
      <style:text-properties fo:language="hr" fo:country="HR"/>
    </style:style>
    <style:style style:name="T2308" style:parent-style-name="DefaultParagraphFont" style:family="text">
      <style:text-properties fo:language="hr" fo:country="HR"/>
    </style:style>
    <style:style style:name="T2309" style:parent-style-name="DefaultParagraphFont" style:family="text">
      <style:text-properties fo:language="hr" fo:country="HR"/>
    </style:style>
    <style:style style:name="T2310" style:parent-style-name="DefaultParagraphFont" style:family="text">
      <style:text-properties fo:language="hr" fo:country="HR"/>
    </style:style>
    <style:style style:name="T2311" style:parent-style-name="DefaultParagraphFont" style:family="text">
      <style:text-properties fo:language="hr" fo:country="HR"/>
    </style:style>
    <style:style style:name="T2312" style:parent-style-name="DefaultParagraphFont" style:family="text">
      <style:text-properties fo:language="hr" fo:country="HR"/>
    </style:style>
    <style:style style:name="T2313" style:parent-style-name="DefaultParagraphFont" style:family="text">
      <style:text-properties fo:language="hr" fo:country="HR"/>
    </style:style>
    <style:style style:name="T2314" style:parent-style-name="DefaultParagraphFont" style:family="text">
      <style:text-properties fo:language="hr" fo:country="HR"/>
    </style:style>
    <style:style style:name="T2315" style:parent-style-name="DefaultParagraphFont" style:family="text">
      <style:text-properties fo:language="hr" fo:country="HR"/>
    </style:style>
    <style:style style:name="T2316" style:parent-style-name="DefaultParagraphFont" style:family="text">
      <style:text-properties fo:language="hr" fo:country="HR"/>
    </style:style>
    <style:style style:name="T2317" style:parent-style-name="DefaultParagraphFont" style:family="text">
      <style:text-properties fo:language="hr" fo:country="HR"/>
    </style:style>
    <style:style style:name="T2318" style:parent-style-name="DefaultParagraphFont" style:family="text">
      <style:text-properties fo:language="hr" fo:country="HR"/>
    </style:style>
    <style:style style:name="T2319" style:parent-style-name="DefaultParagraphFont" style:family="text">
      <style:text-properties fo:language="hr" fo:country="HR"/>
    </style:style>
    <style:style style:name="T2320" style:parent-style-name="DefaultParagraphFont" style:family="text">
      <style:text-properties fo:language="hr" fo:country="HR"/>
    </style:style>
    <style:style style:name="T2321" style:parent-style-name="DefaultParagraphFont" style:family="text">
      <style:text-properties fo:language="hr" fo:country="HR"/>
    </style:style>
    <style:style style:name="T2322" style:parent-style-name="DefaultParagraphFont" style:family="text">
      <style:text-properties fo:language="hr" fo:country="HR"/>
    </style:style>
    <style:style style:name="T2323" style:parent-style-name="DefaultParagraphFont" style:family="text">
      <style:text-properties fo:language="hr" fo:country="HR"/>
    </style:style>
    <style:style style:name="T2324" style:parent-style-name="DefaultParagraphFont" style:family="text">
      <style:text-properties fo:language="hr" fo:country="HR"/>
    </style:style>
    <style:style style:name="T2325" style:parent-style-name="DefaultParagraphFont" style:family="text">
      <style:text-properties fo:language="hr" fo:country="HR"/>
    </style:style>
    <style:style style:name="T2326" style:parent-style-name="DefaultParagraphFont" style:family="text">
      <style:text-properties fo:language="hr" fo:country="HR"/>
    </style:style>
    <style:style style:name="T2327" style:parent-style-name="DefaultParagraphFont" style:family="text">
      <style:text-properties fo:language="hr" fo:country="HR"/>
    </style:style>
    <style:style style:name="T2328" style:parent-style-name="DefaultParagraphFont" style:family="text">
      <style:text-properties fo:language="hr" fo:country="HR"/>
    </style:style>
    <style:style style:name="T2329" style:parent-style-name="DefaultParagraphFont" style:family="text">
      <style:text-properties fo:language="hr" fo:country="HR"/>
    </style:style>
    <style:style style:name="T2330" style:parent-style-name="DefaultParagraphFont" style:family="text">
      <style:text-properties fo:language="hr" fo:country="HR"/>
    </style:style>
    <style:style style:name="T2331" style:parent-style-name="DefaultParagraphFont" style:family="text">
      <style:text-properties fo:language="hr" fo:country="HR"/>
    </style:style>
    <style:style style:name="T2332" style:parent-style-name="DefaultParagraphFont" style:family="text">
      <style:text-properties fo:language="hr" fo:country="HR"/>
    </style:style>
    <style:style style:name="P2333" style:parent-style-name="Default" style:list-style-name="LFO3" style:family="paragraph">
      <style:paragraph-properties fo:text-align="justify" fo:margin-bottom="0.0833in"/>
    </style:style>
    <style:style style:name="T2334" style:parent-style-name="DefaultParagraphFont" style:family="text">
      <style:text-properties fo:language="hr" fo:country="HR"/>
    </style:style>
    <style:style style:name="T2335" style:parent-style-name="DefaultParagraphFont" style:family="text">
      <style:text-properties fo:language="hr" fo:country="HR"/>
    </style:style>
    <style:style style:name="T2336" style:parent-style-name="DefaultParagraphFont" style:family="text">
      <style:text-properties fo:language="hr" fo:country="HR"/>
    </style:style>
    <style:style style:name="T2337" style:parent-style-name="DefaultParagraphFont" style:family="text">
      <style:text-properties fo:language="hr" fo:country="HR"/>
    </style:style>
    <style:style style:name="T2338" style:parent-style-name="DefaultParagraphFont" style:family="text">
      <style:text-properties fo:language="hr" fo:country="HR"/>
    </style:style>
    <style:style style:name="T2339" style:parent-style-name="DefaultParagraphFont" style:family="text">
      <style:text-properties fo:language="hr" fo:country="HR"/>
    </style:style>
    <style:style style:name="T2340" style:parent-style-name="DefaultParagraphFont" style:family="text">
      <style:text-properties fo:language="hr" fo:country="HR"/>
    </style:style>
    <style:style style:name="T2341" style:parent-style-name="DefaultParagraphFont" style:family="text">
      <style:text-properties fo:language="hr" fo:country="HR"/>
    </style:style>
    <style:style style:name="T2342" style:parent-style-name="DefaultParagraphFont" style:family="text">
      <style:text-properties fo:language="hr" fo:country="HR"/>
    </style:style>
    <style:style style:name="T2343" style:parent-style-name="DefaultParagraphFont" style:family="text">
      <style:text-properties fo:language="hr" fo:country="HR"/>
    </style:style>
    <style:style style:name="T2344" style:parent-style-name="DefaultParagraphFont" style:family="text">
      <style:text-properties fo:language="hr" fo:country="HR"/>
    </style:style>
    <style:style style:name="T2345" style:parent-style-name="DefaultParagraphFont" style:family="text">
      <style:text-properties fo:language="hr" fo:country="HR"/>
    </style:style>
    <style:style style:name="T2346" style:parent-style-name="DefaultParagraphFont" style:family="text">
      <style:text-properties fo:font-weight="bold" style:font-weight-asian="bold" style:font-weight-complex="bold" fo:language="hr" fo:country="HR"/>
    </style:style>
    <style:style style:name="T2347" style:parent-style-name="DefaultParagraphFont" style:family="text">
      <style:text-properties fo:font-weight="bold" style:font-weight-asian="bold" style:font-weight-complex="bold" fo:language="hr" fo:country="HR"/>
    </style:style>
    <style:style style:name="T2348" style:parent-style-name="DefaultParagraphFont" style:family="text">
      <style:text-properties fo:font-weight="bold" style:font-weight-asian="bold" style:font-weight-complex="bold" fo:language="hr" fo:country="HR"/>
    </style:style>
    <style:style style:name="T2349" style:parent-style-name="DefaultParagraphFont" style:family="text">
      <style:text-properties fo:font-weight="bold" style:font-weight-asian="bold" style:font-weight-complex="bold" fo:language="hr" fo:country="HR"/>
    </style:style>
    <style:style style:name="T2350" style:parent-style-name="DefaultParagraphFont" style:family="text">
      <style:text-properties fo:font-weight="bold" style:font-weight-asian="bold" style:font-weight-complex="bold" fo:language="hr" fo:country="HR"/>
    </style:style>
    <style:style style:name="T2351" style:parent-style-name="DefaultParagraphFont" style:family="text">
      <style:text-properties fo:font-weight="bold" style:font-weight-asian="bold" style:font-weight-complex="bold" fo:language="hr" fo:country="HR"/>
    </style:style>
    <style:style style:name="T2352" style:parent-style-name="DefaultParagraphFont" style:family="text">
      <style:text-properties fo:font-weight="bold" style:font-weight-asian="bold" style:font-weight-complex="bold" fo:language="hr" fo:country="HR"/>
    </style:style>
    <style:style style:name="T2353" style:parent-style-name="DefaultParagraphFont" style:family="text">
      <style:text-properties fo:font-weight="bold" style:font-weight-asian="bold" style:font-weight-complex="bold" fo:language="hr" fo:country="HR"/>
    </style:style>
    <style:style style:name="T2354" style:parent-style-name="DefaultParagraphFont" style:family="text">
      <style:text-properties fo:font-weight="bold" style:font-weight-asian="bold" style:font-weight-complex="bold" fo:language="hr" fo:country="HR"/>
    </style:style>
    <style:style style:name="T2355" style:parent-style-name="DefaultParagraphFont" style:family="text">
      <style:text-properties fo:language="hr" fo:country="HR"/>
    </style:style>
    <style:style style:name="T2356" style:parent-style-name="DefaultParagraphFont" style:family="text">
      <style:text-properties fo:language="hr" fo:country="HR"/>
    </style:style>
    <style:style style:name="T2357" style:parent-style-name="DefaultParagraphFont" style:family="text">
      <style:text-properties fo:language="hr" fo:country="HR"/>
    </style:style>
    <style:style style:name="T2358" style:parent-style-name="DefaultParagraphFont" style:family="text">
      <style:text-properties fo:language="hr" fo:country="HR"/>
    </style:style>
    <style:style style:name="T2359" style:parent-style-name="DefaultParagraphFont" style:family="text">
      <style:text-properties fo:language="hr" fo:country="HR"/>
    </style:style>
    <style:style style:name="T2360" style:parent-style-name="DefaultParagraphFont" style:family="text">
      <style:text-properties fo:language="hr" fo:country="HR"/>
    </style:style>
    <style:style style:name="T2361" style:parent-style-name="DefaultParagraphFont" style:family="text">
      <style:text-properties fo:language="hr" fo:country="HR"/>
    </style:style>
    <style:style style:name="T2362" style:parent-style-name="DefaultParagraphFont" style:family="text">
      <style:text-properties fo:language="hr" fo:country="HR"/>
    </style:style>
    <style:style style:name="T2363" style:parent-style-name="DefaultParagraphFont" style:family="text">
      <style:text-properties fo:language="hr" fo:country="HR"/>
    </style:style>
    <style:style style:name="T2364" style:parent-style-name="DefaultParagraphFont" style:family="text">
      <style:text-properties fo:language="hr" fo:country="HR"/>
    </style:style>
    <style:style style:name="T2365" style:parent-style-name="DefaultParagraphFont" style:family="text">
      <style:text-properties fo:language="hr" fo:country="HR"/>
    </style:style>
    <style:style style:name="T2366" style:parent-style-name="DefaultParagraphFont" style:family="text">
      <style:text-properties fo:language="hr" fo:country="HR"/>
    </style:style>
    <style:style style:name="T2367" style:parent-style-name="DefaultParagraphFont" style:family="text">
      <style:text-properties fo:language="hr" fo:country="HR"/>
    </style:style>
    <style:style style:name="T2368" style:parent-style-name="DefaultParagraphFont" style:family="text">
      <style:text-properties fo:language="hr" fo:country="HR"/>
    </style:style>
    <style:style style:name="T2369" style:parent-style-name="DefaultParagraphFont" style:family="text">
      <style:text-properties fo:language="hr" fo:country="HR"/>
    </style:style>
    <style:style style:name="T2370" style:parent-style-name="DefaultParagraphFont" style:family="text">
      <style:text-properties fo:language="hr" fo:country="HR"/>
    </style:style>
    <style:style style:name="T2371" style:parent-style-name="DefaultParagraphFont" style:family="text">
      <style:text-properties fo:language="hr" fo:country="HR"/>
    </style:style>
    <style:style style:name="T2372" style:parent-style-name="DefaultParagraphFont" style:family="text">
      <style:text-properties fo:language="hr" fo:country="HR"/>
    </style:style>
    <style:style style:name="T2373" style:parent-style-name="DefaultParagraphFont" style:family="text">
      <style:text-properties fo:language="hr" fo:country="HR"/>
    </style:style>
    <style:style style:name="T2374" style:parent-style-name="DefaultParagraphFont" style:family="text">
      <style:text-properties fo:language="hr" fo:country="HR"/>
    </style:style>
    <style:style style:name="T2375" style:parent-style-name="DefaultParagraphFont" style:family="text">
      <style:text-properties fo:language="hr" fo:country="HR"/>
    </style:style>
    <style:style style:name="T2376" style:parent-style-name="DefaultParagraphFont" style:family="text">
      <style:text-properties fo:language="hr" fo:country="HR"/>
    </style:style>
    <style:style style:name="T2377" style:parent-style-name="DefaultParagraphFont" style:family="text">
      <style:text-properties fo:language="hr" fo:country="HR"/>
    </style:style>
    <style:style style:name="T2378" style:parent-style-name="DefaultParagraphFont" style:family="text">
      <style:text-properties fo:language="hr" fo:country="HR"/>
    </style:style>
    <style:style style:name="T2379" style:parent-style-name="DefaultParagraphFont" style:family="text">
      <style:text-properties fo:language="hr" fo:country="HR"/>
    </style:style>
    <style:style style:name="T2380" style:parent-style-name="DefaultParagraphFont" style:family="text">
      <style:text-properties fo:language="hr" fo:country="HR"/>
    </style:style>
    <style:style style:name="T2381" style:parent-style-name="DefaultParagraphFont" style:family="text">
      <style:text-properties fo:language="hr" fo:country="HR"/>
    </style:style>
    <style:style style:name="T2382" style:parent-style-name="DefaultParagraphFont" style:family="text">
      <style:text-properties fo:language="hr" fo:country="HR"/>
    </style:style>
    <style:style style:name="T2383" style:parent-style-name="DefaultParagraphFont" style:family="text">
      <style:text-properties fo:language="hr" fo:country="HR"/>
    </style:style>
    <style:style style:name="T2384" style:parent-style-name="DefaultParagraphFont" style:family="text">
      <style:text-properties fo:language="hr" fo:country="HR"/>
    </style:style>
    <style:style style:name="T2385" style:parent-style-name="DefaultParagraphFont" style:family="text">
      <style:text-properties fo:language="hr" fo:country="HR"/>
    </style:style>
    <style:style style:name="T2386" style:parent-style-name="DefaultParagraphFont" style:family="text">
      <style:text-properties fo:language="hr" fo:country="HR"/>
    </style:style>
    <style:style style:name="T2387" style:parent-style-name="DefaultParagraphFont" style:family="text">
      <style:text-properties fo:language="hr" fo:country="HR"/>
    </style:style>
    <style:style style:name="T2388" style:parent-style-name="DefaultParagraphFont" style:family="text">
      <style:text-properties fo:language="hr" fo:country="HR"/>
    </style:style>
    <style:style style:name="T2389" style:parent-style-name="DefaultParagraphFont" style:family="text">
      <style:text-properties fo:language="hr" fo:country="HR"/>
    </style:style>
    <style:style style:name="T2390" style:parent-style-name="DefaultParagraphFont" style:family="text">
      <style:text-properties fo:language="hr" fo:country="HR"/>
    </style:style>
    <style:style style:name="T2391" style:parent-style-name="DefaultParagraphFont" style:family="text">
      <style:text-properties fo:language="hr" fo:country="HR"/>
    </style:style>
    <style:style style:name="T2392" style:parent-style-name="DefaultParagraphFont" style:family="text">
      <style:text-properties fo:language="hr" fo:country="HR"/>
    </style:style>
    <style:style style:name="T2393" style:parent-style-name="DefaultParagraphFont" style:family="text">
      <style:text-properties fo:language="hr" fo:country="HR"/>
    </style:style>
    <style:style style:name="T2394" style:parent-style-name="DefaultParagraphFont" style:family="text">
      <style:text-properties fo:language="hr" fo:country="HR"/>
    </style:style>
    <style:style style:name="T2395" style:parent-style-name="DefaultParagraphFont" style:family="text">
      <style:text-properties fo:language="hr" fo:country="HR"/>
    </style:style>
    <style:style style:name="T2396" style:parent-style-name="DefaultParagraphFont" style:family="text">
      <style:text-properties fo:language="hr" fo:country="HR"/>
    </style:style>
    <style:style style:name="T2397" style:parent-style-name="DefaultParagraphFont" style:family="text">
      <style:text-properties fo:language="hr" fo:country="HR"/>
    </style:style>
    <style:style style:name="T2398" style:parent-style-name="DefaultParagraphFont" style:family="text">
      <style:text-properties fo:language="hr" fo:country="HR"/>
    </style:style>
    <style:style style:name="T2399" style:parent-style-name="DefaultParagraphFont" style:family="text">
      <style:text-properties fo:language="hr" fo:country="HR"/>
    </style:style>
    <style:style style:name="T2400" style:parent-style-name="DefaultParagraphFont" style:family="text">
      <style:text-properties fo:language="hr" fo:country="HR"/>
    </style:style>
    <style:style style:name="T2401" style:parent-style-name="DefaultParagraphFont" style:family="text">
      <style:text-properties fo:language="hr" fo:country="HR"/>
    </style:style>
    <style:style style:name="P2402" style:parent-style-name="Default" style:family="paragraph">
      <style:paragraph-properties fo:text-align="justify" fo:margin-bottom="0.0833in" fo:margin-left="0.5in">
        <style:tab-stops/>
      </style:paragraph-properties>
      <style:text-properties fo:font-style="italic" style:font-style-asian="italic" style:use-window-font-color="true" fo:language="hr" fo:country="HR"/>
    </style:style>
    <style:style style:name="P2403" style:parent-style-name="Default" style:family="paragraph">
      <style:paragraph-properties fo:text-align="justify" fo:margin-bottom="0.0833in"/>
      <style:text-properties fo:font-weight="bold" style:font-weight-asian="bold" fo:font-style="italic" style:font-style-asian="italic" fo:language="hr" fo:country="HR"/>
    </style:style>
    <style:style style:name="P2404" style:parent-style-name="Normal" style:family="paragraph">
      <style:paragraph-properties fo:text-align="justify" fo:margin-bottom="0.0833in" fo:line-height="100%">
        <style:tab-stops>
          <style:tab-stop style:type="left" style:position="0.5916in"/>
          <style:tab-stop style:type="left" style:position="2.6354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HR"/>
    </style:style>
    <style:style style:name="P2405" style:parent-style-name="ListNumberCK" style:list-style-name="LFO7" style:family="paragraph"/>
    <style:style style:name="T240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0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0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0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1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1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1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1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1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1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1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1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4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4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4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4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42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2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2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2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2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2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2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3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4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5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6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6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2462" style:parent-style-name="ListNumberCK" style:list-style-name="LFO7" style:family="paragraph"/>
    <style:style style:name="T246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6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6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6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6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6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6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7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7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7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7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7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7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47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47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47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7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8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49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0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1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2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3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4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5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6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7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8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9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9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9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2593" style:parent-style-name="ListNumberCK" style:list-style-name="LFO7" style:family="paragraph"/>
    <style:style style:name="T259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9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9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9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9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59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0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1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2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3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3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3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3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3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3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3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3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3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3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4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5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6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6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6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6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6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2665" style:parent-style-name="Normal" style:family="paragraph">
      <style:text-properties fo:language="hr" fo:country="HR"/>
    </style:style>
    <style:style style:name="P2666" style:parent-style-name="Normal" style:family="paragraph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66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6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6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7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8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79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80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81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82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83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84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85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68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P268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88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89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90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91" style:parent-style-name="ListParagraph" style:list-style-name="ImportedStyle7" style:family="paragraph">
      <style:paragraph-properties fo:border="0in solid #FFFFFF" fo:padding="0.4305in" style:shadow="#000000 0in 0in" style:contextual-spacing="false"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92" style:parent-style-name="ListParagraph" style:family="paragraph">
      <style:paragraph-properties fo:border="0in solid #FFFFFF" fo:padding="0.4305in" style:shadow="#000000 0in 0in" style:contextual-spacing="false"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93" style:parent-style-name="ListParagraph" style:family="paragraph">
      <style:paragraph-properties fo:border="0in solid #FFFFFF" fo:padding="0.4305in" style:shadow="#000000 0in 0in" style:contextual-spacing="false"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94" style:parent-style-name="Normal" style:family="paragraph">
      <style:text-properties style:font-name="Times New Roman" fo:font-size="12pt" style:font-size-asian="12pt" style:font-size-complex="12pt" fo:language="hr" fo:country="HR"/>
    </style:style>
    <style:style style:name="P2695" style:parent-style-name="ListParagraph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96" style:parent-style-name="ListParagraph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97" style:parent-style-name="ListParagraph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98" style:parent-style-name="ListParagraph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699" style:parent-style-name="ListParagraph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hr" fo:country="HR"/>
    </style:style>
    <style:style style:name="P2700" style:parent-style-name="Normal" style:family="paragraph">
      <style:text-properties style:font-name="Times New Roman" fo:font-size="12pt" style:font-size-asian="12pt" style:font-size-complex="12pt" fo:language="hr" fo:country="HR"/>
    </style:style>
    <style:style style:name="P2701" style:parent-style-name="Normal" style:family="paragraph">
      <style:text-properties fo:language="hr" fo:country="HR"/>
    </style:style>
    <style:style style:name="P2702" style:parent-style-name="ListParagraph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<text:span text:style-name="T2">Sporazum</text:span><text:span text:style-name="T3"><text:s/></text:span><text:span text:style-name="T4">o</text:span><text:span text:style-name="T5"><text:s/></text:span><text:span text:style-name="T6">stabilizaciji</text:span><text:span text:style-name="T7"><text:s/></text:span><text:span text:style-name="T8">i</text:span><text:span text:style-name="T9"><text:s/></text:span><text:span text:style-name="T10">pridruživanju</text:span><text:span text:style-name="T11"><text:s/></text:span><text:span text:style-name="T12">između</text:span><text:span text:style-name="T13"><text:s/></text:span><text:span text:style-name="T14">EU</text:span><text:span text:style-name="T15"><text:s/></text:span><text:span text:style-name="T16">i</text:span><text:span text:style-name="T17"><text:s/></text:span><text:span text:style-name="T18">Bosne</text:span><text:span text:style-name="T19"><text:s/></text:span><text:span text:style-name="T20">i</text:span><text:span text:style-name="T21"><text:s/></text:span><text:span text:style-name="T22">Hercegovine</text:span></text:p>
      <text:p text:style-name="P23"><text:span text:style-name="T24">5.</text:span><text:span text:style-name="T25"><text:s/></text:span><text:span text:style-name="T26">sastanak</text:span><text:span text:style-name="T27"><text:s/></text:span><text:span text:style-name="T28">Posebne</text:span><text:span text:style-name="T29"><text:s/></text:span><text:span text:style-name="T30">grupe</text:span><text:span text:style-name="T31"><text:s/></text:span><text:span text:style-name="T32">za</text:span><text:span text:style-name="T33"><text:s/></text:span><text:span text:style-name="T34">reformu</text:span><text:span text:style-name="T35"><text:s/></text:span><text:span text:style-name="T36">javne</text:span><text:span text:style-name="T37"><text:s/></text:span><text:span text:style-name="T38">uprave</text:span></text:p>
      <text:p text:style-name="P39">25.<text:s/>februar<text:s/>2021.<text:s/></text:p>
      <text:p text:style-name="P40"><text:span text:style-name="T41">Preporuke</text:span><text:span text:style-name="T42"><text:note text:note-class="footnote" text:id="_ftn0"><text:note-citation>1</text:note-citation><text:note-body><text:p text:style-name="FootnoteText"><text:span text:style-name="T43"><text:s/></text:span>Preporuke<text:s/>sa<text:s/>5.<text:s/>sastanka<text:s/>Posebne<text:s/>grupe<text:s/>za<text:s/>reformu<text:s/>javne<text:s/>uprave<text:s/>trebaju<text:s/>biti<text:s/>objavljene<text:s/>na<text:s/>internet<text:s/>stranicama<text:s/>koordinatora<text:s/>za<text:s/>RJU<text:s/>na<text:s/>svakom<text:s/>nivou<text:s/>vlasti<text:s/>i<text:s/>Evropski<text:s/>komisiju<text:s/>treba<text:s/>obavijestiti<text:s/>o<text:s/>linkovima<text:s/>na<text:s/>ove<text:s/>stranice.</text:p></text:note-body></text:note></text:span></text:p>
      <text:p text:style-name="P44"/>
      <text:list text:style-name="LFO2" text:continue-numbering="true">
        <text:list-item>
          <text:p text:style-name="P45">Strateški<text:s/>okvir<text:s/>za<text:s/>reformu<text:s/>javne<text:s/>uprave<text:s/>(SO<text:s/>RJU)</text:p>
        </text:list-item>
      </text:list>
      <text:p text:style-name="P46"/>
      <text:list text:style-name="LFO14" text:continue-numbering="true">
        <text:list-item>
          <text:p text:style-name="P47"><text:span text:style-name="T48">BiH</text:span><text:span text:style-name="T49"><text:s/></text:span><text:span text:style-name="T50">treba</text:span><text:span text:style-name="T51"><text:s/></text:span><text:span text:style-name="T52">uspostaviti</text:span><text:span text:style-name="T53"><text:s/></text:span><text:span text:style-name="T54">funkcionalno</text:span><text:span text:style-name="T55"><text:s/></text:span><text:span text:style-name="T56">tijelo</text:span><text:span text:style-name="T57"><text:s/></text:span><text:span text:style-name="T58">za</text:span><text:span text:style-name="T59"><text:s/></text:span><text:span text:style-name="T60">donošenje</text:span><text:span text:style-name="T61"><text:s/></text:span><text:span text:style-name="T62">političkih</text:span><text:span text:style-name="T63"><text:s/></text:span><text:span text:style-name="T64">odluka</text:span><text:span text:style-name="T65"><text:s/></text:span><text:span text:style-name="T66">koje</text:span><text:span text:style-name="T67"><text:s/></text:span><text:span text:style-name="T68">će</text:span><text:span text:style-name="T69"><text:s/></text:span><text:span text:style-name="T70">podržati</text:span><text:span text:style-name="T71"><text:s/></text:span><text:span text:style-name="T72">relevantni</text:span><text:span text:style-name="T73"><text:s/></text:span><text:span text:style-name="T74">koordinatori</text:span><text:span text:style-name="T75"><text:s/></text:span><text:span text:style-name="T76">za</text:span><text:span text:style-name="T77"><text:s/></text:span><text:span text:style-name="T78">RJU</text:span><text:span text:style-name="T79"><text:s/></text:span><text:span text:style-name="T80">kako</text:span><text:span text:style-name="T81"><text:s/></text:span><text:span text:style-name="T82">bi</text:span><text:span text:style-name="T83"><text:s/></text:span><text:span text:style-name="T84">se</text:span><text:span text:style-name="T85"><text:s/></text:span><text:span text:style-name="T86">obezbijedilo</text:span><text:span text:style-name="T87"><text:s/></text:span><text:span text:style-name="T88">kredibilno</text:span><text:span text:style-name="T89"><text:s/></text:span><text:span text:style-name="T90">i</text:span><text:span text:style-name="T91"><text:s/></text:span><text:span text:style-name="T92">efikasno</text:span><text:span text:style-name="T93"><text:s/></text:span><text:span text:style-name="T94">političko</text:span><text:span text:style-name="T95"><text:s/></text:span><text:span text:style-name="T96">usmjeravanje</text:span><text:span text:style-name="T97"><text:s/></text:span><text:span text:style-name="T98">za</text:span><text:span text:style-name="T99"><text:s/></text:span><text:span text:style-name="T100">koordiniranu</text:span><text:span text:style-name="T101"><text:s/></text:span><text:span text:style-name="T102">provedbu</text:span><text:span text:style-name="T103"><text:s/></text:span><text:span text:style-name="T104">reforme</text:span><text:span text:style-name="T105"><text:s/></text:span><text:span text:style-name="T106">javne</text:span><text:span text:style-name="T107"><text:s/></text:span><text:span text:style-name="T108">uprave</text:span><text:span text:style-name="T109"><text:s/></text:span><text:span text:style-name="T110">(RJU)</text:span><text:span text:style-name="T111"><text:s/></text:span><text:span text:style-name="T112">na</text:span><text:span text:style-name="T113"><text:s/></text:span><text:span text:style-name="T114">svim</text:span><text:span text:style-name="T115"><text:s/></text:span><text:span text:style-name="T116">nivoima</text:span><text:span text:style-name="T117"><text:s/></text:span><text:span text:style-name="T118">vlasti.</text:span><text:span text:style-name="T119"><text:s/></text:span><text:span text:style-name="T120">U</text:span><text:span text:style-name="T121"><text:s/></text:span><text:span text:style-name="T122">ovom</text:span><text:span text:style-name="T123"><text:s/></text:span><text:span text:style-name="T124">kontekstu,</text:span><text:span text:style-name="T125"><text:s/></text:span><text:span text:style-name="T126">pozdravljamo</text:span><text:span text:style-name="T127"><text:s/></text:span><text:span text:style-name="T128">plan</text:span><text:span text:style-name="T129"><text:s/></text:span><text:span text:style-name="T130">da</text:span><text:span text:style-name="T131"><text:s/></text:span><text:span text:style-name="T132">se</text:span><text:span text:style-name="T133"><text:s/></text:span><text:span text:style-name="T134">u</text:span><text:span text:style-name="T135"><text:s/></text:span><text:span text:style-name="T136">2021.</text:span><text:span text:style-name="T137"><text:s/></text:span><text:span text:style-name="T138">godini</text:span><text:span text:style-name="T139"><text:s/></text:span><text:span text:style-name="T140">uspostavi</text:span><text:span text:style-name="T141"><text:s/></text:span><text:span text:style-name="T142">Odbor</text:span><text:span text:style-name="T143"><text:s/></text:span><text:span text:style-name="T144">premijera,</text:span><text:span text:style-name="T145"><text:s/></text:span><text:span text:style-name="T146">koji</text:span><text:span text:style-name="T147"><text:s/></text:span><text:span text:style-name="T148">bi</text:span><text:span text:style-name="T149"><text:s/></text:span><text:span text:style-name="T150">se</text:span><text:span text:style-name="T151"><text:s/></text:span><text:span text:style-name="T152">bavio</text:span><text:span text:style-name="T153"><text:s/></text:span><text:span text:style-name="T154">RJU</text:span><text:span text:style-name="T155"><text:s/></text:span><text:span text:style-name="T156">i</text:span><text:span text:style-name="T157"><text:s/></text:span><text:span text:style-name="T158">pružao</text:span><text:span text:style-name="T159"><text:s/></text:span><text:span text:style-name="T160">političko</text:span><text:span text:style-name="T161"><text:s/></text:span><text:span text:style-name="T162">vodstvo</text:span><text:span text:style-name="T163"><text:s/></text:span><text:span text:style-name="T164">ministrima</text:span><text:span text:style-name="T165"><text:s/></text:span><text:span text:style-name="T166">nadležnim</text:span><text:span text:style-name="T167"><text:s/></text:span><text:span text:style-name="T168">za</text:span><text:span text:style-name="T169"><text:s/></text:span><text:span text:style-name="T170">RJU</text:span><text:span text:style-name="T171"><text:s/></text:span><text:span text:style-name="T172">i</text:span><text:span text:style-name="T173"><text:s/></text:span><text:span text:style-name="T174">koordinatorima</text:span><text:span text:style-name="T175"><text:s/></text:span><text:span text:style-name="T176">RJU.</text:span></text:p>
        </text:list-item>
      </text:list>
      <text:list text:style-name="LFO1" text:continue-numbering="true">
        <text:list-item>
          <text:p text:style-name="P177"><text:span text:style-name="T178">Vlast</text:span><text:span text:style-name="T179">i</text:span><text:span text:style-name="T180"><text:s/></text:span><text:span text:style-name="T181">u</text:span><text:span text:style-name="T182"><text:s/></text:span><text:span text:style-name="T183">BiH</text:span><text:span text:style-name="T184"><text:s/></text:span><text:span text:style-name="T185">trebaju</text:span><text:span text:style-name="T186"><text:s/></text:span><text:span text:style-name="T187">uspostaviti</text:span><text:span text:style-name="T188"><text:s/></text:span><text:span text:style-name="T189">efikasn</text:span><text:span text:style-name="T190">u</text:span><text:span text:style-name="T191"><text:s/></text:span><text:span text:style-name="T192">koordinacij</text:span><text:span text:style-name="T193">u</text:span><text:span text:style-name="T194"><text:s/></text:span><text:span text:style-name="T195">za</text:span><text:span text:style-name="T196"><text:s/></text:span><text:span text:style-name="T197">RJU</text:span><text:span text:style-name="T198"><text:s/></text:span><text:span text:style-name="T199">na</text:span><text:span text:style-name="T200"><text:s/></text:span><text:span text:style-name="T201">način</text:span><text:span text:style-name="T202"><text:s/></text:span><text:span text:style-name="T203">da</text:span><text:span text:style-name="T204"><text:s/>se<text:s/></text:span><text:span text:style-name="T205">značajno</text:span><text:span text:style-name="T206"><text:s/></text:span><text:span text:style-name="T207">pojednostav</text:span><text:span text:style-name="T208">e</text:span><text:span text:style-name="T209"><text:s/></text:span><text:span text:style-name="T210">i</text:span><text:span text:style-name="T211"><text:s/></text:span><text:span text:style-name="T212">racionaliziju</text:span><text:span text:style-name="T213"><text:s/></text:span><text:span text:style-name="T214">funkcij</text:span><text:span text:style-name="T215">e</text:span><text:span text:style-name="T216"><text:s/></text:span><text:span text:style-name="T217">postojeći</text:span><text:span text:style-name="T218">h</text:span><text:span text:style-name="T219"><text:s/></text:span><text:span text:style-name="T220">koordinator</text:span><text:span text:style-name="T221">a</text:span><text:span text:style-name="T222"><text:s/></text:span><text:span text:style-name="T223">za</text:span><text:span text:style-name="T224"><text:s/></text:span><text:span text:style-name="T225">RJU.</text:span></text:p>
        </text:list-item>
        <text:list-item>
          <text:p text:style-name="P226"><text:span text:style-name="T227">U</text:span><text:span text:style-name="T228"><text:s/></text:span><text:span text:style-name="T229">tom</text:span><text:span text:style-name="T230"><text:s/></text:span><text:span text:style-name="T231">smislu,</text:span><text:span text:style-name="T232"><text:s/></text:span><text:span text:style-name="T233">potrebno</text:span><text:span text:style-name="T234"><text:s/></text:span><text:span text:style-name="T235">je</text:span><text:span text:style-name="T236"><text:s/></text:span><text:span text:style-name="T237">ojačati</text:span><text:span text:style-name="T238"><text:s/></text:span><text:span text:style-name="T239">ulogu</text:span><text:span text:style-name="T240"><text:s/></text:span><text:span text:style-name="T241">koordinator</text:span><text:span text:style-name="T242">a</text:span><text:span text:style-name="T243"><text:s/></text:span><text:span text:style-name="T244">za</text:span><text:span text:style-name="T245"><text:s/></text:span><text:span text:style-name="T246">RJU</text:span><text:span text:style-name="T247"><text:s/></text:span><text:span text:style-name="T248">u</text:span><text:span text:style-name="T249"><text:s/></text:span><text:span text:style-name="T250">pogledu</text:span><text:span text:style-name="T251"><text:s/></text:span><text:span text:style-name="T252">upravljanja</text:span><text:span text:style-name="T253"><text:s/></text:span><text:span text:style-name="T254">provedbom</text:span><text:span text:style-name="T255"><text:s/></text:span><text:span text:style-name="T256">i</text:span><text:span text:style-name="T257"><text:s/></text:span><text:span text:style-name="T258">praćenj</text:span><text:span text:style-name="T259">em</text:span><text:span text:style-name="T260"><text:s/></text:span><text:span text:style-name="T261">Akcionog</text:span><text:span text:style-name="T262"><text:s/></text:span><text:span text:style-name="T263">plana.</text:span><text:span text:style-name="T264"><text:s/></text:span><text:span text:style-name="T265">Naime,</text:span><text:span text:style-name="T266"><text:s/></text:span><text:span text:style-name="T267">Kancelarija</text:span><text:span text:style-name="T268"><text:s/></text:span><text:span text:style-name="T269">koordinatora</text:span><text:span text:style-name="T270"><text:s/></text:span><text:span text:style-name="T271">za</text:span><text:span text:style-name="T272"><text:s/></text:span><text:span text:style-name="T273">RJU</text:span><text:span text:style-name="T274"><text:s/></text:span><text:span text:style-name="T275">treba</text:span><text:span text:style-name="T276"><text:s/></text:span><text:span text:style-name="T277">poboljšati</text:span><text:span text:style-name="T278"><text:s/></text:span><text:span text:style-name="T279">svoj</text:span><text:span text:style-name="T280"><text:s/></text:span><text:span text:style-name="T281">učinak</text:span><text:span text:style-name="T282"><text:s/></text:span><text:span text:style-name="T283">i</text:span><text:span text:style-name="T284"><text:s/></text:span><text:span text:style-name="T285">efikasnost</text:span><text:span text:style-name="T286"><text:s/></text:span><text:span text:style-name="T287">u</text:span><text:span text:style-name="T288"><text:s/></text:span><text:span text:style-name="T289">horizontalnoj</text:span><text:span text:style-name="T290"><text:s/></text:span><text:span text:style-name="T291">i</text:span><text:span text:style-name="T292"><text:s/></text:span><text:span text:style-name="T293">vertikalnoj</text:span><text:span text:style-name="T294"><text:s/></text:span><text:span text:style-name="T295">koordinaciji</text:span><text:span text:style-name="T296"><text:s/></text:span><text:span text:style-name="T297">provođenjem</text:span><text:span text:style-name="T298"><text:s/></text:span><text:span text:style-name="T299">mogućih</text:span><text:span text:style-name="T300"><text:s/></text:span><text:span text:style-name="T301">funkcionalnih</text:span><text:span text:style-name="T302"><text:s/></text:span><text:span text:style-name="T303">pregleda</text:span><text:span text:style-name="T304"><text:s/></text:span><text:span text:style-name="T305">tokom</text:span><text:span text:style-name="T306"><text:s/></text:span><text:span text:style-name="T307">2021.</text:span><text:span text:style-name="T308"><text:s/></text:span><text:span text:style-name="T309">godine.</text:span><text:span text:style-name="T310"><text:s/></text:span><text:span text:style-name="T311">Vlast</text:span><text:span text:style-name="T312">i</text:span><text:span text:style-name="T313"><text:s/></text:span><text:span text:style-name="T314">BiH</text:span><text:span text:style-name="T315"><text:s/></text:span><text:span text:style-name="T316">trebaju</text:span><text:span text:style-name="T317"><text:s/></text:span><text:span text:style-name="T318">ojačati</text:span><text:span text:style-name="T319"><text:s/></text:span><text:span text:style-name="T320">kapacitete</text:span><text:span text:style-name="T321"><text:s/></text:span><text:span text:style-name="T322">osoblja</text:span><text:span text:style-name="T323"><text:s/></text:span><text:span text:style-name="T324">koordinator</text:span><text:span text:style-name="T325">â</text:span><text:span text:style-name="T326"><text:s/></text:span><text:span text:style-name="T327">za</text:span><text:span text:style-name="T328"><text:s/></text:span><text:span text:style-name="T329">RJU</text:span><text:span text:style-name="T330"><text:s/></text:span><text:span text:style-name="T331">na</text:span><text:span text:style-name="T332"><text:s/></text:span><text:span text:style-name="T333">nivou</text:span><text:span text:style-name="T334"><text:s/></text:span><text:span text:style-name="T335">entiteta</text:span><text:span text:style-name="T336"><text:s/></text:span><text:span text:style-name="T337">i</text:span><text:span text:style-name="T338"><text:s/></text:span><text:span text:style-name="T339">Brčko</text:span><text:span text:style-name="T340"><text:s/></text:span><text:span text:style-name="T341">Distrikta</text:span><text:span text:style-name="T342"><text:s/></text:span><text:span text:style-name="T343">u</text:span><text:span text:style-name="T344"><text:s/></text:span><text:span text:style-name="T345">skladu</text:span><text:span text:style-name="T346"><text:s/></text:span><text:span text:style-name="T347">sa</text:span><text:span text:style-name="T348"><text:s/></text:span><text:span text:style-name="T349">pravilnicima</text:span><text:span text:style-name="T350"><text:s/></text:span><text:span text:style-name="T351">o</text:span><text:span text:style-name="T352"><text:s/></text:span><text:span text:style-name="T353">organizaciji</text:span><text:span text:style-name="T354"><text:s/></text:span><text:span text:style-name="T355">kako</text:span><text:span text:style-name="T356"><text:s/></text:span><text:span text:style-name="T357">bi</text:span><text:span text:style-name="T358"><text:s/></text:span><text:span text:style-name="T359">se</text:span><text:span text:style-name="T360"><text:s/></text:span><text:span text:style-name="T361">horizontalna</text:span><text:span text:style-name="T362"><text:s/></text:span><text:span text:style-name="T363">koordinacija</text:span><text:span text:style-name="T364"><text:s/></text:span><text:span text:style-name="T365">provodila</text:span><text:span text:style-name="T366"><text:s/></text:span><text:span text:style-name="T367">na</text:span><text:span text:style-name="T368"><text:s/></text:span><text:span text:style-name="T369">najbolji</text:span><text:span text:style-name="T370"><text:s/></text:span><text:span text:style-name="T371">mogući</text:span><text:span text:style-name="T372"><text:s/></text:span><text:span text:style-name="T373">način</text:span><text:span text:style-name="T374"><text:s/></text:span><text:span text:style-name="T375">sa</text:span><text:span text:style-name="T376"><text:s/></text:span><text:span text:style-name="T377">drugim</text:span><text:span text:style-name="T378"><text:s/></text:span><text:span text:style-name="T379">tijelima</text:span><text:span text:style-name="T380"><text:s/></text:span><text:span text:style-name="T381">za</text:span><text:span text:style-name="T382"><text:s/></text:span><text:span text:style-name="T383">provedbu</text:span><text:span text:style-name="T384"><text:s/></text:span><text:span text:style-name="T385">i</text:span><text:span text:style-name="T386"><text:s/></text:span><text:span text:style-name="T387">kako</text:span><text:span text:style-name="T388"><text:s/></text:span><text:span text:style-name="T389">bi</text:span><text:span text:style-name="T390"><text:s/></text:span><text:span text:style-name="T391">se</text:span><text:span text:style-name="T392"><text:s/></text:span><text:span text:style-name="T393">osiguralo</text:span><text:span text:style-name="T394"><text:s/></text:span><text:span text:style-name="T395">praćenje.</text:span></text:p>
        </text:list-item>
        <text:list-item>
          <text:p text:style-name="P396"><text:span text:style-name="T397">BiH</text:span><text:span text:style-name="T398"><text:s/></text:span><text:span text:style-name="T399">treba</text:span><text:span text:style-name="T400"><text:s/></text:span><text:span text:style-name="T401">usvojiti</text:span><text:span text:style-name="T402"><text:s/></text:span><text:span text:style-name="T403">zajednički</text:span><text:span text:style-name="T404"><text:s/></text:span><text:span text:style-name="T405">sistem</text:span><text:span text:style-name="T406"><text:s/></text:span><text:span text:style-name="T407">praćenja</text:span><text:span text:style-name="T408"><text:s/></text:span><text:span text:style-name="T409">zasnovan</text:span><text:span text:style-name="T410"><text:s/></text:span><text:span text:style-name="T411">na</text:span><text:span text:style-name="T412"><text:s/></text:span><text:span text:style-name="T413">učinku</text:span><text:span text:style-name="T414">,</text:span><text:span text:style-name="T415"><text:s/></text:span><text:span text:style-name="T416">usvajanjem</text:span><text:span text:style-name="T417"><text:s/></text:span><text:span text:style-name="T418">zajedničke</text:span><text:span text:style-name="T419"><text:s/></text:span><text:span text:style-name="T420">metodologije</text:span><text:span text:style-name="T421"><text:s/></text:span><text:span text:style-name="T422">za</text:span><text:span text:style-name="T423"><text:s/></text:span><text:span text:style-name="T424">praćenje</text:span><text:span text:style-name="T425"><text:s/></text:span><text:span text:style-name="T426">RJU</text:span><text:span text:style-name="T427"><text:s/></text:span><text:span text:style-name="T428">i</text:span><text:span text:style-name="T429"><text:s/></text:span><text:span text:style-name="T430">interoperabilnog</text:span><text:span text:style-name="T431"><text:s/></text:span><text:span text:style-name="T432">informacionog</text:span><text:span text:style-name="T433"><text:s/></text:span><text:span text:style-name="T434">sistema.</text:span><text:span text:style-name="T435"><text:s/></text:span><text:span text:style-name="T436">Metodologija</text:span><text:span text:style-name="T437"><text:s/></text:span><text:span text:style-name="T438">bi</text:span><text:span text:style-name="T439"><text:s/></text:span><text:span text:style-name="T440">trebala</text:span><text:span text:style-name="T441"><text:s/></text:span><text:span text:style-name="T442">obuhvat</text:span><text:span text:style-name="T443">i</text:span><text:span text:style-name="T444">ti</text:span><text:span text:style-name="T445"><text:s/></text:span><text:span text:style-name="T446">zajedničke</text:span><text:span text:style-name="T447"><text:s/></text:span><text:span text:style-name="T448">obrasce</text:span><text:span text:style-name="T449"><text:s/></text:span><text:span text:style-name="T450">za</text:span><text:span text:style-name="T451"><text:s/></text:span><text:span text:style-name="T452">sakupljanje</text:span><text:span text:style-name="T453"><text:s/></text:span><text:span text:style-name="T454">jedinstvenih</text:span><text:span text:style-name="T455"><text:s/></text:span><text:span text:style-name="T456">podataka</text:span><text:span text:style-name="T457"><text:s/></text:span><text:span text:style-name="T458">u</text:span><text:span text:style-name="T459"><text:s/></text:span><text:span text:style-name="T460">odnosu</text:span><text:span text:style-name="T461"><text:s/></text:span><text:span text:style-name="T462">na</text:span><text:span text:style-name="T463"><text:s/></text:span><text:span text:style-name="T464">ciljne</text:span><text:span text:style-name="T465"><text:s/></text:span><text:span text:style-name="T466">vrijednosti</text:span><text:span text:style-name="T467"><text:s/></text:span><text:span text:style-name="T468">na</text:span><text:span text:style-name="T469"><text:s/></text:span><text:span text:style-name="T470">svim</text:span><text:span text:style-name="T471"><text:s/></text:span><text:span text:style-name="T472">nivoima</text:span><text:span text:style-name="T473"><text:s/></text:span><text:span text:style-name="T474">vlasti,</text:span><text:span text:style-name="T475"><text:s/></text:span><text:span text:style-name="T476">kao</text:span><text:span text:style-name="T477"><text:s/></text:span><text:span text:style-name="T478">i</text:span><text:span text:style-name="T479"><text:s/></text:span><text:span text:style-name="T480">zajedničke</text:span><text:span text:style-name="T481"><text:s/></text:span><text:span text:style-name="T482">smjernice</text:span><text:span text:style-name="T483"><text:s/></text:span><text:span text:style-name="T484">i</text:span><text:span text:style-name="T485"><text:s/></text:span><text:span text:style-name="T486">rokove</text:span><text:span text:style-name="T487"><text:s/></text:span><text:span text:style-name="T488">za</text:span><text:span text:style-name="T489"><text:s/></text:span><text:span text:style-name="T490">praćenje</text:span><text:span text:style-name="T491"><text:s/></text:span><text:span text:style-name="T492">i</text:span><text:span text:style-name="T493"><text:s/></text:span><text:span text:style-name="T494">izvještavanje.</text:span><text:span text:style-name="T495"><text:s/></text:span><text:span text:style-name="T496">Kancelarija</text:span><text:span text:style-name="T497"><text:s/></text:span><text:span text:style-name="T498">koordinatora</text:span><text:span text:style-name="T499"><text:s/></text:span><text:span text:style-name="T500">za</text:span><text:span text:style-name="T501"><text:s/></text:span><text:span text:style-name="T502">RJU</text:span><text:span text:style-name="T503"><text:s/></text:span><text:span text:style-name="T504">i</text:span><text:span text:style-name="T505"><text:s/></text:span><text:span text:style-name="T506">koordinatori</text:span><text:span text:style-name="T507"><text:s/></text:span><text:span text:style-name="T508">za</text:span><text:span text:style-name="T509"><text:s/></text:span><text:span text:style-name="T510">RJU</text:span><text:span text:style-name="T511"><text:s/></text:span><text:span text:style-name="T512">trebaju</text:span><text:span text:style-name="T513"><text:s/></text:span><text:span text:style-name="T514">bolje</text:span><text:span text:style-name="T515"><text:s/></text:span><text:span text:style-name="T516">obučiti</text:span><text:span text:style-name="T517"><text:s/></text:span><text:span text:style-name="T518">osoblje</text:span><text:span text:style-name="T519"><text:s/></text:span><text:span text:style-name="T520">odgovorno</text:span><text:span text:style-name="T521"><text:s/></text:span><text:span text:style-name="T522">za</text:span><text:span text:style-name="T523"><text:s/></text:span><text:span text:style-name="T524">praćenje</text:span><text:span text:style-name="T525"><text:s/></text:span><text:span text:style-name="T526">RJU</text:span><text:span text:style-name="T527"><text:s/></text:span><text:span text:style-name="T528">i</text:span><text:span text:style-name="T529"><text:s/></text:span><text:span text:style-name="T530">do</text:span><text:span text:style-name="T531"><text:s/></text:span><text:span text:style-name="T532">jula</text:span><text:span text:style-name="T533"><text:s/></text:span><text:span text:style-name="T534">2021.</text:span><text:span text:style-name="T535"><text:s/></text:span><text:span text:style-name="T536">godine</text:span><text:span text:style-name="T537"><text:s/></text:span><text:span text:style-name="T538">objaviti</text:span><text:span text:style-name="T539"><text:s/></text:span><text:span text:style-name="T540">izvještaj</text:span><text:span text:style-name="T541"><text:s/></text:span><text:span text:style-name="T542">o</text:span><text:span text:style-name="T543"><text:s/></text:span><text:span text:style-name="T544">praćenju</text:span><text:span text:style-name="T545"><text:s/></text:span><text:span text:style-name="T546">na</text:span><text:span text:style-name="T547"><text:s/></text:span><text:span text:style-name="T548">internet</text:span><text:span text:style-name="T549"><text:s/></text:span><text:span text:style-name="T550">stranicama</text:span><text:span text:style-name="T551"><text:s/></text:span><text:span text:style-name="T552">institucija</text:span><text:span text:style-name="T553"><text:s/></text:span><text:span text:style-name="T554">nadležnih</text:span><text:span text:style-name="T555"><text:s/></text:span><text:span text:style-name="T556">za</text:span><text:span text:style-name="T557"><text:s/></text:span><text:span text:style-name="T558">RJU.</text:span></text:p>
        </text:list-item>
      </text:list>
      <text:list text:style-name="ImportedStyle7" text:continue-numbering="true">
        <text:list-item>
          <text:p text:style-name="P559"><text:span text:style-name="T560">BiH</text:span><text:span text:style-name="T561"><text:s/></text:span><text:span text:style-name="T562">treba</text:span><text:span text:style-name="T563"><text:s/></text:span><text:span text:style-name="T564">osigurati</text:span><text:span text:style-name="T565"><text:s/></text:span><text:span text:style-name="T566">veće</text:span><text:span text:style-name="T567"><text:s/></text:span><text:span text:style-name="T568">finansijsko</text:span><text:span text:style-name="T569"><text:s/></text:span><text:span text:style-name="T570">vlasništvo</text:span><text:span text:style-name="T571"><text:s/></text:span><text:span text:style-name="T572">i</text:span><text:span text:style-name="T573"><text:s/></text:span><text:span text:style-name="T574">održivost</text:span><text:span text:style-name="T575"><text:s/></text:span><text:span text:style-name="T576">provođenja</text:span><text:span text:style-name="T577"><text:s/></text:span><text:span text:style-name="T578">Akcionog</text:span><text:span text:style-name="T579"><text:s/></text:span><text:span text:style-name="T580">plana,</text:span><text:span text:style-name="T581"><text:s/></text:span><text:span text:style-name="T582">integri</text:span><text:span text:style-name="T583">sanjem</text:span><text:span text:style-name="T584"><text:s/></text:span><text:span text:style-name="T585">troškov</text:span><text:span text:style-name="T586">a</text:span><text:span text:style-name="T587"><text:s/></text:span><text:span text:style-name="T588">akcionog</text:span><text:span text:style-name="T589"><text:s/></text:span><text:span text:style-name="T590">plana</text:span><text:span text:style-name="T591"><text:s/></text:span><text:span text:style-name="T592">u</text:span><text:span text:style-name="T593"><text:s/></text:span><text:span text:style-name="T594">zakone</text:span><text:span text:style-name="T595"><text:s/></text:span><text:span text:style-name="T596">o</text:span><text:span text:style-name="T597"><text:s/></text:span><text:span text:style-name="T598">budžetu</text:span><text:span text:style-name="T599"><text:s/></text:span><text:span text:style-name="T600">za</text:span><text:span text:style-name="T601"><text:s/></text:span><text:span text:style-name="T602">2022.</text:span><text:span text:style-name="T603"><text:s/></text:span><text:span text:style-name="T604">godinu.</text:span><text:span text:style-name="T605"><text:s/></text:span><text:span text:style-name="T606">Posebno,</text:span><text:span text:style-name="T607"><text:s/></text:span><text:span text:style-name="T608">BiH</text:span><text:span text:style-name="T609"><text:s/></text:span><text:span text:style-name="T610">se</text:span><text:span text:style-name="T611"><text:s/></text:span><text:span text:style-name="T612">poziva</text:span><text:span text:style-name="T613"><text:s/></text:span><text:span text:style-name="T614">da</text:span><text:span text:style-name="T615"><text:s/></text:span><text:span text:style-name="T616">poboljša</text:span><text:span text:style-name="T617"><text:s/></text:span><text:span text:style-name="T618">sufinansiranje</text:span><text:span text:style-name="T619"><text:s/></text:span><text:span text:style-name="T620">Akcionog</text:span><text:span text:style-name="T621"><text:s/></text:span><text:span text:style-name="T622">plana</text:span><text:span text:style-name="T623"><text:s/></text:span><text:span text:style-name="T624">za</text:span><text:span text:style-name="T625"><text:s/></text:span><text:span text:style-name="T626">RJU,</text:span><text:span text:style-name="T627"><text:s/></text:span><text:span text:style-name="T628">kao</text:span><text:span text:style-name="T629"><text:s/></text:span><text:span text:style-name="T630">i</text:span><text:span text:style-name="T631"><text:s/></text:span><text:span text:style-name="T632">da</text:span><text:span text:style-name="T633"><text:s/></text:span><text:span text:style-name="T634">pojasni,</text:span><text:span text:style-name="T635"><text:s/></text:span><text:span text:style-name="T636">na</text:span><text:span text:style-name="T637"><text:s/></text:span><text:span text:style-name="T638">osnovu</text:span><text:span text:style-name="T639"><text:s/></text:span><text:span text:style-name="T640">troškova</text:span><text:span text:style-name="T641"><text:s/></text:span><text:span text:style-name="T642">Akcionog</text:span><text:span text:style-name="T643"><text:s/></text:span><text:span text:style-name="T644">plana,</text:span><text:span text:style-name="T645"><text:s/></text:span><text:span text:style-name="T646">procjenu</text:span><text:span text:style-name="T647"><text:s/></text:span><text:span text:style-name="T648">finansijskog</text:span><text:span text:style-name="T649"><text:s/></text:span><text:span text:style-name="T650">jaza</text:span><text:span text:style-name="T651"><text:s/></text:span><text:span text:style-name="T652">za</text:span><text:span text:style-name="T653"><text:s/></text:span><text:span text:style-name="T654">period</text:span><text:span text:style-name="T655"><text:s/></text:span><text:span text:style-name="T656">2021</text:span><text:span text:style-name="T657">.</text:span><text:span text:style-name="T658">-2022</text:span><text:span text:style-name="T659">.</text:span><text:span text:style-name="T660">,</text:span><text:span text:style-name="T661"><text:s/></text:span><text:span text:style-name="T662">transparentnim</text:span><text:span text:style-name="T663"><text:s/></text:span><text:span text:style-name="T664">prikazivanjem</text:span><text:span text:style-name="T665"><text:s/></text:span><text:span text:style-name="T666">izvora</text:span><text:span text:style-name="T667"><text:s/></text:span><text:span text:style-name="T668">finansiranja.</text:span></text:p>
        </text:list-item>
      </text:list>
      <text:p text:style-name="P669"/>
      <text:list text:style-name="ImportedStyle7" text:continue-numbering="true">
        <text:list-item>
          <text:p text:style-name="P670"><text:span text:style-name="T671">BiH</text:span><text:span text:style-name="T672"><text:s/></text:span><text:span text:style-name="T673">treba</text:span><text:span text:style-name="T674"><text:s/></text:span><text:span text:style-name="T675">koristiti</text:span><text:span text:style-name="T676"><text:s/></text:span><text:span text:style-name="T677">S</text:span><text:span text:style-name="T678">trateški</text:span><text:span text:style-name="T679"><text:s/></text:span><text:span text:style-name="T680">okvir</text:span><text:span text:style-name="T681"><text:s/></text:span><text:span text:style-name="T682">za</text:span><text:span text:style-name="T683"><text:s/></text:span><text:span text:style-name="T684">RJU</text:span><text:span text:style-name="T685"><text:s/></text:span><text:span text:style-name="T686">i</text:span><text:span text:style-name="T687"><text:s/></text:span><text:span text:style-name="T688">njegov</text:span><text:span text:style-name="T689"><text:s/></text:span><text:span text:style-name="T690">Akcioni</text:span><text:span text:style-name="T691"><text:s/></text:span><text:span text:style-name="T692">plan</text:span><text:span text:style-name="T693"><text:s/></text:span><text:span text:style-name="T694">za</text:span><text:span text:style-name="T695"><text:s/></text:span><text:span text:style-name="T696">period</text:span><text:span text:style-name="T697"><text:s/></text:span><text:span text:style-name="T698">2020</text:span><text:span text:style-name="T699">.</text:span><text:span text:style-name="T700">-2022</text:span><text:span text:style-name="T701">.</text:span><text:span text:style-name="T702"><text:s/></text:span><text:span text:style-name="T703">kao</text:span><text:span text:style-name="T704"><text:s/></text:span><text:span text:style-name="T705">ključni</text:span><text:span text:style-name="T706"><text:s/></text:span><text:span text:style-name="T707">dokument</text:span><text:span text:style-name="T708"><text:s/></text:span><text:span text:style-name="T709">za</text:span><text:span text:style-name="T710"><text:s/></text:span><text:span text:style-name="T711">definisanje</text:span><text:span text:style-name="T712"><text:s/></text:span><text:span text:style-name="T713">i</text:span><text:span text:style-name="T714"><text:s/></text:span><text:span text:style-name="T715">pružanje</text:span><text:span text:style-name="T716"><text:s/></text:span><text:span text:style-name="T717">tehničke</text:span><text:span text:style-name="T718"><text:s/></text:span><text:span text:style-name="T719">pomoći,</text:span><text:span text:style-name="T720"><text:s/></text:span><text:span text:style-name="T721">i</text:span><text:span text:style-name="T722"><text:s/></text:span><text:span text:style-name="T723">prema</text:span><text:span text:style-name="T724"><text:s/></text:span><text:span text:style-name="T725">tome,</text:span><text:span text:style-name="T726"><text:s/></text:span><text:span text:style-name="T727">uspostaviti</text:span><text:span text:style-name="T728"><text:s/></text:span><text:span text:style-name="T729">efikasnu</text:span><text:span text:style-name="T730"><text:s/></text:span><text:span text:style-name="T731">donatorsku</text:span><text:span text:style-name="T732"><text:s/></text:span><text:span text:style-name="T733">koordinaciju</text:span><text:span text:style-name="T734"><text:s/></text:span><text:span text:style-name="T735">za</text:span><text:span text:style-name="T736"><text:s/></text:span><text:span text:style-name="T737">RJU.</text:span></text:p>
        </text:list-item>
      </text:list>
      <text:p text:style-name="P738"/>
      <text:list text:style-name="ImportedStyle7" text:continue-numbering="true">
        <text:list-item>
          <text:p text:style-name="P739"><text:span text:style-name="T740">Kako</text:span><text:span text:style-name="T741"><text:s/></text:span><text:span text:style-name="T742">bi</text:span><text:span text:style-name="T743"><text:s/></text:span><text:span text:style-name="T744">se</text:span><text:span text:style-name="T745"><text:s/></text:span><text:span text:style-name="T746">povećala</text:span><text:span text:style-name="T747"><text:s/></text:span><text:span text:style-name="T748">odgovornost</text:span><text:span text:style-name="T749"><text:s/></text:span><text:span text:style-name="T750">vlasti</text:span><text:span text:style-name="T751"><text:s/></text:span><text:span text:style-name="T752">za</text:span><text:span text:style-name="T753"><text:s/></text:span><text:span text:style-name="T754">RJU,</text:span><text:span text:style-name="T755"><text:s/></text:span><text:span text:style-name="T756">izvršne</text:span><text:span text:style-name="T757"><text:s/></text:span><text:span text:style-name="T758">institucije</text:span><text:span text:style-name="T759"><text:s/></text:span><text:span text:style-name="T760">u</text:span><text:span text:style-name="T761"><text:s/></text:span><text:span text:style-name="T762">BiH,</text:span><text:span text:style-name="T763"><text:s/></text:span><text:span text:style-name="T764">na</text:span><text:span text:style-name="T765"><text:s/></text:span><text:span text:style-name="T766">svim</text:span><text:span text:style-name="T767"><text:s/></text:span><text:span text:style-name="T768">nivoima</text:span><text:span text:style-name="T769"><text:s/></text:span><text:span text:style-name="T770">vlasti,</text:span><text:span text:style-name="T771"><text:s/></text:span><text:span text:style-name="T772">trebaju</text:span><text:span text:style-name="T773"><text:s/></text:span><text:span text:style-name="T774">redovno</text:span><text:span text:style-name="T775"><text:s/></text:span><text:span text:style-name="T776">podnositi</text:span><text:span text:style-name="T777"><text:s/></text:span><text:span text:style-name="T778">izvještaje</text:span><text:span text:style-name="T779"><text:s/></text:span><text:span text:style-name="T780">parlamentima</text:span><text:span text:style-name="T781"><text:s/></text:span><text:span text:style-name="T782">i</text:span><text:span text:style-name="T783"><text:s/></text:span><text:span text:style-name="T784">obavještavati</text:span><text:span text:style-name="T785"><text:s/></text:span><text:span text:style-name="T786">građane</text:span><text:span text:style-name="T787"><text:s/></text:span><text:span text:style-name="T788">o</text:span><text:span text:style-name="T789"><text:s/></text:span><text:span text:style-name="T790">procesu</text:span><text:span text:style-name="T791"><text:s/></text:span><text:span text:style-name="T792">reformi</text:span><text:span text:style-name="T793">.</text:span><text:s/><text:span text:style-name="T794">Treba</text:span><text:span text:style-name="T795"><text:s/></text:span><text:span text:style-name="T796">osigurati</text:span><text:span text:style-name="T797"><text:s/></text:span><text:span text:style-name="T798">i</text:span><text:span text:style-name="T799"><text:s/></text:span><text:span text:style-name="T800">adekvatne</text:span><text:span text:style-name="T801"><text:s/></text:span><text:span text:style-name="T802">konsultacije</text:span><text:span text:style-name="T803"><text:s/></text:span><text:span text:style-name="T804">sa</text:span><text:span text:style-name="T805"><text:s/></text:span><text:span text:style-name="T806">organizacijama</text:span><text:span text:style-name="T807"><text:s/></text:span><text:span text:style-name="T808">civilnog</text:span><text:span text:style-name="T809"><text:s/></text:span><text:span text:style-name="T810">društva.</text:span></text:p>
        </text:list-item>
      </text:list>
      <text:h text:style-name="P811" text:outline-level="1"/>
      <text:list text:style-name="LFO2" text:continue-numbering="true">
        <text:list-item>
          <text:p text:style-name="P812">Upravljanje<text:s/>javnim<text:s/>finansijama<text:s/>(UJF)</text:p>
        </text:list-item>
      </text:list>
      <text:list text:style-name="LFO12" text:continue-numbering="true">
        <text:list-item>
          <text:p text:style-name="P813"><text:span text:style-name="T814">FBiH</text:span><text:span text:style-name="T815"><text:s/></text:span><text:span text:style-name="T816">i</text:span><text:span text:style-name="T817"><text:s/></text:span><text:span text:style-name="T818">RS</text:span><text:span text:style-name="T819"><text:s/></text:span><text:span text:style-name="T820">trebaju</text:span><text:span text:style-name="T821"><text:s/></text:span><text:span text:style-name="T822">hitno</text:span><text:span text:style-name="T823"><text:s/></text:span><text:span text:style-name="T824">ubrzati</text:span><text:span text:style-name="T825"><text:s/></text:span><text:span text:style-name="T826">usvajanje</text:span><text:span text:style-name="T827"><text:s/></text:span><text:span text:style-name="T828">svojih</text:span><text:span text:style-name="T829"><text:s/></text:span><text:span text:style-name="T830">Strategija</text:span><text:span text:style-name="T831"><text:s/></text:span><text:span text:style-name="T832">UJF</text:span><text:span text:style-name="T833"><text:s/></text:span><text:span text:style-name="T834">za</text:span><text:span text:style-name="T835"><text:s/></text:span><text:span text:style-name="T836">period</text:span><text:span text:style-name="T837"><text:s/></text:span><text:span text:style-name="T838">2021</text:span><text:span text:style-name="T839">.</text:span><text:span text:style-name="T840">-2025</text:span><text:span text:style-name="T841">.</text:span><text:span text:style-name="T842">,</text:span><text:span text:style-name="T843"><text:s/></text:span><text:span text:style-name="T844">a</text:span><text:span text:style-name="T845"><text:s/></text:span><text:span text:style-name="T846">svi</text:span><text:span text:style-name="T847"><text:s/></text:span><text:span text:style-name="T848">nivoi</text:span><text:span text:style-name="T849"><text:s/></text:span><text:span text:style-name="T850">trebaju</text:span><text:span text:style-name="T851"><text:s/></text:span><text:span text:style-name="T852">sarađivati</text:span><text:span text:style-name="T853"><text:s/></text:span><text:span text:style-name="T854">kako</text:span><text:span text:style-name="T855"><text:s/></text:span><text:span text:style-name="T856">bi</text:span><text:span text:style-name="T857"><text:s/></text:span><text:span text:style-name="T858">se</text:span><text:span text:style-name="T859"><text:s/></text:span><text:span text:style-name="T860">do</text:span><text:span text:style-name="T861"><text:s/></text:span><text:span text:style-name="T862">juna</text:span><text:span text:style-name="T863"><text:s/></text:span><text:span text:style-name="T864">2021.</text:span><text:span text:style-name="T865"><text:s/></text:span><text:span text:style-name="T866">godine</text:span><text:span text:style-name="T867"><text:s/></text:span><text:span text:style-name="T868">izradio</text:span><text:span text:style-name="T869"><text:s/></text:span><text:span text:style-name="T870">i</text:span><text:span text:style-name="T871"><text:s/></text:span><text:span text:style-name="T872">usvojio</text:span><text:span text:style-name="T873"><text:s/></text:span><text:span text:style-name="T874">kredibilan</text:span><text:span text:style-name="T875"><text:s/></text:span><text:span text:style-name="T876">i</text:span><text:span text:style-name="T877"><text:s/></text:span><text:span text:style-name="T878">relevantan</text:span><text:span text:style-name="T879"><text:s/></text:span><text:span text:style-name="T880">cjelodržavni</text:span><text:span text:style-name="T881"><text:s/></text:span><text:span text:style-name="T882">Strateški</text:span><text:span text:style-name="T883"><text:s/></text:span><text:span text:style-name="T884">okvir</text:span><text:span text:style-name="T885"><text:s/></text:span><text:span text:style-name="T886">za</text:span><text:span text:style-name="T887"><text:s/></text:span><text:span text:style-name="T888">UJF</text:span><text:span text:style-name="T889"><text:s/></text:span><text:span text:style-name="T890">i</text:span><text:span text:style-name="T891"><text:s/></text:span><text:span text:style-name="T892">Akcioni</text:span><text:span text:style-name="T893"><text:s/></text:span><text:span text:style-name="T894">plan,</text:span><text:span text:style-name="T895"><text:s/></text:span><text:span text:style-name="T896">uz</text:span><text:span text:style-name="T897"><text:s/></text:span><text:span text:style-name="T898">istovremeno</text:span><text:span text:style-name="T899"><text:s/></text:span><text:span text:style-name="T900">uspostavljanje</text:span><text:span text:style-name="T901"><text:s/></text:span><text:span text:style-name="T902">sistema</text:span><text:span text:style-name="T903"><text:s/></text:span><text:span text:style-name="T904">praćenja</text:span><text:span text:style-name="T905"><text:s/></text:span><text:span text:style-name="T906">zasnovanog</text:span><text:span text:style-name="T907"><text:s/></text:span><text:span text:style-name="T908">na</text:span><text:span text:style-name="T909"><text:s/></text:span><text:span text:style-name="T910">učinku</text:span><text:span text:style-name="T911">.</text:span><text:span text:style-name="T912"><text:s/></text:span><text:span text:style-name="T913">Tokom</text:span><text:span text:style-name="T914"><text:s/></text:span><text:span text:style-name="T915">2021.</text:span><text:span text:style-name="T916"><text:s/></text:span><text:span text:style-name="T917">godine</text:span><text:span text:style-name="T918"><text:s/></text:span><text:span text:style-name="T919">vlasti</text:span><text:span text:style-name="T920"><text:s/></text:span><text:span text:style-name="T921">BiH</text:span><text:span text:style-name="T922"><text:s/></text:span><text:span text:style-name="T923">će</text:span><text:span text:style-name="T924"><text:s/></text:span><text:span text:style-name="T925">izvršiti</text:span><text:span text:style-name="T926"><text:s/></text:span><text:span text:style-name="T927">procjenu</text:span><text:span text:style-name="T928"><text:s text:c="2"/></text:span><text:span text:style-name="T929">javn</text:span><text:span text:style-name="T930">ih</text:span><text:span text:style-name="T931"><text:s/></text:span><text:span text:style-name="T932">rashod</text:span><text:span text:style-name="T933">a</text:span><text:span text:style-name="T934"><text:s/></text:span><text:span text:style-name="T935">i</text:span><text:span text:style-name="T936"><text:s/></text:span><text:span text:style-name="T937">finansijsk</text:span><text:span text:style-name="T938">e</text:span><text:span text:style-name="T939"><text:s/></text:span><text:span text:style-name="T940">odgovornost</text:span><text:span text:style-name="T941">i</text:span><text:span text:style-name="T942">.</text:span></text:p>
        </text:list-item>
        <text:list-item>
          <text:p text:style-name="P943"><text:span text:style-name="T944">Kada</text:span><text:span text:style-name="T945"><text:s/></text:span><text:span text:style-name="T946">se</text:span><text:span text:style-name="T947"><text:s/></text:span><text:span text:style-name="T948">usvoji</text:span><text:span text:style-name="T949"><text:s/></text:span><text:span text:style-name="T950">strateški</text:span><text:span text:style-name="T951"><text:s/></text:span><text:span text:style-name="T952">okvir,</text:span><text:span text:style-name="T953"><text:s/></text:span><text:span text:style-name="T954">BiH</text:span><text:span text:style-name="T955"><text:s/></text:span><text:span text:style-name="T956">treba</text:span><text:span text:style-name="T957"><text:s/></text:span><text:span text:style-name="T958">pokrenuti</text:span><text:span text:style-name="T959"><text:s/></text:span><text:span text:style-name="T960">državni</text:span><text:span text:style-name="T961"><text:s/></text:span><text:span text:style-name="T962">dijalog</text:span><text:span text:style-name="T963"><text:s/></text:span><text:span text:style-name="T964">o</text:span><text:span text:style-name="T965"><text:s/></text:span><text:span text:style-name="T966">reform</text:span><text:span text:style-name="T967">i</text:span><text:span text:style-name="T968"><text:s/></text:span><text:span text:style-name="T969">upravljanja</text:span><text:span text:style-name="T970"><text:s/></text:span><text:span text:style-name="T971">javnim</text:span><text:span text:style-name="T972"><text:s/></text:span><text:span text:style-name="T973">finansijama</text:span><text:span text:style-name="T974"><text:s/></text:span><text:span text:style-name="T975">sa</text:span><text:span text:style-name="T976"><text:s/></text:span><text:span text:style-name="T977">Evropskom</text:span><text:span text:style-name="T978"><text:s/></text:span><text:span text:style-name="T979">komisijom,</text:span><text:span text:style-name="T980"><text:s/></text:span><text:span text:style-name="T981">predstavnicima</text:span><text:span text:style-name="T982"><text:s/></text:span><text:span text:style-name="T983">civilnog</text:span><text:span text:style-name="T984"><text:s/></text:span><text:span text:style-name="T985">društva,</text:span><text:span text:style-name="T986"><text:s/></text:span><text:span text:style-name="T987">razvojnim</text:span><text:span text:style-name="T988"><text:s/></text:span><text:span text:style-name="T989">partnerima</text:span><text:span text:style-name="T990"><text:s/></text:span><text:span text:style-name="T991">i</text:span><text:span text:style-name="T992"><text:s/></text:span><text:span text:style-name="T993">međunarodnim</text:span><text:span text:style-name="T994"><text:s/></text:span><text:span text:style-name="T995">finansijskim</text:span><text:span text:style-name="T996"><text:s/></text:span><text:span text:style-name="T997">institucijama</text:span><text:span text:style-name="T998">.</text:span></text:p>
        </text:list-item>
      </text:list>
      <text:list text:style-name="LFO8" text:continue-numbering="true">
        <text:list-item>
          <text:p text:style-name="P999"><text:span text:style-name="T1000">Od</text:span><text:span text:style-name="T1001"><text:s/></text:span><text:span text:style-name="T1002">vlasti</text:span><text:span text:style-name="T1003"><text:s/></text:span><text:span text:style-name="T1004">BiH</text:span><text:span text:style-name="T1005"><text:s/></text:span><text:span text:style-name="T1006">se</text:span><text:span text:style-name="T1007"><text:s/></text:span><text:span text:style-name="T1008">očekuje</text:span><text:span text:style-name="T1009"><text:s/></text:span><text:span text:style-name="T1010">napredak</text:span><text:span text:style-name="T1011"><text:s/></text:span><text:span text:style-name="T1012">u</text:span><text:span text:style-name="T1013"><text:s/></text:span><text:span text:style-name="T1014">reformama</text:span><text:span text:style-name="T1015"><text:s/></text:span><text:span text:style-name="T1016">UJF</text:span><text:span text:style-name="T1017"><text:s/></text:span><text:span text:style-name="T1018">u</text:span><text:span text:style-name="T1019"><text:s/></text:span><text:span text:style-name="T1020">tri</text:span><text:span text:style-name="T1021"><text:s/></text:span><text:span text:style-name="T1022">ključne</text:span><text:span text:style-name="T1023"><text:s/></text:span><text:span text:style-name="T1024">oblasti</text:span><text:span text:style-name="T1025"><text:s/></text:span><text:span text:style-name="T1026">do</text:span><text:span text:style-name="T1027"><text:s/></text:span><text:span text:style-name="T1028">sljedećeg</text:span><text:span text:style-name="T1029"><text:s/></text:span><text:span text:style-name="T1030">sastanka</text:span><text:span text:style-name="T1031"><text:s/></text:span><text:span text:style-name="T1032">Posebne</text:span><text:span text:style-name="T1033"><text:s/></text:span><text:span text:style-name="T1034">grupe</text:span><text:span text:style-name="T1035"><text:s/></text:span><text:span text:style-name="T1036">za</text:span><text:span text:style-name="T1037"><text:s/></text:span><text:span text:style-name="T1038">RJU</text:span><text:span text:style-name="T1039">,</text:span><text:span text:style-name="T1040"><text:s/></text:span><text:span text:style-name="T1041">tako</text:span><text:span text:style-name="T1042"><text:s/></text:span><text:span text:style-name="T1043">što</text:span><text:span text:style-name="T1044"><text:s/></text:span><text:span text:style-name="T1045">će</text:span><text:span text:style-name="T1046"><text:s/></text:span><text:span text:style-name="T1047">provesti</text:span><text:span text:style-name="T1048"><text:s/></text:span><text:span text:style-name="T1049">preporuke</text:span><text:span text:style-name="T1050"><text:s/></text:span><text:span text:style-name="T1051">iz</text:span><text:span text:style-name="T1052"><text:s/></text:span><text:span text:style-name="T1053">Procjene</text:span><text:span text:style-name="T1054"><text:s/></text:span><text:span text:style-name="T1055">upravljanja</text:span><text:span text:style-name="T1056"><text:s/></text:span><text:span text:style-name="T1057">javnim</text:span><text:span text:style-name="T1058"><text:s/></text:span><text:span text:style-name="T1059">investicijama</text:span><text:span text:style-name="T1060"><text:s/></text:span><text:span text:style-name="T1061">na</text:span><text:span text:style-name="T1062"><text:s/></text:span><text:span text:style-name="T1063">svim</text:span><text:span text:style-name="T1064"><text:s/></text:span><text:span text:style-name="T1065">nivoima;</text:span><text:span text:style-name="T1066"><text:s/></text:span><text:span text:style-name="T1067">poboljša</text:span><text:span text:style-name="T1068">t</text:span><text:span text:style-name="T1069">i</text:span><text:span text:style-name="T1070"><text:s/></text:span><text:span text:style-name="T1071">kvalitet</text:span><text:span text:style-name="T1072"><text:s/></text:span><text:span text:style-name="T1073">budžetskog</text:span><text:span text:style-name="T1074"><text:s/></text:span><text:span text:style-name="T1075">procesa</text:span><text:span text:style-name="T1076"><text:s/></text:span><text:span text:style-name="T1077">poštovanjem</text:span><text:span text:style-name="T1078"><text:s/></text:span><text:span text:style-name="T1079">budžetskog</text:span><text:span text:style-name="T1080"><text:s/></text:span><text:span text:style-name="T1081">kalendara</text:span><text:span text:style-name="T1082"><text:s/></text:span><text:span text:style-name="T1083">i</text:span><text:span text:style-name="T1084"><text:s/></text:span><text:span text:style-name="T1085">povećanjem</text:span><text:span text:style-name="T1086"><text:s/></text:span><text:span text:style-name="T1087">budžetske</text:span><text:span text:style-name="T1088"><text:s/></text:span><text:span text:style-name="T1089">transparentnosti;</text:span><text:span text:style-name="T1090"><text:s/></text:span><text:span text:style-name="T1091">i</text:span><text:span text:style-name="T1092"><text:s/></text:span><text:span text:style-name="T1093">na</text:span><text:span text:style-name="T1094"><text:s/></text:span><text:span text:style-name="T1095">kraju,</text:span><text:span text:style-name="T1096"><text:s/></text:span><text:span text:style-name="T1097">ostvar</text:span><text:span text:style-name="T1098">iti</text:span><text:span text:style-name="T1099"><text:s/></text:span><text:span text:style-name="T1100">napre</text:span><text:span text:style-name="T1101">dak</text:span><text:span text:style-name="T1102"><text:s/></text:span><text:span text:style-name="T1103">prema</text:span><text:span text:style-name="T1104"><text:s/></text:span><text:span text:style-name="T1105">programskom</text:span><text:span text:style-name="T1106"><text:s/></text:span><text:span text:style-name="T1107">budžetiranju</text:span><text:span text:style-name="T1108"><text:s/></text:span><text:span text:style-name="T1109">i</text:span><text:span text:style-name="T1110"><text:s/></text:span><text:span text:style-name="T1111">srednjoročnom</text:span><text:span text:style-name="T1112"><text:s/></text:span><text:span text:style-name="T1113">budžetskom</text:span><text:span text:style-name="T1114"><text:s/></text:span><text:span text:style-name="T1115">planiranju</text:span><text:span text:style-name="T1116"><text:s/></text:span><text:span text:style-name="T1117">u</text:span><text:span text:style-name="T1118"><text:s/></text:span><text:span text:style-name="T1119">svim</text:span><text:span text:style-name="T1120"><text:s/></text:span><text:span text:style-name="T1121">fazama</text:span><text:span text:style-name="T1122"><text:s/></text:span><text:span text:style-name="T1123">budžetskog</text:span><text:span text:style-name="T1124"><text:s/></text:span><text:span text:style-name="T1125">ciklusa.</text:span></text:p>
        </text:list-item>
      </text:list>
      <text:p text:style-name="P1126"/>
      <text:list text:style-name="LFO2" text:continue-numbering="true">
        <text:list-item>
          <text:p text:style-name="P1127">Državna<text:s/>služba<text:s/>i<text:s/>upravljanje<text:s/>ljudskim<text:s/>potencijalima</text:p>
        </text:list-item>
      </text:list>
      <text:h text:style-name="P1128" text:outline-level="1"/>
      <text:list text:style-name="LFO6" text:continue-numbering="true">
        <text:list-item>
          <text:p text:style-name="P1129"><text:span text:style-name="T1130">Vlasti</text:span><text:span text:style-name="T1131"><text:s/></text:span><text:span text:style-name="T1132">BiH</text:span><text:span text:style-name="T1133"><text:s/></text:span><text:span text:style-name="T1134">trebaju</text:span><text:span text:style-name="T1135"><text:s/></text:span><text:span text:style-name="T1136">usvojiti</text:span><text:span text:style-name="T1137"><text:s/></text:span><text:span text:style-name="T1138">zajednički</text:span><text:span text:style-name="T1139"><text:s/></text:span><text:span text:style-name="T1140">okvir</text:span><text:span text:style-name="T1141"><text:s/></text:span><text:span text:style-name="T1142">politika</text:span><text:span text:style-name="T1143"><text:s/></text:span><text:span text:style-name="T1144">o</text:span><text:span text:style-name="T1145"><text:s/></text:span><text:span text:style-name="T1146">državnoj</text:span><text:span text:style-name="T1147"><text:s/></text:span><text:span text:style-name="T1148">službi</text:span><text:span text:style-name="T1149"><text:s/></text:span><text:span text:style-name="T1150">u</text:span><text:span text:style-name="T1151"><text:s/></text:span><text:span text:style-name="T1152">R</text:span><text:span text:style-name="T1153">epublici</text:span><text:span text:style-name="T1154"><text:s/></text:span><text:span text:style-name="T1155">S</text:span><text:span text:style-name="T1156">rpskoj</text:span><text:span text:style-name="T1157"><text:s/></text:span><text:span text:style-name="T1158">i</text:span><text:span text:style-name="T1159"><text:s/></text:span><text:span text:style-name="T1160">nastaviti</text:span><text:span text:style-name="T1161"><text:s/></text:span><text:span text:style-name="T1162">provedbu</text:span><text:span text:style-name="T1163"><text:s/></text:span><text:span text:style-name="T1164">i</text:span><text:span text:style-name="T1165"><text:s/></text:span><text:span text:style-name="T1166">praćenje</text:span><text:span text:style-name="T1167"><text:s/></text:span><text:span text:style-name="T1168">ove</text:span><text:span text:style-name="T1169"><text:s/></text:span><text:span text:style-name="T1170">politike</text:span><text:span text:style-name="T1171"><text:s/></text:span><text:span text:style-name="T1172">na</text:span><text:span text:style-name="T1173"><text:s/></text:span><text:span text:style-name="T1174">svim</text:span><text:span text:style-name="T1175"><text:s/></text:span><text:span text:style-name="T1176">nivoima</text:span><text:span text:style-name="T1177"><text:s/></text:span><text:span text:style-name="T1178">vlasti</text:span><text:span text:style-name="T1179"><text:s/></text:span><text:span text:style-name="T1180">u</text:span><text:span text:style-name="T1181"><text:s/></text:span><text:span text:style-name="T1182">skladu</text:span><text:span text:style-name="T1183"><text:s/></text:span><text:span text:style-name="T1184">sa</text:span><text:span text:style-name="T1185"><text:s/></text:span><text:span text:style-name="T1186">Akcionim</text:span><text:span text:style-name="T1187"><text:s/></text:span><text:span text:style-name="T1188">planom</text:span><text:span text:style-name="T1189"><text:s/></text:span><text:span text:style-name="T1190">RJU</text:span><text:span text:style-name="T1191"><text:s/></text:span><text:span text:style-name="T1192">za</text:span><text:span text:style-name="T1193"><text:s/></text:span><text:span text:style-name="T1194">period</text:span><text:span text:style-name="T1195"><text:s/></text:span><text:span text:style-name="T1196">2020</text:span><text:span text:style-name="T1197">.</text:span><text:span text:style-name="T1198">-2022.</text:span><text:span text:style-name="T1199"><text:s/></text:span><text:span text:style-name="T1200">Državni</text:span><text:span text:style-name="T1201"><text:s/></text:span><text:span text:style-name="T1202">nivo</text:span><text:span text:style-name="T1203"><text:s/></text:span><text:span text:style-name="T1204">treba</text:span><text:span text:style-name="T1205"><text:s/></text:span><text:span text:style-name="T1206">popuniti</text:span><text:span text:style-name="T1207"><text:s/></text:span><text:span text:style-name="T1208">sva</text:span><text:span text:style-name="T1209"><text:s/></text:span><text:span text:style-name="T1210">upražnjena</text:span><text:span text:style-name="T1211"><text:s/></text:span><text:span text:style-name="T1212">radna</text:span><text:span text:style-name="T1213"><text:s/></text:span><text:span text:style-name="T1214">mjesta</text:span><text:span text:style-name="T1215"><text:s/></text:span><text:span text:style-name="T1216">u</text:span><text:span text:style-name="T1217"><text:s/></text:span><text:span text:style-name="T1218">Ministarstvu</text:span><text:span text:style-name="T1219"><text:s/></text:span><text:span text:style-name="T1220">pravde</text:span><text:span text:style-name="T1221"><text:s/></text:span><text:span text:style-name="T1222">i</text:span><text:span text:style-name="T1223"><text:s/></text:span><text:span text:style-name="T1224">zaposliti</text:span><text:span text:style-name="T1225"><text:s/></text:span><text:span text:style-name="T1226">službenike</text:span><text:span text:style-name="T1227"><text:s/></text:span><text:span text:style-name="T1228">odgovorn</text:span><text:span text:style-name="T1229">e</text:span><text:span text:style-name="T1230"><text:s/></text:span><text:span text:style-name="T1231">za</text:span><text:span text:style-name="T1232"><text:s/></text:span><text:span text:style-name="T1233">provedbu</text:span><text:span text:style-name="T1234"><text:s/></text:span><text:span text:style-name="T1235">takve</text:span><text:span text:style-name="T1236"><text:s/></text:span><text:span text:style-name="T1237">politike.</text:span></text:p>
        </text:list-item>
      </text:list>
      <text:p text:style-name="P1238"/>
      <text:list text:style-name="LFO9" text:continue-numbering="true">
        <text:list-item>
          <text:p text:style-name="P1239">U<text:s/>skladu<text:s/>sa<text:s/>zajedničkim<text:s/>okvirom<text:s/>politika,<text:s/>vlasti<text:s/>BiH<text:s/>trebaju<text:s/>do<text:s/>jula<text:s/>2021.<text:s/>godine<text:s/>u<text:span text:style-name="T1240">svojiti</text:span><text:span text:style-name="T1241"><text:s/></text:span><text:span text:style-name="T1242">zajedničke</text:span><text:span text:style-name="T1243"><text:s/></text:span><text:span text:style-name="T1244">metodologije</text:span><text:span text:style-name="T1245"><text:s/></text:span><text:span text:style-name="T1246">ULJP</text:span><text:span text:style-name="T1247"><text:s/></text:span><text:span text:style-name="T1248">za</text:span><text:span text:style-name="T1249"><text:s/></text:span><text:span text:style-name="T1250">praćenje</text:span><text:span text:style-name="T1251"><text:s/></text:span><text:span text:style-name="T1252">provedbe</text:span><text:span text:style-name="T1253"><text:s/></text:span><text:span text:style-name="T1254">zakona</text:span><text:span text:style-name="T1255"><text:s/></text:span><text:span text:style-name="T1256">o</text:span><text:span text:style-name="T1257"><text:s/></text:span><text:span text:style-name="T1258">državnoj</text:span><text:span text:style-name="T1259"><text:s/></text:span><text:span text:style-name="T1260">službi</text:span><text:span text:style-name="T1261"><text:s/></text:span><text:span text:style-name="T1262">i</text:span><text:span text:style-name="T1263"><text:s/></text:span><text:span text:style-name="T1264">upravljanja</text:span><text:span text:style-name="T1265"><text:s/></text:span><text:span text:style-name="T1266">ljudskim</text:span><text:span text:style-name="T1267"><text:s/></text:span><text:span text:style-name="T1268">potencijalima</text:span><text:span text:style-name="T1269"><text:s/></text:span><text:span text:style-name="T1270">time</text:span><text:span text:style-name="T1271"><text:s/></text:span><text:span text:style-name="T1272">što</text:span><text:span text:style-name="T1273"><text:s/></text:span><text:span text:style-name="T1274">bi</text:span><text:span text:style-name="T1275"><text:s/></text:span><text:span text:style-name="T1276">i</text:span><text:span text:style-name="T1277"><text:s/></text:span><text:span text:style-name="T1278">ovaj</text:span><text:span text:style-name="T1279"><text:s/></text:span><text:span text:style-name="T1280">zahtjev</text:span><text:span text:style-name="T1281"><text:s/></text:span><text:span text:style-name="T1282">postao</text:span><text:span text:style-name="T1283"><text:s/></text:span><text:span text:style-name="T1284">pravno</text:span><text:span text:style-name="T1285"><text:s/></text:span><text:span text:style-name="T1286">obavezujući.</text:span><text:span text:style-name="T1287"><text:s/></text:span>Ti<text:s/>godišnji<text:s/>izvještaji<text:s/>bi<text:s/>se<text:s/>trebali<text:s/>dostavljati<text:s/>Evropskoj<text:s/>komisiji<text:s/>i<text:s/>na<text:s/>internet<text:s/>stranicama<text:s/>bi<text:s/>ih<text:s/>trebale<text:s/>objavljivati<text:s/>institucije<text:s/>nadležne<text:s/>za<text:s/>javnu<text:s/>upravu.</text:p>
        </text:list-item>
      </text:list>
      <text:p text:style-name="P1288"/>
      <text:list text:style-name="LFO6" text:continue-numbering="true">
        <text:list-item>
          <text:p text:style-name="P1289">Do<text:s/>kraja<text:s/>2021.<text:s/>godine,<text:s/>u<text:s/>skladu<text:s/>sa<text:s/>zajedničkim<text:s/>okvirom<text:s/>politika,<text:s/>vlasti<text:s/>BiH<text:s/>trebaju<text:s/>nadograditi<text:s/>i<text:s/>usvojiti<text:s/>zakonsku<text:s/>osnovu<text:s/>za<text:s/><text:span text:style-name="T1290">javnu</text:span><text:span text:style-name="T1291"><text:s/></text:span><text:span text:style-name="T1292">službu</text:span><text:span text:style-name="T1293"><text:s/></text:span><text:span text:style-name="T1294">tamo</text:span><text:span text:style-name="T1295"><text:s/></text:span><text:span text:style-name="T1296">gdje</text:span><text:span text:style-name="T1297"><text:s/></text:span><text:span text:style-name="T1298">je</text:span><text:span text:style-name="T1299"><text:s/></text:span><text:span text:style-name="T1300">to</text:span><text:span text:style-name="T1301"><text:s/></text:span><text:span text:style-name="T1302">potrebno</text:span><text:span text:style-name="T1303"><text:s/></text:span><text:span text:style-name="T1304">i</text:span><text:span text:style-name="T1305"><text:s/></text:span><text:span text:style-name="T1306">učiniti</text:span><text:span text:style-name="T1307"><text:s/></text:span><text:span text:style-name="T1308">je</text:span><text:span text:style-name="T1309"><text:s/></text:span><text:span text:style-name="T1310">funkcionalnom</text:span><text:s/>i<text:s/>integrisati<text:s/>zajedničke<text:s/>metodologije<text:s/>za<text:s/>sakupljanje<text:s/>podataka<text:s/>u<text:s/>Informacioni<text:s/>sistem<text:s/>za<text:s/>upravljanje<text:s/>ljudskim<text:s/>potencijalima,<text:s/>uz<text:s/>istovremeno<text:s/>osiguranje<text:s/>jednoobraznosti<text:s/>i<text:s/>interoperabilnosti<text:s/>podataka<text:s/>na<text:s/>svim<text:s/>nivoima.<text:s/></text:p>
        </text:list-item>
      </text:list>
      <text:h text:style-name="P1311" text:outline-level="1"/>
      <text:list text:style-name="LFO6" text:continue-numbering="true">
        <text:list-item>
          <text:p text:style-name="P1312"><text:span text:style-name="T1313">Vlastima</text:span><text:span text:style-name="T1314"><text:s/></text:span><text:span text:style-name="T1315">BiH</text:span><text:span text:style-name="T1316"><text:s/></text:span><text:span text:style-name="T1317">se</text:span><text:span text:style-name="T1318"><text:s/></text:span><text:span text:style-name="T1319">preporučuje</text:span><text:span text:style-name="T1320"><text:s/></text:span><text:span text:style-name="T1321">da</text:span><text:span text:style-name="T1322"><text:s/></text:span><text:span text:style-name="T1323">usklade</text:span><text:span text:style-name="T1324"><text:s/></text:span><text:span text:style-name="T1325">zakonske</text:span><text:span text:style-name="T1326"><text:s/></text:span><text:span text:style-name="T1327">odredbe</text:span><text:span text:style-name="T1328"><text:s/></text:span><text:span text:style-name="T1329">jedanaest</text:span><text:span text:style-name="T1330"><text:s/></text:span><text:span text:style-name="T1331">zakona</text:span><text:span text:style-name="T1332"><text:s/></text:span><text:span text:style-name="T1333">o</text:span><text:span text:style-name="T1334"><text:s/></text:span><text:span text:style-name="T1335">državnoj</text:span><text:span text:style-name="T1336"><text:s/></text:span><text:span text:style-name="T1337">službi</text:span><text:span text:style-name="T1338"><text:s/></text:span><text:span text:style-name="T1339">i</text:span><text:span text:style-name="T1340"><text:s/></text:span><text:span text:style-name="T1341">standarde</text:span><text:span text:style-name="T1342"><text:s/></text:span><text:span text:style-name="T1343">ljudskih</text:span><text:span text:style-name="T1344"><text:s/></text:span><text:span text:style-name="T1345">potencijala</text:span><text:span text:style-name="T1346"><text:s/></text:span><text:span text:style-name="T1347">na</text:span><text:span text:style-name="T1348"><text:s/></text:span><text:span text:style-name="T1349">svim</text:span><text:span text:style-name="T1350"><text:s/></text:span><text:span text:style-name="T1351">nivoima</text:span><text:span text:style-name="T1352"><text:s/></text:span><text:span text:style-name="T1353">vlasti</text:span><text:span text:style-name="T1354"><text:s/></text:span><text:span text:style-name="T1355">kako</text:span><text:span text:style-name="T1356"><text:s/></text:span><text:span text:style-name="T1357">bi</text:span><text:span text:style-name="T1358"><text:s/></text:span><text:span text:style-name="T1359">se</text:span><text:span text:style-name="T1360"><text:s/></text:span><text:span text:style-name="T1361">osigurala</text:span><text:span text:style-name="T1362"><text:s/></text:span><text:span text:style-name="T1363">mobilnost</text:span><text:span text:style-name="T1364"><text:s/></text:span><text:span text:style-name="T1365">i</text:span><text:span text:style-name="T1366"><text:s/></text:span><text:span text:style-name="T1367">zajednički</text:span><text:span text:style-name="T1368"><text:s/></text:span><text:span text:style-name="T1369">standardi</text:span><text:span text:style-name="T1370"><text:s/></text:span><text:span text:style-name="T1371">za</text:span><text:span text:style-name="T1372"><text:s/></text:span><text:span text:style-name="T1373">radne</text:span><text:span text:style-name="T1374"><text:s/></text:span><text:span text:style-name="T1375">uslove,</text:span><text:span text:style-name="T1376"><text:s/></text:span><text:span text:style-name="T1377">funkcije</text:span><text:span text:style-name="T1378"><text:s/></text:span><text:span text:style-name="T1379">i</text:span><text:span text:style-name="T1380"><text:s/></text:span><text:span text:style-name="T1381">organizaciju</text:span><text:span text:style-name="T1382"><text:s/></text:span><text:span text:style-name="T1383">državne</text:span><text:span text:style-name="T1384"><text:s/></text:span><text:span text:style-name="T1385">službe</text:span><text:span text:style-name="T1386"><text:s/></text:span><text:span text:style-name="T1387">za</text:span><text:span text:style-name="T1388"><text:s/></text:span><text:span text:style-name="T1389">funkcionalan</text:span><text:span text:style-name="T1390"><text:s/></text:span><text:span text:style-name="T1391">jedinstven</text:span><text:span text:style-name="T1392"><text:s/></text:span><text:span text:style-name="T1393">upravni</text:span><text:span text:style-name="T1394"><text:s/></text:span><text:span text:style-name="T1395">prostor.</text:span><text:span text:style-name="T1396"><text:s/></text:span><text:span text:style-name="T1397">Izmjene</text:span><text:span text:style-name="T1398"><text:s/></text:span><text:span text:style-name="T1399">i</text:span><text:span text:style-name="T1400"><text:s/></text:span><text:span text:style-name="T1401">dopune</text:span><text:span text:style-name="T1402"><text:s/></text:span><text:span text:style-name="T1403">bi</text:span><text:span text:style-name="T1404"><text:s/></text:span><text:span text:style-name="T1405">posebno</text:span><text:span text:style-name="T1406"><text:s/></text:span><text:span text:style-name="T1407">trebale</text:span><text:span text:style-name="T1408"><text:s/></text:span><text:span text:style-name="T1409">uključivati</text:span><text:span text:style-name="T1410"><text:s/></text:span><text:span text:style-name="T1411">usklađivanje</text:span><text:span text:style-name="T1412"><text:s/></text:span><text:span text:style-name="T1413">propisa</text:span><text:span text:style-name="T1414"><text:s/></text:span><text:span text:style-name="T1415">koji</text:span><text:span text:style-name="T1416"><text:s/></text:span><text:span text:style-name="T1417">utiču</text:span><text:span text:style-name="T1418"><text:s/></text:span><text:span text:style-name="T1419">na</text:span><text:span text:style-name="T1420"><text:s/></text:span><text:span text:style-name="T1421">obim</text:span><text:span text:style-name="T1422"><text:s/></text:span><text:span text:style-name="T1423">rada</text:span><text:span text:style-name="T1424"><text:s/></text:span><text:span text:style-name="T1425">državne</text:span><text:span text:style-name="T1426"><text:s/></text:span><text:span text:style-name="T1427">službe,</text:span><text:span text:style-name="T1428"><text:s/></text:span><text:span text:style-name="T1429">procedure</text:span><text:span text:style-name="T1430"><text:s/></text:span><text:span text:style-name="T1431">zapošljavanja</text:span><text:span text:style-name="T1432"><text:s/></text:span><text:span text:style-name="T1433">i</text:span><text:span text:style-name="T1434"><text:s/></text:span><text:span text:style-name="T1435">selekcije,</text:span><text:span text:style-name="T1436"><text:s/></text:span><text:span text:style-name="T1437">kategorije</text:span><text:span text:style-name="T1438"><text:s/></text:span><text:span text:style-name="T1439">pozicija</text:span><text:span text:style-name="T1440"><text:s/></text:span><text:span text:style-name="T1441">i</text:span><text:span text:style-name="T1442"><text:s/></text:span><text:span text:style-name="T1443">nivoe</text:span><text:span text:style-name="T1444"><text:s/></text:span><text:span text:style-name="T1445">kompetencija</text:span><text:span text:style-name="T1446"><text:s/></text:span><text:span text:style-name="T1447">kako</text:span><text:span text:style-name="T1448"><text:s/></text:span><text:span text:style-name="T1449">bi</text:span><text:span text:style-name="T1450"><text:s/></text:span><text:span text:style-name="T1451">se</text:span><text:span text:style-name="T1452"><text:s/></text:span><text:span text:style-name="T1453">promovisalo</text:span><text:span text:style-name="T1454"><text:s/></text:span><text:span text:style-name="T1455">međusobno</text:span><text:span text:style-name="T1456"><text:s/></text:span><text:span text:style-name="T1457">priznavanje</text:span><text:span text:style-name="T1458"><text:s/></text:span><text:span text:style-name="T1459">kvalifikacija</text:span><text:span text:style-name="T1460"><text:s/></text:span><text:span text:style-name="T1461">državnih</text:span><text:span text:style-name="T1462"><text:s/></text:span><text:span text:style-name="T1463">službenika</text:span><text:span text:style-name="T1464"><text:s/></text:span><text:span text:style-name="T1465">i</text:span><text:span text:style-name="T1466"><text:s/></text:span><text:span text:style-name="T1467">planova</text:span><text:span text:style-name="T1468"><text:s/></text:span><text:span text:style-name="T1469">i</text:span><text:span text:style-name="T1470"><text:s/></text:span><text:span text:style-name="T1471">programa</text:span><text:span text:style-name="T1472"><text:s/></text:span><text:span text:style-name="T1473">obuka</text:span><text:span text:style-name="T1474"><text:s/></text:span><text:span text:style-name="T1475">i</text:span><text:span text:style-name="T1476"><text:s/></text:span><text:span text:style-name="T1477">kako</text:span><text:span text:style-name="T1478"><text:s/></text:span><text:span text:style-name="T1479">bi</text:span><text:span text:style-name="T1480"><text:s/></text:span><text:span text:style-name="T1481">sistem</text:span><text:span text:style-name="T1482"><text:s/></text:span><text:span text:style-name="T1483">državne</text:span><text:span text:style-name="T1484"><text:s/></text:span><text:span text:style-name="T1485">službe</text:span><text:span text:style-name="T1486"><text:s/></text:span><text:span text:style-name="T1487">bio</text:span><text:span text:style-name="T1488"><text:s/></text:span><text:span text:style-name="T1489">efikasniji.</text:span></text:p>
        </text:list-item>
      </text:list>
      <text:p text:style-name="P1490"/>
      <text:list text:style-name="LFO6" text:continue-numbering="true">
        <text:list-item>
          <text:p text:style-name="P1491"><text:span text:style-name="T1492">Zakoni</text:span><text:span text:style-name="T1493"><text:s/></text:span><text:span text:style-name="T1494">o</text:span><text:span text:style-name="T1495"><text:s/></text:span><text:span text:style-name="T1496">državnoj</text:span><text:span text:style-name="T1497"><text:s/></text:span><text:span text:style-name="T1498">službi</text:span><text:span text:style-name="T1499"><text:s/></text:span><text:span text:style-name="T1500">trebaju</text:span><text:span text:style-name="T1501"><text:s/></text:span><text:span text:style-name="T1502">biti</text:span><text:span text:style-name="T1503"><text:s/></text:span><text:span text:style-name="T1504">usklađeni</text:span><text:span text:style-name="T1505"><text:s/></text:span><text:span text:style-name="T1506">s</text:span><text:span text:style-name="T1507"><text:s/></text:span><text:span text:style-name="T1508">načelima</text:span><text:span text:style-name="T1509"><text:s/></text:span><text:span text:style-name="T1510">utemeljenim</text:span><text:span text:style-name="T1511"><text:s/></text:span><text:span text:style-name="T1512">na</text:span><text:span text:style-name="T1513"><text:s/></text:span><text:span text:style-name="T1514">zaslugama</text:span><text:span text:style-name="T1515">,</text:span><text:span text:style-name="T1516"><text:s/></text:span><text:span text:style-name="T1517">reformom</text:span><text:span text:style-name="T1518"><text:s/></text:span><text:span text:style-name="T1519">procesa</text:span><text:span text:style-name="T1520"><text:s/></text:span><text:span text:style-name="T1521">zapošljavanja</text:span><text:span text:style-name="T1522"><text:s/></text:span><text:span text:style-name="T1523">i</text:span><text:span text:style-name="T1524"><text:s/></text:span><text:span text:style-name="T1525">selekcije</text:span><text:span text:style-name="T1526">.</text:span><text:span text:style-name="T1527"><text:s/></text:span><text:span text:style-name="T1528">U</text:span><text:span text:style-name="T1529"><text:s/></text:span><text:span text:style-name="T1530">tom</text:span><text:span text:style-name="T1531"><text:s/></text:span><text:span text:style-name="T1532">smislu,</text:span><text:span text:style-name="T1533"><text:s/></text:span><text:span text:style-name="T1534">vlasti</text:span><text:span text:style-name="T1535"><text:s/></text:span><text:span text:style-name="T1536">u</text:span><text:span text:style-name="T1537"><text:s/></text:span><text:span text:style-name="T1538">BiH</text:span><text:span text:style-name="T1539"><text:s/></text:span><text:span text:style-name="T1540">bi</text:span><text:span text:style-name="T1541"><text:s/></text:span><text:span text:style-name="T1542">trebale:</text:span><text:span text:style-name="T1543"><text:s/></text:span><text:span text:style-name="T1544">(1)</text:span><text:span text:style-name="T1545"><text:s/></text:span><text:span text:style-name="T1546">poboljšati</text:span><text:span text:style-name="T1547"><text:s/></text:span><text:span text:style-name="T1548">sastav</text:span><text:span text:style-name="T1549"><text:s/></text:span><text:span text:style-name="T1550">komisija</text:span><text:span text:style-name="T1551"><text:s/></text:span><text:span text:style-name="T1552">za</text:span><text:span text:style-name="T1553"><text:s/></text:span><text:span text:style-name="T1554">izbor</text:span><text:span text:style-name="T1555"><text:s/></text:span><text:span text:style-name="T1556">kako</text:span><text:span text:style-name="T1557"><text:s/></text:span><text:span text:style-name="T1558">bi</text:span><text:span text:style-name="T1559"><text:s/></text:span><text:span text:style-name="T1560">osigurali</text:span><text:span text:style-name="T1561"><text:s/></text:span><text:span text:style-name="T1562">njihovu</text:span><text:span text:style-name="T1563"><text:s/></text:span><text:span text:style-name="T1564">nepristrasnost</text:span><text:span text:style-name="T1565"><text:s/></text:span><text:span text:style-name="T1566">i</text:span><text:span text:style-name="T1567"><text:s/></text:span><text:span text:style-name="T1568">stručnost</text:span><text:span text:style-name="T1569">;</text:span><text:span text:style-name="T1570"><text:s/></text:span><text:span text:style-name="T1571">(2)</text:span><text:span text:style-name="T1572"><text:s/></text:span><text:span text:style-name="T1573">poboljšati</text:span><text:span text:style-name="T1574"><text:s/></text:span><text:span text:style-name="T1575">kvalitet</text:span><text:span text:style-name="T1576"><text:s/></text:span><text:span text:style-name="T1577">testova</text:span><text:span text:style-name="T1578"><text:s/></text:span><text:span text:style-name="T1579">za</text:span><text:span text:style-name="T1580"><text:s/></text:span><text:span text:style-name="T1581">izbor</text:span><text:span text:style-name="T1582"><text:s/></text:span><text:span text:style-name="T1583">korištenjem</text:span><text:span text:style-name="T1584"><text:s/></text:span><text:span text:style-name="T1585">okvira</text:span><text:span text:style-name="T1586"><text:s/></text:span><text:span text:style-name="T1587">kompetencija</text:span><text:span text:style-name="T1588"><text:s/></text:span><text:span text:style-name="T1589">za</text:span><text:span text:style-name="T1590"><text:s/></text:span><text:span text:style-name="T1591">ocjenjivanje</text:span><text:span text:style-name="T1592"><text:s/></text:span><text:span text:style-name="T1593">i</text:span><text:span text:style-name="T1594"><text:s/></text:span><text:span text:style-name="T1595">organizacijom</text:span><text:span text:style-name="T1596"><text:s/></text:span><text:span text:style-name="T1597">najmanje</text:span><text:span text:style-name="T1598"><text:s/></text:span><text:span text:style-name="T1599">jednog</text:span><text:span text:style-name="T1600"><text:s/></text:span><text:span text:style-name="T1601">anonimnog</text:span><text:span text:style-name="T1602"><text:s/></text:span><text:span text:style-name="T1603">testiranja</text:span><text:span text:style-name="T1604"><text:s/></text:span><text:span text:style-name="T1605">za</text:span><text:span text:style-name="T1606"><text:s/></text:span><text:span text:style-name="T1607">izbor</text:span><text:span text:style-name="T1608"><text:s/></text:span><text:span text:style-name="T1609">(pisanog</text:span><text:span text:style-name="T1610"><text:s/></text:span><text:span text:style-name="T1611">i</text:span><text:span text:style-name="T1612"><text:s/></text:span><text:span text:style-name="T1613">usmenog);</text:span><text:span text:style-name="T1614"><text:s/></text:span><text:span text:style-name="T1615">(3)</text:span><text:span text:style-name="T1616"><text:s/></text:span><text:span text:style-name="T1617">povećati</text:span><text:span text:style-name="T1618"><text:s/></text:span><text:span text:style-name="T1619">korištenje</text:span><text:span text:style-name="T1620"><text:s/></text:span><text:span text:style-name="T1621">online</text:span><text:span text:style-name="T1622"><text:s/></text:span><text:span text:style-name="T1623">alata</text:span><text:span text:style-name="T1624"><text:s/></text:span><text:span text:style-name="T1625">pri</text:span><text:span text:style-name="T1626"><text:s/></text:span><text:span text:style-name="T1627">zapošljavanju</text:span><text:span text:style-name="T1628"><text:s/></text:span><text:span text:style-name="T1629">kako</text:span><text:span text:style-name="T1630"><text:s/></text:span><text:span text:style-name="T1631">bi</text:span><text:span text:style-name="T1632"><text:s/></text:span><text:span text:style-name="T1633">proces</text:span><text:span text:style-name="T1634"><text:s/></text:span><text:span text:style-name="T1635">bio</text:span><text:span text:style-name="T1636"><text:s/></text:span><text:span text:style-name="T1637">transparetniji</text:span><text:span text:style-name="T1638"><text:s/></text:span><text:span text:style-name="T1639">i</text:span><text:span text:style-name="T1640"><text:s/></text:span><text:span text:style-name="T1641">objektivniji;</text:span><text:span text:style-name="T1642"><text:s/></text:span><text:span text:style-name="T1643">(4)</text:span><text:span text:style-name="T1644"><text:s/></text:span><text:span text:style-name="T1645">uvijek</text:span><text:span text:style-name="T1646"><text:s/></text:span><text:span text:style-name="T1647">izabrati</text:span><text:span text:style-name="T1648"><text:s/></text:span><text:span text:style-name="T1649">najbolje</text:span><text:span text:style-name="T1650"><text:s/></text:span><text:span text:style-name="T1651">rangirane</text:span><text:span text:style-name="T1652"><text:s/></text:span><text:span text:style-name="T1653">kandidate.</text:span><text:span text:style-name="T1654"><text:s text:c="3"/></text:span></text:p>
        </text:list-item>
      </text:list>
      <text:p text:style-name="P1655"/>
      <text:list text:style-name="LFO6" text:continue-numbering="true">
        <text:list-item>
          <text:p text:style-name="P1656"><text:span text:style-name="T1657">Vlasti</text:span><text:span text:style-name="T1658"><text:s/></text:span><text:span text:style-name="T1659">BiH</text:span><text:span text:style-name="T1660"><text:s/></text:span><text:span text:style-name="T1661">trebaju</text:span><text:span text:style-name="T1662"><text:s/></text:span><text:span text:style-name="T1663">prekinuti</text:span><text:span text:style-name="T1664"><text:s/></text:span><text:span text:style-name="T1665">prakse</text:span><text:span text:style-name="T1666"><text:s/></text:span><text:span text:style-name="T1667">koje</text:span><text:span text:style-name="T1668"><text:s/></text:span><text:span text:style-name="T1669">narušavaju</text:span><text:span text:style-name="T1670"><text:s/></text:span><text:span text:style-name="T1671">načela</text:span><text:span text:style-name="T1672"><text:s/></text:span><text:span text:style-name="T1673">zasnovana</text:span><text:span text:style-name="T1674"><text:s/></text:span><text:span text:style-name="T1675">na</text:span><text:span text:style-name="T1676"><text:s/></text:span><text:span text:style-name="T1677">zaslugama</text:span><text:span text:style-name="T1678"><text:s/></text:span><text:span text:style-name="T1679">kao</text:span><text:span text:style-name="T1680"><text:s/></text:span><text:span text:style-name="T1681">što</text:span><text:span text:style-name="T1682"><text:s/></text:span><text:span text:style-name="T1683">je</text:span><text:span text:style-name="T1684"><text:s/></text:span><text:span text:style-name="T1685">praska</text:span><text:span text:style-name="T1686"><text:s/></text:span><text:span text:style-name="T1687">imenovanja</text:span><text:span text:style-name="T1688"><text:s/></text:span><text:span text:style-name="T1689">„</text:span><text:span text:style-name="T1690">vršitelja</text:span><text:span text:style-name="T1691"><text:s/></text:span><text:span text:style-name="T1692">dužnosti</text:span><text:span text:style-name="T1693">“</text:span><text:span text:style-name="T1694"><text:s/></text:span><text:span text:style-name="T1695">bez</text:span><text:span text:style-name="T1696"><text:s/></text:span><text:span text:style-name="T1697">omogućavanja</text:span><text:span text:style-name="T1698"><text:s/></text:span><text:span text:style-name="T1699">da</text:span><text:span text:style-name="T1700"><text:s/></text:span><text:span text:style-name="T1701">kandidati</text:span><text:span text:style-name="T1702"><text:s/></text:span><text:span text:style-name="T1703">prođu</text:span><text:span text:style-name="T1704"><text:s/></text:span><text:span text:style-name="T1705">kroz</text:span><text:span text:style-name="T1706"><text:s/></text:span><text:span text:style-name="T1707">procedure</text:span><text:span text:style-name="T1708"><text:s/></text:span><text:span text:style-name="T1709">javnog</text:span><text:span text:style-name="T1710"><text:s/></text:span><text:span text:style-name="T1711">konkursa,</text:span><text:span text:style-name="T1712"><text:s/></text:span><text:span text:style-name="T1713">te</text:span><text:span text:style-name="T1714"><text:s/></text:span><text:span text:style-name="T1715">zapošljavanje</text:span><text:span text:style-name="T1716"><text:s/></text:span><text:span text:style-name="T1717">na</text:span><text:span text:style-name="T1718"><text:s/></text:span><text:span text:style-name="T1719">privremenoj</text:span><text:span text:style-name="T1720"><text:s/></text:span><text:span text:style-name="T1721">osnovi</text:span><text:span text:style-name="T1722"><text:s/></text:span><text:span text:style-name="T1723">bez</text:span><text:span text:style-name="T1724"><text:s/></text:span><text:span text:style-name="T1725">transparentnih</text:span><text:span text:style-name="T1726"><text:s/></text:span><text:span text:style-name="T1727">procedura</text:span><text:span text:style-name="T1728"><text:s/></text:span><text:span text:style-name="T1729">i</text:span><text:span text:style-name="T1730"><text:s/></text:span><text:span text:style-name="T1731">pro</text:span><text:span text:style-name="T1732">cedura</text:span><text:span text:style-name="T1733"><text:s/></text:span><text:span text:style-name="T1734">utemeljenih</text:span><text:span text:style-name="T1735"><text:s/></text:span><text:span text:style-name="T1736">na</text:span><text:span text:style-name="T1737"><text:s/></text:span><text:span text:style-name="T1738">zaslugama.</text:span><text:span text:style-name="T1739"><text:s/></text:span><text:span text:style-name="T1740">Zakoni</text:span><text:span text:style-name="T1741"><text:s/></text:span><text:span text:style-name="T1742">o</text:span><text:span text:style-name="T1743"><text:s/></text:span><text:span text:style-name="T1744">državnoj</text:span><text:span text:style-name="T1745"><text:s/></text:span><text:span text:style-name="T1746">službi</text:span><text:span text:style-name="T1747"><text:s/></text:span><text:span text:style-name="T1748">i</text:span><text:span text:style-name="T1749"><text:s/></text:span><text:span text:style-name="T1750">prakse</text:span><text:span text:style-name="T1751"><text:s/></text:span><text:span text:style-name="T1752">zapošljavanja</text:span><text:span text:style-name="T1753"><text:s/></text:span><text:span text:style-name="T1754">tek</text:span><text:span text:style-name="T1755"><text:s/></text:span><text:span text:style-name="T1756">trebaju</text:span><text:span text:style-name="T1757"><text:s/></text:span><text:span text:style-name="T1758">osigurati</text:span><text:span text:style-name="T1759"><text:s/></text:span><text:span text:style-name="T1760">da</text:span><text:span text:style-name="T1761"><text:s/></text:span><text:span text:style-name="T1762">etnički</text:span><text:span text:style-name="T1763"><text:s/></text:span><text:span text:style-name="T1764">principi</text:span><text:span text:style-name="T1765"><text:s/></text:span><text:span text:style-name="T1766">ne</text:span><text:span text:style-name="T1767"><text:s/></text:span><text:span text:style-name="T1768">prevlađuju</text:span><text:span text:style-name="T1769"><text:s/></text:span><text:span text:style-name="T1770">nad</text:span><text:span text:style-name="T1771"><text:s/></text:span><text:span text:style-name="T1772">principima</text:span><text:span text:style-name="T1773"><text:s/></text:span><text:span text:style-name="T1774">utemeljenim</text:span><text:span text:style-name="T1775"><text:s/></text:span><text:span text:style-name="T1776">na</text:span><text:span text:style-name="T1777"><text:s/></text:span><text:span text:style-name="T1778">zaslugama.</text:span><text:span text:style-name="T1779"><text:s/></text:span></text:p>
        </text:list-item>
      </text:list>
      <text:p text:style-name="P1780"/>
      <text:list text:style-name="LFO6" text:continue-numbering="true">
        <text:list-item>
          <text:p text:style-name="P1781"><text:span text:style-name="T1782">Vlasti</text:span><text:span text:style-name="T1783"><text:s/></text:span><text:span text:style-name="T1784">BiH</text:span><text:span text:style-name="T1785"><text:s/></text:span><text:span text:style-name="T1786">trebaju</text:span><text:span text:style-name="T1787"><text:s/></text:span><text:span text:style-name="T1788">regulirati</text:span><text:span text:style-name="T1789"><text:s/></text:span><text:span text:style-name="T1790">dosljednu</text:span><text:span text:style-name="T1791"><text:s/></text:span><text:span text:style-name="T1792">i</text:span><text:span text:style-name="T1793"><text:s/></text:span><text:span text:style-name="T1794">efikasnu</text:span><text:span text:style-name="T1795"><text:s/></text:span><text:span text:style-name="T1796">institucionalnu</text:span><text:span text:style-name="T1797"><text:s/></text:span><text:span text:style-name="T1798">strukturu</text:span><text:span text:style-name="T1799"><text:s/></text:span><text:span text:style-name="T1800">za</text:span><text:span text:style-name="T1801"><text:s/></text:span><text:span text:style-name="T1802">upravljanje</text:span><text:span text:style-name="T1803"><text:s/></text:span><text:span text:style-name="T1804">ljudskim</text:span><text:span text:style-name="T1805"><text:s/></text:span><text:span text:style-name="T1806">potencijalima</text:span><text:span text:style-name="T1807">.</text:span><text:span text:style-name="T1808"><text:s/></text:span><text:span text:style-name="T1809">S</text:span><text:span text:style-name="T1810"><text:s/></text:span><text:span text:style-name="T1811">tim</text:span><text:span text:style-name="T1812"><text:s/></text:span><text:span text:style-name="T1813">u</text:span><text:span text:style-name="T1814"><text:s/></text:span><text:span text:style-name="T1815">vezi,</text:span><text:span text:style-name="T1816"><text:s/></text:span><text:span text:style-name="T1817">uloge</text:span><text:span text:style-name="T1818"><text:s/></text:span><text:span text:style-name="T1819">i</text:span><text:span text:style-name="T1820"><text:s/></text:span><text:span text:style-name="T1821">odgovornosti</text:span><text:span text:style-name="T1822"><text:s/></text:span><text:span text:style-name="T1823">za</text:span><text:span text:style-name="T1824"><text:s/></text:span><text:span text:style-name="T1825">državnu</text:span><text:span text:style-name="T1826"><text:s/></text:span><text:span text:style-name="T1827">službu</text:span><text:span text:style-name="T1828"><text:s/></text:span><text:span text:style-name="T1829">i</text:span><text:span text:style-name="T1830"><text:s/></text:span><text:span text:style-name="T1831">razvoj</text:span><text:span text:style-name="T1832"><text:s/></text:span><text:span text:style-name="T1833">politika</text:span><text:span text:style-name="T1834"><text:s/></text:span><text:span text:style-name="T1835">za</text:span><text:span text:style-name="T1836"><text:s/></text:span><text:span text:style-name="T1837">ULJP,</text:span><text:span text:style-name="T1838"><text:s/></text:span><text:span text:style-name="T1839">upravljanje</text:span><text:span text:style-name="T1840"><text:s/></text:span><text:span text:style-name="T1841">informacijskim</text:span><text:span text:style-name="T1842"><text:s/></text:span><text:span text:style-name="T1843">sistemom</text:span><text:span text:style-name="T1844"><text:s/></text:span><text:span text:style-name="T1845">za</text:span><text:span text:style-name="T1846"><text:s/></text:span><text:span text:style-name="T1847">upravljanje</text:span><text:span text:style-name="T1848"><text:s/></text:span><text:span text:style-name="T1849">ljudskim</text:span><text:span text:style-name="T1850"><text:s/></text:span><text:span text:style-name="T1851">potencijalima,</text:span><text:span text:style-name="T1852"><text:s/></text:span><text:span text:style-name="T1853">implementaciju</text:span><text:span text:style-name="T1854"><text:s/></text:span><text:span text:style-name="T1855">i</text:span><text:span text:style-name="T1856"><text:s/></text:span><text:span text:style-name="T1857">praćenje</text:span><text:span text:style-name="T1858"><text:s/></text:span><text:span text:style-name="T1859">te</text:span><text:span text:style-name="T1860"><text:s/></text:span><text:span text:style-name="T1861">obučavanje,</text:span><text:span text:style-name="T1862"><text:s/></text:span><text:span text:style-name="T1863">treba</text:span><text:span text:style-name="T1864"><text:s/></text:span><text:span text:style-name="T1865">jasno</text:span><text:span text:style-name="T1866"><text:s/></text:span><text:span text:style-name="T1867">podijeliti</text:span><text:span text:style-name="T1868"><text:s/></text:span><text:span text:style-name="T1869">između</text:span><text:span text:style-name="T1870"><text:s/></text:span><text:span text:style-name="T1871">nadležnih</text:span><text:span text:style-name="T1872"><text:s/></text:span><text:span text:style-name="T1873">institucija,</text:span><text:span text:style-name="T1874"><text:s/></text:span><text:span text:style-name="T1875">naročito</text:span><text:span text:style-name="T1876"><text:s/></text:span><text:span text:style-name="T1877">između</text:span><text:span text:style-name="T1878"><text:s/></text:span><text:span text:style-name="T1879">nadležnih</text:span><text:span text:style-name="T1880"><text:s/></text:span><text:span text:style-name="T1881">ministarstava</text:span><text:span text:style-name="T1882"><text:s/></text:span><text:span text:style-name="T1883">i</text:span><text:span text:style-name="T1884"><text:s/></text:span><text:span text:style-name="T1885">agencija</text:span><text:span text:style-name="T1886"><text:s/></text:span><text:span text:style-name="T1887">za</text:span><text:span text:style-name="T1888"><text:s/></text:span><text:span text:style-name="T1889">državnu</text:span><text:span text:style-name="T1890"><text:s/></text:span><text:span text:style-name="T1891">slu</text:span><text:span text:style-name="T1892">žbu</text:span><text:span text:style-name="T1893"><text:s/></text:span><text:span text:style-name="T1894">na</text:span><text:span text:style-name="T1895"><text:s/></text:span><text:span text:style-name="T1896">svim</text:span><text:span text:style-name="T1897"><text:s/></text:span><text:span text:style-name="T1898">nivoima</text:span><text:span text:style-name="T1899"><text:s/></text:span><text:span text:style-name="T1900">vlasti.</text:span><text:span text:style-name="T1901"><text:s/></text:span><text:span text:style-name="T1902">Vlasti</text:span><text:span text:style-name="T1903"><text:s/></text:span><text:span text:style-name="T1904">BiH</text:span><text:span text:style-name="T1905"><text:s/></text:span><text:span text:style-name="T1906">trebaju</text:span><text:span text:style-name="T1907"><text:s/></text:span><text:span text:style-name="T1908">ojačati</text:span><text:span text:style-name="T1909"><text:s/></text:span><text:span text:style-name="T1910">kapacitete</text:span><text:span text:style-name="T1911"><text:s/></text:span><text:span text:style-name="T1912">agencija</text:span><text:span text:style-name="T1913"><text:s/></text:span><text:span text:style-name="T1914">za</text:span><text:span text:style-name="T1915"><text:s/></text:span><text:span text:style-name="T1916">državnu</text:span><text:span text:style-name="T1917"><text:s/></text:span><text:span text:style-name="T1918">službu</text:span><text:span text:style-name="T1919"><text:s/></text:span><text:span text:style-name="T1920">s</text:span><text:span text:style-name="T1921"><text:s/></text:span><text:span text:style-name="T1922">ciljem</text:span><text:span text:style-name="T1923"><text:s/></text:span><text:span text:style-name="T1924">unapređenja</text:span><text:span text:style-name="T1925"><text:s/></text:span><text:span text:style-name="T1926">upravljanja</text:span><text:span text:style-name="T1927"><text:s/></text:span><text:span text:style-name="T1928">ljudskim</text:span><text:span text:style-name="T1929"><text:s/></text:span><text:span text:style-name="T1930">potencijalima</text:span><text:span text:style-name="T1931"><text:s/></text:span><text:span text:style-name="T1932">i</text:span><text:span text:style-name="T1933"><text:s/></text:span><text:span text:style-name="T1934">održavanja</text:span><text:span text:style-name="T1935"><text:s/></text:span><text:span text:style-name="T1936">obuka.</text:span><text:span text:style-name="T1937"><text:s text:c="2"/></text:span></text:p>
        </text:list-item>
      </text:list>
      <text:p text:style-name="P1938"/>
      <text:p text:style-name="P1939"/>
      <text:h text:style-name="P1940" text:outline-level="1">4.<text:s/>Izrada<text:s/>politike<text:s/>i<text:s/>koordinaciju</text:h>
      <text:h text:style-name="P1941" text:outline-level="1"/>
      <text:list text:style-name="LFO13" text:continue-numbering="true">
        <text:list-item>
          <text:p text:style-name="P1942"><text:span text:style-name="T1943">BiH</text:span><text:span text:style-name="T1944"><text:s/></text:span><text:span text:style-name="T1945">treba</text:span><text:span text:style-name="T1946"><text:s/></text:span><text:span text:style-name="T1947">revidirati</text:span><text:span text:style-name="T1948"><text:s/></text:span><text:span text:style-name="T1949">i</text:span><text:span text:style-name="T1950"><text:s/></text:span><text:span text:style-name="T1951">poboljšati</text:span><text:span text:style-name="T1952"><text:s/></text:span><text:span text:style-name="T1953">svo</text:span><text:span text:style-name="T1954"><text:s/></text:span><text:span text:style-name="T1955">primarno</text:span><text:span text:style-name="T1956"><text:s/></text:span><text:span text:style-name="T1957">i</text:span><text:span text:style-name="T1958"><text:s/></text:span><text:span text:style-name="T1959">sekundarno</text:span><text:span text:style-name="T1960"><text:s/></text:span><text:span text:style-name="T1961">zakonodavstvo</text:span><text:span text:style-name="T1962"><text:s/></text:span><text:span text:style-name="T1963">u</text:span><text:span text:style-name="T1964"><text:s/></text:span><text:span text:style-name="T1965">vezi</text:span><text:span text:style-name="T1966"><text:s/></text:span><text:span text:style-name="T1967">sa</text:span><text:span text:style-name="T1968"><text:s/></text:span><text:span text:style-name="T1969">strateškim</text:span><text:span text:style-name="T1970"><text:s/></text:span><text:span text:style-name="T1971">planiranjem</text:span><text:span text:style-name="T1972"><text:s/></text:span><text:span text:style-name="T1973">tako</text:span><text:span text:style-name="T1974"><text:s/></text:span><text:span text:style-name="T1975">što</text:span><text:span text:style-name="T1976"><text:s/></text:span><text:span text:style-name="T1977">će</text:span><text:span text:style-name="T1978"><text:s/></text:span><text:span text:style-name="T1979">definira</text:span><text:span text:style-name="T1980">ti</text:span><text:span text:style-name="T1981"><text:s/></text:span><text:span text:style-name="T1982">zajedničke</text:span><text:span text:style-name="T1983"><text:s/></text:span><text:span text:style-name="T1984">standarde</text:span><text:span text:style-name="T1985"><text:s/></text:span><text:span text:style-name="T1986">i</text:span><text:span text:style-name="T1987"><text:s/></text:span><text:span text:style-name="T1988">uslove</text:span><text:span text:style-name="T1989"><text:s/></text:span><text:span text:style-name="T1990">za</text:span><text:span text:style-name="T1991"><text:s/></text:span><text:span text:style-name="T1992">postizanje</text:span><text:span text:style-name="T1993"><text:s/></text:span><text:span text:style-name="T1994">kvaliteta</text:span><text:span text:style-name="T1995"><text:s/></text:span><text:span text:style-name="T1996">za</text:span><text:span text:style-name="T1997"><text:s/></text:span><text:span text:style-name="T1998">izradu</text:span><text:span text:style-name="T1999"><text:s/></text:span><text:span text:style-name="T2000">sektorskih</text:span><text:span text:style-name="T2001"><text:s/></text:span><text:span text:style-name="T2002">strategija</text:span><text:span text:style-name="T2003"><text:s/></text:span><text:span text:style-name="T2004">u</text:span><text:span text:style-name="T2005"><text:s/></text:span><text:span text:style-name="T2006">cijeloj</text:span><text:span text:style-name="T2007"><text:s/></text:span><text:span text:style-name="T2008">zemlji.</text:span><text:span text:style-name="T2009"><text:s/></text:span><text:span text:style-name="T2010">U</text:span><text:span text:style-name="T2011"><text:s/></text:span><text:span text:style-name="T2012">p</text:span><text:span text:style-name="T2013">oboljšane</text:span><text:span text:style-name="T2014"><text:s/></text:span><text:span text:style-name="T2015">smjernice</text:span><text:span text:style-name="T2016"><text:s/></text:span><text:span text:style-name="T2017">za</text:span><text:span text:style-name="T2018"><text:s/></text:span><text:span text:style-name="T2019">pra</text:span><text:span text:style-name="T2020">ćenje</text:span><text:span text:style-name="T2021"><text:s/></text:span><text:span text:style-name="T2022">javnih</text:span><text:span text:style-name="T2023"><text:s/></text:span><text:span text:style-name="T2024">politika</text:span><text:span text:style-name="T2025"><text:s/></text:span><text:span text:style-name="T2026">treba</text:span><text:span text:style-name="T2027"><text:s/></text:span><text:span text:style-name="T2028">uvrstiti</text:span><text:span text:style-name="T2029"><text:s/></text:span><text:span text:style-name="T2030">zahtjev</text:span><text:span text:style-name="T2031"><text:s/></text:span><text:span text:style-name="T2032">za</text:span><text:span text:style-name="T2033"><text:s/></text:span><text:span text:style-name="T2034">izvještavanje</text:span><text:span text:style-name="T2035"><text:s/></text:span><text:span text:style-name="T2036">o</text:span><text:span text:style-name="T2037"><text:s/></text:span><text:span text:style-name="T2038">po</text:span><text:span text:style-name="T2039">stignuću</text:span><text:span text:style-name="T2040"><text:s/></text:span><text:span text:style-name="T2041">politike</text:span><text:span text:style-name="T2042"><text:s/></text:span><text:span text:style-name="T2043">utemeljenom</text:span><text:span text:style-name="T2044"><text:s/></text:span><text:span text:style-name="T2045">na</text:span><text:span text:style-name="T2046"><text:s/></text:span><text:span text:style-name="T2047">rezultatima</text:span><text:span text:style-name="T2048">,</text:span><text:span text:style-name="T2049"><text:s/></text:span><text:span text:style-name="T2050">a</text:span><text:span text:style-name="T2051"><text:s/></text:span><text:span text:style-name="T2052">ne</text:span><text:span text:style-name="T2053"><text:s/></text:span><text:span text:style-name="T2054">samo</text:span><text:span text:style-name="T2055"><text:s/></text:span><text:span text:style-name="T2056">o</text:span><text:span text:style-name="T2057"><text:s/></text:span><text:span text:style-name="T2058">napretku</text:span><text:span text:style-name="T2059"><text:s/></text:span><text:span text:style-name="T2060">aktivnosti</text:span><text:span text:style-name="T2061"><text:s/></text:span><text:span text:style-name="T2062">u</text:span><text:span text:style-name="T2063"><text:s/></text:span><text:span text:style-name="T2064">odnosu</text:span><text:span text:style-name="T2065"><text:s/></text:span><text:span text:style-name="T2066">na</text:span><text:span text:style-name="T2067"><text:s/></text:span><text:span text:style-name="T2068">ciljeve</text:span><text:span text:style-name="T2069"><text:s/></text:span><text:span text:style-name="T2070">politike.</text:span><text:span text:style-name="T2071"><text:s text:c="4"/></text:span></text:p>
        </text:list-item>
      </text:list>
      <text:p text:style-name="P2072"/>
      <text:list text:style-name="LFO13" text:continue-numbering="true">
        <text:list-item>
          <text:p text:style-name="P2073"><text:span text:style-name="T2074">BiH</text:span><text:span text:style-name="T2075"><text:s/></text:span><text:span text:style-name="T2076">treba</text:span><text:span text:style-name="T2077"><text:s/></text:span><text:span text:style-name="T2078">za</text:span><text:span text:style-name="T2079"><text:s/></text:span><text:span text:style-name="T2080">svaki</text:span><text:span text:style-name="T2081"><text:s/></text:span><text:span text:style-name="T2082">nivo</text:span><text:span text:style-name="T2083"><text:s/></text:span><text:span text:style-name="T2084">vlasti</text:span><text:span text:style-name="T2085"><text:s/></text:span><text:span text:style-name="T2086">odre</text:span><text:span text:style-name="T2087">diti</text:span><text:span text:style-name="T2088"><text:s/></text:span><text:span text:style-name="T2089">jasne</text:span><text:span text:style-name="T2090"><text:s/></text:span><text:span text:style-name="T2091">institucionalne</text:span><text:span text:style-name="T2092"><text:s/></text:span><text:span text:style-name="T2093">nadležnosti</text:span><text:span text:style-name="T2094"><text:s/></text:span><text:span text:style-name="T2095">s</text:span><text:span text:style-name="T2096"><text:s/></text:span><text:span text:style-name="T2097">dovoljno</text:span><text:span text:style-name="T2098"><text:s/></text:span><text:span text:style-name="T2099">kapaciteta</text:span><text:span text:style-name="T2100"><text:s/></text:span><text:span text:style-name="T2101">za</text:span><text:span text:style-name="T2102"><text:s/></text:span><text:span text:style-name="T2103">koordinaciju</text:span><text:span text:style-name="T2104"><text:s/></text:span><text:span text:style-name="T2105">i</text:span><text:span text:style-name="T2106"><text:s/></text:span><text:span text:style-name="T2107">kontrolu</text:span><text:span text:style-name="T2108"><text:s/></text:span><text:span text:style-name="T2109">kvaliteta</text:span><text:span text:style-name="T2110"><text:s/></text:span><text:span text:style-name="T2111">svih</text:span><text:span text:style-name="T2112"><text:s/></text:span><text:span text:style-name="T2113">novih</text:span><text:span text:style-name="T2114"><text:s/></text:span><text:span text:style-name="T2115">prijedloga</text:span><text:span text:style-name="T2116"><text:s/></text:span><text:span text:style-name="T2117">politika</text:span><text:span text:style-name="T2118"><text:s/></text:span><text:span text:style-name="T2119">prije</text:span><text:span text:style-name="T2120"><text:s/></text:span><text:span text:style-name="T2121">nego</text:span><text:span text:style-name="T2122"><text:s/></text:span><text:span text:style-name="T2123">što</text:span><text:span text:style-name="T2124"><text:s/></text:span><text:span text:style-name="T2125">se</text:span><text:span text:style-name="T2126"><text:s/></text:span><text:span text:style-name="T2127">dostave</text:span><text:span text:style-name="T2128"><text:s/></text:span><text:span text:style-name="T2129">vladama</text:span><text:span text:style-name="T2130"><text:s/></text:span><text:span text:style-name="T2131">na</text:span><text:span text:style-name="T2132"><text:s/></text:span><text:span text:style-name="T2133">odobrenje,</text:span><text:span text:style-name="T2134"><text:s/></text:span><text:span text:style-name="T2135">kao</text:span><text:span text:style-name="T2136"><text:s/></text:span><text:span text:style-name="T2137">i</text:span><text:span text:style-name="T2138"><text:s/></text:span><text:span text:style-name="T2139">ovlaštenje</text:span><text:span text:style-name="T2140"><text:s/></text:span><text:span text:style-name="T2141">da</text:span><text:span text:style-name="T2142"><text:s/></text:span><text:span text:style-name="T2143">se</text:span><text:span text:style-name="T2144"><text:s/></text:span><text:span text:style-name="T2145">doprinosi</text:span><text:span text:style-name="T2146"><text:s/></text:span><text:span text:style-name="T2147">u</text:span><text:span text:style-name="T2148"><text:s/></text:span><text:span text:style-name="T2149">pogledu</text:span><text:span text:style-name="T2150"><text:s/></text:span><text:span text:style-name="T2151">politika</text:span><text:span text:style-name="T2152"><text:s/></text:span><text:span text:style-name="T2153">vraćaju</text:span><text:span text:style-name="T2154"><text:s/></text:span><text:span text:style-name="T2155">resornim</text:span><text:span text:style-name="T2156"><text:s/></text:span><text:span text:style-name="T2157">ministarstvima</text:span><text:span text:style-name="T2158"><text:s/></text:span><text:span text:style-name="T2159">u</text:span><text:span text:style-name="T2160"><text:s/></text:span><text:span text:style-name="T2161">slučajevima</text:span><text:span text:style-name="T2162"><text:s/></text:span><text:span text:style-name="T2163">gdje</text:span><text:span text:style-name="T2164"><text:s/></text:span><text:span text:style-name="T2165">nisu</text:span><text:span text:style-name="T2166"><text:s/></text:span><text:span text:style-name="T2167">ispunjeni</text:span><text:span text:style-name="T2168"><text:s/></text:span><text:span text:style-name="T2169">minimalni</text:span><text:span text:style-name="T2170"><text:s/></text:span><text:span text:style-name="T2171">standardi</text:span><text:span text:style-name="T2172"><text:s/></text:span><text:span text:style-name="T2173">kvalitete.</text:span><text:span text:style-name="T2174"><text:s/></text:span><text:span text:style-name="T2175">U</text:span><text:span text:style-name="T2176"><text:s/></text:span><text:span text:style-name="T2177">tom</text:span><text:span text:style-name="T2178"><text:s/></text:span><text:span text:style-name="T2179">smislu,</text:span><text:span text:style-name="T2180"><text:s/></text:span><text:span text:style-name="T2181">potrebno</text:span><text:span text:style-name="T2182"><text:s/></text:span><text:span text:style-name="T2183">je</text:span><text:span text:style-name="T2184"><text:s/></text:span><text:span text:style-name="T2185">ojačati</text:span><text:span text:style-name="T2186"><text:s/></text:span><text:span text:style-name="T2187">generalni</text:span><text:span text:style-name="T2188"><text:s/></text:span><text:span text:style-name="T2189">sekretarijat</text:span><text:span text:style-name="T2190"><text:s/></text:span><text:span text:style-name="T2191">te</text:span><text:span text:style-name="T2192"><text:s/></text:span><text:span text:style-name="T2193">institucije</text:span><text:span text:style-name="T2194"><text:s/></text:span><text:span text:style-name="T2195">nadležne</text:span><text:span text:style-name="T2196"><text:s/></text:span><text:span text:style-name="T2197">za</text:span><text:span text:style-name="T2198"><text:s/></text:span><text:span text:style-name="T2199">planiranje</text:span><text:span text:style-name="T2200"><text:s/></text:span><text:span text:style-name="T2201">politika.</text:span><text:span text:style-name="T2202"><text:s/></text:span></text:p>
        </text:list-item>
      </text:list>
      <text:h text:style-name="P2203" text:outline-level="1"/>
      <text:list text:style-name="LFO3" text:continue-numbering="true">
        <text:list-item>
          <text:p text:style-name="P2204"><text:span text:style-name="T2205">Potiče</text:span><text:span text:style-name="T2206"><text:s/></text:span><text:span text:style-name="T2207">se</text:span><text:span text:style-name="T2208"><text:s/></text:span><text:span text:style-name="T2209">BiH</text:span><text:span text:style-name="T2210"><text:s/></text:span><text:span text:style-name="T2211">da</text:span><text:span text:style-name="T2212"><text:s/></text:span><text:span text:style-name="T2213">unaprijedi</text:span><text:span text:style-name="T2214"><text:s/></text:span><text:span text:style-name="T2215">provedbu</text:span><text:span text:style-name="T2216"><text:s/></text:span><text:span text:style-name="T2217">smjernica</text:span><text:span text:style-name="T2218"><text:s/></text:span><text:span text:style-name="T2219">za</text:span><text:span text:style-name="T2220"><text:s/></text:span><text:span text:style-name="T2221">procjenu</text:span><text:span text:style-name="T2222"><text:s/></text:span><text:span text:style-name="T2223">utjecaja</text:span><text:span text:style-name="T2224"><text:s/></text:span><text:span text:style-name="T2225">propisa</text:span><text:span text:style-name="T2226"><text:s/></text:span><text:span text:style-name="T2227">(PUP)</text:span><text:span text:style-name="T2228"><text:s/></text:span><text:span text:style-name="T2229">što</text:span><text:span text:style-name="T2230"><text:s/></text:span><text:span text:style-name="T2231">uključuje</text:span><text:span text:style-name="T2232"><text:s/></text:span><text:span text:style-name="T2233">i</text:span><text:span text:style-name="T2234"><text:s/></text:span><text:span text:style-name="T2235">funkciju</text:span><text:span text:style-name="T2236"><text:s/></text:span><text:span text:style-name="T2237">kontrole</text:span><text:span text:style-name="T2238"><text:s/></text:span><text:span text:style-name="T2239">kvaliteta</text:span><text:span text:style-name="T2240"><text:s/></text:span><text:span text:style-name="T2241">na</text:span><text:span text:style-name="T2242"><text:s/></text:span><text:span text:style-name="T2243">svim</text:span><text:span text:style-name="T2244"><text:s/></text:span><text:span text:style-name="T2245">nivoima</text:span><text:span text:style-name="T2246"><text:s/></text:span><text:span text:style-name="T2247">vlasti.</text:span><text:span text:style-name="T2248"><text:s/></text:span></text:p>
        </text:list-item>
        <text:list-item>
          <text:p text:style-name="P2249"><text:span text:style-name="T2250">BiH</text:span><text:span text:style-name="T2251"><text:s/></text:span><text:span text:style-name="T2252">treba</text:span><text:span text:style-name="T2253"><text:s/></text:span><text:span text:style-name="T2254">osigurati</text:span><text:span text:style-name="T2255"><text:s/></text:span><text:span text:style-name="T2256">da</text:span><text:span text:style-name="T2257"><text:s/></text:span><text:span text:style-name="T2258">pravni</text:span><text:span text:style-name="T2259"><text:s/></text:span><text:span text:style-name="T2260">okvir</text:span><text:span text:style-name="T2261"><text:s/></text:span><text:span text:style-name="T2262">za</text:span><text:span text:style-name="T2263"><text:s/></text:span><text:span text:style-name="T2264">javne</text:span><text:span text:style-name="T2265"><text:s/></text:span><text:span text:style-name="T2266">konsultacije</text:span><text:span text:style-name="T2267"><text:s/></text:span><text:span text:style-name="T2268">bude</text:span><text:span text:style-name="T2269"><text:s/></text:span><text:span text:style-name="T2270">unaprijeđen,</text:span><text:span text:style-name="T2271"><text:s/></text:span><text:span text:style-name="T2272">da</text:span><text:span text:style-name="T2273"><text:s/></text:span><text:span text:style-name="T2274">se</text:span><text:span text:style-name="T2275"><text:s/></text:span><text:span text:style-name="T2276">dosljedno</text:span><text:span text:style-name="T2277"><text:s/></text:span><text:span text:style-name="T2278">primjenjuje</text:span><text:span text:style-name="T2279"><text:s/></text:span><text:span text:style-name="T2280">u</text:span><text:span text:style-name="T2281"><text:s/></text:span><text:span text:style-name="T2282">praksi</text:span><text:span text:style-name="T2283"><text:s/></text:span><text:span text:style-name="T2284">i</text:span><text:span text:style-name="T2285"><text:s/></text:span><text:span text:style-name="T2286">da</text:span><text:span text:style-name="T2287"><text:s/></text:span><text:span text:style-name="T2288">se</text:span><text:span text:style-name="T2289"><text:s/></text:span><text:span text:style-name="T2290">prijedlozi</text:span><text:span text:style-name="T2291"><text:s/></text:span><text:span text:style-name="T2292">politika</text:span><text:span text:style-name="T2293"><text:s/></text:span><text:span text:style-name="T2294">koji</text:span><text:span text:style-name="T2295"><text:s/></text:span><text:span text:style-name="T2296">se</text:span><text:span text:style-name="T2297"><text:s/></text:span><text:span text:style-name="T2298">dostavljaju</text:span><text:span text:style-name="T2299"><text:s/></text:span><text:span text:style-name="T2300">na</text:span><text:span text:style-name="T2301"><text:s/></text:span><text:span text:style-name="T2302">usvajanje</text:span><text:span text:style-name="T2303"><text:s/></text:span><text:span text:style-name="T2304">provjeravaju</text:span><text:span text:style-name="T2305"><text:s/></text:span><text:span text:style-name="T2306">u</text:span><text:span text:style-name="T2307"><text:s/></text:span><text:span text:style-name="T2308">pogledu</text:span><text:span text:style-name="T2309"><text:s/></text:span><text:span text:style-name="T2310">njihove</text:span><text:span text:style-name="T2311"><text:s/></text:span><text:span text:style-name="T2312">usklađenosti</text:span><text:span text:style-name="T2313"><text:s/></text:span><text:span text:style-name="T2314">sa</text:span><text:span text:style-name="T2315"><text:s/></text:span><text:span text:style-name="T2316">standardima</text:span><text:span text:style-name="T2317"><text:s/></text:span><text:span text:style-name="T2318">i</text:span><text:span text:style-name="T2319"><text:s/></text:span><text:span text:style-name="T2320">zahtjevima</text:span><text:span text:style-name="T2321"><text:s/></text:span><text:span text:style-name="T2322">za</text:span><text:span text:style-name="T2323"><text:s/></text:span><text:span text:style-name="T2324">konsultacije</text:span><text:span text:style-name="T2325"><text:s/></text:span><text:span text:style-name="T2326">na</text:span><text:span text:style-name="T2327"><text:s/></text:span><text:span text:style-name="T2328">svim</text:span><text:span text:style-name="T2329"><text:s/></text:span><text:span text:style-name="T2330">nivoima</text:span><text:span text:style-name="T2331"><text:s/></text:span><text:span text:style-name="T2332">vlasti.</text:span></text:p>
        </text:list-item>
        <text:list-item>
          <text:p text:style-name="P2333"><text:span text:style-name="T2334">BiH</text:span><text:span text:style-name="T2335"><text:s/></text:span><text:span text:style-name="T2336">treba</text:span><text:span text:style-name="T2337"><text:s/></text:span><text:span text:style-name="T2338">ubrzati</text:span><text:span text:style-name="T2339"><text:s/></text:span><text:span text:style-name="T2340">izradu</text:span><text:span text:style-name="T2341"><text:s/></text:span><text:span text:style-name="T2342">i</text:span><text:span text:style-name="T2343"><text:s/></text:span><text:span text:style-name="T2344">usvajanje</text:span><text:span text:style-name="T2345"><text:s/></text:span><text:span text:style-name="T2346">cjelodržavnog</text:span><text:span text:style-name="T2347"><text:s/></text:span><text:span text:style-name="T2348">Programa</text:span><text:span text:style-name="T2349"><text:s/></text:span><text:span text:style-name="T2350">integriranja</text:span><text:span text:style-name="T2351"><text:s/></text:span><text:span text:style-name="T2352">u</text:span><text:span text:style-name="T2353"><text:s/></text:span><text:span text:style-name="T2354">EU</text:span><text:span text:style-name="T2355"><text:s/></text:span><text:span text:style-name="T2356">u</text:span><text:span text:style-name="T2357"><text:s/></text:span><text:span text:style-name="T2358">skladu</text:span><text:span text:style-name="T2359"><text:s/></text:span><text:span text:style-name="T2360">s</text:span><text:span text:style-name="T2361"><text:s/></text:span><text:span text:style-name="T2362">metodologijom</text:span><text:span text:style-name="T2363"><text:s/></text:span><text:span text:style-name="T2364">koja</text:span><text:span text:style-name="T2365"><text:s/></text:span><text:span text:style-name="T2366">je</text:span><text:span text:style-name="T2367"><text:s/></text:span><text:span text:style-name="T2368">usvojena</text:span><text:span text:style-name="T2369"><text:s/></text:span><text:span text:style-name="T2370">u</text:span><text:span text:style-name="T2371"><text:s/></text:span><text:span text:style-name="T2372">septembru</text:span><text:span text:style-name="T2373"><text:s/></text:span><text:span text:style-name="T2374">2020.</text:span><text:span text:style-name="T2375"><text:s/></text:span><text:span text:style-name="T2376">godine</text:span><text:span text:style-name="T2377"><text:s/></text:span><text:span text:style-name="T2378">tako</text:span><text:span text:style-name="T2379"><text:s/></text:span><text:span text:style-name="T2380">što</text:span><text:span text:style-name="T2381"><text:s/></text:span><text:span text:style-name="T2382">će</text:span><text:span text:style-name="T2383"><text:s/></text:span><text:span text:style-name="T2384">osigurati</text:span><text:span text:style-name="T2385"><text:s/></text:span><text:span text:style-name="T2386">pokrivanje</text:span><text:span text:style-name="T2387"><text:s/></text:span><text:span text:style-name="T2388">svih</text:span><text:span text:style-name="T2389"><text:s/></text:span><text:span text:style-name="T2390">neophodnih</text:span><text:span text:style-name="T2391"><text:s/></text:span><text:span text:style-name="T2392">troškova</text:span><text:span text:style-name="T2393"><text:s/></text:span><text:span text:style-name="T2394">za</text:span><text:span text:style-name="T2395"><text:s/></text:span><text:span text:style-name="T2396">njegovu</text:span><text:span text:style-name="T2397"><text:s/></text:span><text:span text:style-name="T2398">daljnju</text:span><text:span text:style-name="T2399"><text:s/></text:span><text:span text:style-name="T2400">realizaciju.</text:span><text:span text:style-name="T2401"><text:s text:c="2"/></text:span></text:p>
        </text:list-item>
      </text:list>
      <text:p text:style-name="P2402"/>
      <text:h text:style-name="P2403" text:outline-level="1">5.<text:s/>Odgovornost<text:s/>i<text:s/>pružanje<text:s/>usluga</text:h>
      <text:h text:style-name="P2404" text:outline-level="1"/>
      <text:list text:style-name="LFO7" text:continue-numbering="true">
        <text:list-item>
          <text:p text:style-name="P2405"><text:span text:style-name="T2406">BiH</text:span><text:span text:style-name="T2407"><text:s/></text:span><text:span text:style-name="T2408">treba</text:span><text:span text:style-name="T2409"><text:s/></text:span><text:span text:style-name="T2410">uspostaviti</text:span><text:span text:style-name="T2411"><text:s/></text:span><text:span text:style-name="T2412">mehanizam</text:span><text:span text:style-name="T2413"><text:s/></text:span><text:span text:style-name="T2414">za</text:span><text:span text:style-name="T2415"><text:s/></text:span><text:span text:style-name="T2416">efikasnu</text:span><text:span text:style-name="T2417"><text:s/></text:span><text:span text:style-name="T2418">provedbu</text:span><text:span text:style-name="T2419"><text:s/></text:span><text:span text:style-name="T2420">preporuka</text:span><text:span text:style-name="T2421"><text:s/></text:span><text:span text:style-name="T2422">Ombudsmena</text:span><text:span text:style-name="T2423"><text:s/></text:span><text:span text:style-name="T2424">u</text:span><text:span text:style-name="T2425"><text:s/></text:span><text:span text:style-name="T2426">skladu</text:span><text:span text:style-name="T2427"><text:s/></text:span><text:span text:style-name="T2428">s</text:span><text:span text:style-name="T2429"><text:s/></text:span><text:span text:style-name="T2430">najboljim</text:span><text:span text:style-name="T2431"><text:s/></text:span><text:span text:style-name="T2432">evropskim</text:span><text:span text:style-name="T2433"><text:s/></text:span><text:span text:style-name="T2434">i</text:span><text:span text:style-name="T2435"><text:s/></text:span><text:span text:style-name="T2436">međunarodnim</text:span><text:span text:style-name="T2437"><text:s/></text:span><text:span text:style-name="T2438">standardima</text:span><text:span text:style-name="T2439"><text:s/></text:span><text:span text:style-name="T2440">i</text:span><text:span text:style-name="T2441"><text:s/></text:span><text:span text:style-name="T2442">podići</text:span><text:span text:style-name="T2443"><text:s/></text:span><text:span text:style-name="T2444">svijest</text:span><text:span text:style-name="T2445"><text:s/></text:span><text:span text:style-name="T2446">u</text:span><text:span text:style-name="T2447"><text:s/></text:span><text:span text:style-name="T2448">javnim</text:span><text:span text:style-name="T2449"><text:s/></text:span><text:span text:style-name="T2450">institucijama</text:span><text:span text:style-name="T2451"><text:s/></text:span><text:span text:style-name="T2452">o</text:span><text:span text:style-name="T2453"><text:s/></text:span><text:span text:style-name="T2454">potrebi</text:span><text:span text:style-name="T2455"><text:s/></text:span><text:span text:style-name="T2456">provedbe</text:span><text:span text:style-name="T2457"><text:s/></text:span><text:span text:style-name="T2458">tih</text:span><text:span text:style-name="T2459"><text:s/></text:span><text:span text:style-name="T2460">preporuka.</text:span><text:span text:style-name="T2461"><text:s text:c="2"/></text:span></text:p>
        </text:list-item>
        <text:list-item>
          <text:p text:style-name="P2462"><text:span text:style-name="T2463">BiH</text:span><text:span text:style-name="T2464"><text:s/></text:span><text:span text:style-name="T2465">treba</text:span><text:span text:style-name="T2466"><text:s/></text:span><text:span text:style-name="T2467">poboljšati</text:span><text:span text:style-name="T2468"><text:s/></text:span><text:span text:style-name="T2469">zakonske</text:span><text:span text:style-name="T2470"><text:s/></text:span><text:span text:style-name="T2471">odredbe</text:span><text:span text:style-name="T2472"><text:s/></text:span><text:span text:style-name="T2473">o</text:span><text:span text:style-name="T2474"><text:s/></text:span><text:span text:style-name="T2475">pristupu</text:span><text:span text:style-name="T2476"><text:s/></text:span><text:span text:style-name="T2477">informacijama</text:span><text:span text:style-name="T2478"><text:s/></text:span><text:span text:style-name="T2479">što</text:span><text:span text:style-name="T2480"><text:s/></text:span><text:span text:style-name="T2481">uključuje</text:span><text:span text:style-name="T2482"><text:s/></text:span><text:span text:style-name="T2483">i</text:span><text:span text:style-name="T2484"><text:s/></text:span><text:span text:style-name="T2485">razradu</text:span><text:span text:style-name="T2486"><text:s/></text:span><text:span text:style-name="T2487">opsežnog</text:span><text:span text:style-name="T2488"><text:s/></text:span><text:span text:style-name="T2489">kataloga</text:span><text:span text:style-name="T2490"><text:s/></text:span><text:span text:style-name="T2491">informacija</text:span><text:span text:style-name="T2492"><text:s/></text:span><text:span text:style-name="T2493">koje</text:span><text:span text:style-name="T2494"><text:s/></text:span><text:span text:style-name="T2495">će</text:span><text:span text:style-name="T2496"><text:s/></text:span><text:span text:style-name="T2497">biti</text:span><text:span text:style-name="T2498"><text:s/></text:span><text:span text:style-name="T2499">objavljene</text:span><text:span text:style-name="T2500"><text:s/></text:span><text:span text:style-name="T2501">na</text:span><text:span text:style-name="T2502"><text:s/></text:span><text:span text:style-name="T2503">internet</text:span><text:span text:style-name="T2504"><text:s/></text:span><text:span text:style-name="T2505">stranicama</text:span><text:span text:style-name="T2506"><text:s/></text:span><text:span text:style-name="T2507">javnih</text:span><text:span text:style-name="T2508"><text:s/></text:span><text:span text:style-name="T2509">institucija</text:span><text:span text:style-name="T2510"><text:s/></text:span><text:span text:style-name="T2511">i</text:span><text:span text:style-name="T2512"><text:s/></text:span><text:span text:style-name="T2513">osigurati</text:span><text:span text:style-name="T2514"><text:s/></text:span><text:span text:style-name="T2515">punu</text:span><text:span text:style-name="T2516"><text:s/></text:span><text:span text:style-name="T2517">provedbu</text:span><text:span text:style-name="T2518"><text:s/></text:span><text:span text:style-name="T2519">i</text:span><text:span text:style-name="T2520"><text:s/></text:span><text:span text:style-name="T2521">redovno</text:span><text:span text:style-name="T2522"><text:s/></text:span><text:span text:style-name="T2523">i</text:span><text:span text:style-name="T2524"><text:s/></text:span><text:span text:style-name="T2525">efikasno</text:span><text:span text:style-name="T2526"><text:s/></text:span><text:span text:style-name="T2527">praćenje</text:span><text:span text:style-name="T2528"><text:s/></text:span><text:span text:style-name="T2529">ovih</text:span><text:span text:style-name="T2530"><text:s/></text:span><text:span text:style-name="T2531">zakona.</text:span><text:span text:style-name="T2532"><text:s text:c="2"/></text:span><text:span text:style-name="T2533">Po</text:span><text:span text:style-name="T2534"><text:s/></text:span><text:span text:style-name="T2535">potrebi,</text:span><text:span text:style-name="T2536"><text:s/></text:span><text:span text:style-name="T2537">treba</text:span><text:span text:style-name="T2538"><text:s/></text:span><text:span text:style-name="T2539">uvesti</text:span><text:span text:style-name="T2540"><text:s/></text:span><text:span text:style-name="T2541">sankcije</text:span><text:span text:style-name="T2542"><text:s/></text:span><text:span text:style-name="T2543">zbog</text:span><text:span text:style-name="T2544"><text:s/></text:span><text:span text:style-name="T2545">nepoštivanja</text:span><text:span text:style-name="T2546"><text:s/></text:span><text:span text:style-name="T2547">obaveze</text:span><text:span text:style-name="T2548"><text:s/></text:span><text:span text:style-name="T2549">osiguranja</text:span><text:span text:style-name="T2550"><text:s/></text:span><text:span text:style-name="T2551">pristupa</text:span><text:span text:style-name="T2552"><text:s/></text:span><text:span text:style-name="T2553">javnim</text:span><text:span text:style-name="T2554"><text:s/></text:span><text:span text:style-name="T2555">informacijama.</text:span><text:span text:style-name="T2556"><text:s/></text:span><text:span text:style-name="T2557">Vlasti</text:span><text:span text:style-name="T2558"><text:s/></text:span><text:span text:style-name="T2559">BiH</text:span><text:span text:style-name="T2560"><text:s/></text:span><text:span text:style-name="T2561">su</text:span><text:span text:style-name="T2562"><text:s/></text:span><text:span text:style-name="T2563">pozvane</text:span><text:span text:style-name="T2564"><text:s/></text:span><text:span text:style-name="T2565">da</text:span><text:span text:style-name="T2566"><text:s/></text:span><text:span text:style-name="T2567">podijele</text:span><text:span text:style-name="T2568"><text:s/></text:span><text:span text:style-name="T2569">s</text:span><text:span text:style-name="T2570"><text:s/></text:span><text:span text:style-name="T2571">Evropskom</text:span><text:span text:style-name="T2572"><text:s/></text:span><text:span text:style-name="T2573">komisijom</text:span><text:span text:style-name="T2574"><text:s/></text:span><text:span text:style-name="T2575">sve</text:span><text:span text:style-name="T2576"><text:s/></text:span><text:span text:style-name="T2577">nacrte</text:span><text:span text:style-name="T2578"><text:s/></text:span><text:span text:style-name="T2579">zakona</text:span><text:span text:style-name="T2580"><text:s/></text:span><text:span text:style-name="T2581">prije</text:span><text:span text:style-name="T2582"><text:s/></text:span><text:span text:style-name="T2583">njihovog</text:span><text:span text:style-name="T2584"><text:s/></text:span><text:span text:style-name="T2585">dostavljanja</text:span><text:span text:style-name="T2586"><text:s/></text:span><text:span text:style-name="T2587">u</text:span><text:span text:style-name="T2588"><text:s/></text:span><text:span text:style-name="T2589">proceduru</text:span><text:span text:style-name="T2590"><text:s/></text:span><text:span text:style-name="T2591">usvajanja.</text:span><text:span text:style-name="T2592"><text:s text:c="3"/></text:span></text:p>
        </text:list-item>
        <text:list-item>
          <text:p text:style-name="P2593"><text:span text:style-name="T2594">Ohrabruju</text:span><text:span text:style-name="T2595"><text:s/></text:span><text:span text:style-name="T2596">se</text:span><text:span text:style-name="T2597"><text:s/></text:span><text:span text:style-name="T2598">svi</text:span><text:span text:style-name="T2599"><text:s/></text:span><text:span text:style-name="T2600">nivoi</text:span><text:span text:style-name="T2601"><text:s/></text:span><text:span text:style-name="T2602">vlasti</text:span><text:span text:style-name="T2603"><text:s/></text:span><text:span text:style-name="T2604">na</text:span><text:span text:style-name="T2605"><text:s/></text:span><text:span text:style-name="T2606">usklađen</text:span><text:span text:style-name="T2607"><text:s/></text:span><text:span text:style-name="T2608">pristup</text:span><text:span text:style-name="T2609"><text:s/></text:span><text:span text:style-name="T2610">prilikom</text:span><text:span text:style-name="T2611"><text:s/></text:span><text:span text:style-name="T2612">izrade</text:span><text:span text:style-name="T2613"><text:s/></text:span><text:span text:style-name="T2614">izmjena</text:span><text:span text:style-name="T2615"><text:s/></text:span><text:span text:style-name="T2616">i</text:span><text:span text:style-name="T2617"><text:s/></text:span><text:span text:style-name="T2618">dopuna</text:span><text:span text:style-name="T2619"><text:s/></text:span><text:span text:style-name="T2620">Zakona</text:span><text:span text:style-name="T2621"><text:s/></text:span><text:span text:style-name="T2622">o</text:span><text:span text:style-name="T2623"><text:s/></text:span><text:span text:style-name="T2624">općem</text:span><text:span text:style-name="T2625"><text:s/></text:span><text:span text:style-name="T2626">upravnom</text:span><text:span text:style-name="T2627"><text:s/></text:span><text:span text:style-name="T2628">postupku</text:span><text:span text:style-name="T2629"><text:s/></text:span><text:span text:style-name="T2630">(ZOUP)</text:span><text:span text:style-name="T2631"><text:s/></text:span><text:span text:style-name="T2632">kako</text:span><text:span text:style-name="T2633"><text:s/></text:span><text:span text:style-name="T2634">bi</text:span><text:span text:style-name="T2635"><text:s/></text:span><text:span text:style-name="T2636">se</text:span><text:span text:style-name="T2637"><text:s/></text:span><text:span text:style-name="T2638">osigurale</text:span><text:span text:style-name="T2639"><text:s/></text:span><text:span text:style-name="T2640">bolje</text:span><text:span text:style-name="T2641"><text:s/></text:span><text:span text:style-name="T2642">i</text:span><text:span text:style-name="T2643"><text:s/></text:span><text:span text:style-name="T2644">usklađenije</text:span><text:span text:style-name="T2645"><text:s/></text:span><text:span text:style-name="T2646">administrativne</text:span><text:span text:style-name="T2647"><text:s/></text:span><text:span text:style-name="T2648">usluge</text:span><text:span text:style-name="T2649"><text:s/></text:span><text:span text:style-name="T2650">za</text:span><text:span text:style-name="T2651"><text:s/></text:span><text:span text:style-name="T2652">gr</text:span><text:span text:style-name="T2653">ađane</text:span><text:span text:style-name="T2654"><text:s/></text:span><text:span text:style-name="T2655">i</text:span><text:span text:style-name="T2656"><text:s/></text:span><text:span text:style-name="T2657">poduzeća</text:span><text:span text:style-name="T2658"><text:s/></text:span><text:span text:style-name="T2659">u</text:span><text:span text:style-name="T2660"><text:s/></text:span><text:span text:style-name="T2661">cijeloj</text:span><text:span text:style-name="T2662"><text:s/></text:span><text:span text:style-name="T2663">zemlji.</text:span><text:span text:style-name="T2664"><text:s text:c="2"/></text:span></text:p>
        </text:list-item>
      </text:list>
      <text:p text:style-name="P2665"/>
      <text:p text:style-name="P2666">Daljnje<text:s/>aktivnosti<text:s/></text:p>
      <text:p text:style-name="Normal"><text:span text:style-name="T2667">Strategija</text:span><text:span text:style-name="T2668"><text:s/></text:span><text:span text:style-name="T2669">i</text:span><text:span text:style-name="T2670"><text:s/></text:span><text:span text:style-name="T2671">Akcijski</text:span><text:span text:style-name="T2672"><text:s/></text:span><text:span text:style-name="T2673">plan</text:span><text:span text:style-name="T2674"><text:s/></text:span><text:span text:style-name="T2675">za</text:span><text:span text:style-name="T2676"><text:s/></text:span><text:span text:style-name="T2677">RJU</text:span><text:span text:style-name="T2678"><text:s/></text:span><text:span text:style-name="T2679">za</text:span><text:span text:style-name="T2680"><text:s/></text:span><text:span text:style-name="T2681">period</text:span><text:span text:style-name="T2682"><text:s/></text:span><text:span text:style-name="T2683">2020</text:span><text:span text:style-name="T2684">.</text:span><text:span text:style-name="T2685">-2022</text:span><text:span text:style-name="T2686">.</text:span></text:p>
      <text:p text:style-name="P2687">Pozivaju<text:s/>se<text:s/>vlasti<text:s/>BiH<text:s/>da<text:s/>Komisiji<text:s/>do<text:s/>31.<text:s/>marta<text:s/>2021.<text:s/>godine<text:s/>dostave:<text:s text:c="2"/></text:p>
      <text:list text:style-name="ImportedStyle7" text:continue-numbering="true">
        <text:list-item>
          <text:p text:style-name="P2688">tačan<text:s/>iznos<text:s/>troškova<text:s/>i<text:s/>potreba<text:s/>za<text:s/>svaki<text:s/>nivo<text:s/>vlasti,<text:s text:c="2"/></text:p>
        </text:list-item>
        <text:list-item>
          <text:p text:style-name="P2689">pregled<text:s/>izvora<text:s/>finansiranja<text:s/>za<text:s/>provedbu<text:s/>mjera<text:s/>iz<text:s/>Akcijskog<text:s/>plana<text:s/>za<text:s/>period<text:s/>2020.-2022.<text:s/>i<text:s/></text:p>
        </text:list-item>
        <text:list-item>
          <text:p text:style-name="P2690">odgovarajuće<text:s/>finansijske<text:s/>analize<text:s/>o<text:s/>nedostatku<text:s/>finansijskih<text:s/>sredstava,</text:p>
        </text:list-item>
        <text:list-item>
          <text:p text:style-name="P2691">usklađenu<text:s/>verziju<text:s/>pasoša<text:s/>indikatora<text:s/>i<text:s/>metodologije<text:s/>praćenja<text:s/>RJU<text:s/>prije<text:s/>njihovog<text:s/>usvajanja.</text:p>
        </text:list-item>
      </text:list>
      <text:p text:style-name="P2692"/>
      <text:p text:style-name="P2693"/>
      <text:p text:style-name="P2694">Reforma<text:s/>državne<text:s/>službe</text:p>
      <text:list text:style-name="LFO6" text:continue-numbering="true">
        <text:list-item>
          <text:p text:style-name="P2695">Ministarstvo<text:s/>pravde<text:s/>na<text:s/>državnom<text:s/>nivou<text:s/>treba<text:s/>Komisiji<text:s/>dostaviti<text:s/>informaciju<text:s/>o<text:s/>popunjavanju<text:s/>upražnjenih<text:s/>radnih<text:s/>mjesta<text:s/>i<text:s/>zapošljavanju<text:s/>službenika<text:s/>odgovornih<text:s/>za<text:s/>politiku<text:s/>državne<text:s/>službe<text:s/>do<text:s/>31.<text:s/>marta<text:s/>2021.<text:s/></text:p>
        </text:list-item>
        <text:list-item>
          <text:p text:style-name="P2696">Potrebno<text:s/>je<text:s/>službama<text:s/>Komisije<text:s/>dostaviti<text:s/>podatke<text:s/>zajedno<text:s/>s<text:s/>obrascem<text:s/>o<text:s/>upravljanju<text:s/>ljudskim<text:s/>potencijalima<text:s/>na<text:s/>svim<text:s/>nivoima<text:s/>vlasti<text:s/>do<text:s/>1.<text:s/>septembra<text:s/>2021.<text:s/>uoči<text:s/>sljedećeg<text:s/>sastanka<text:s/>PG-a<text:s/>za<text:s/>RJU<text:s/>u<text:s/>2022.<text:s/>godini.</text:p>
        </text:list-item>
        <text:list-item>
          <text:p text:style-name="P2697">Svi<text:s/>nivoi<text:s/>vlasti<text:s/>bi<text:s/>do<text:s/>31.<text:s/>maja<text:s/>2021.<text:s/>godine<text:s/>trebali<text:s/>dostaviti<text:s/>mapu<text:s/>puta<text:s/>o<text:s/>tome<text:s/>kako<text:s/>da<text:s/>registri<text:s/>javnih<text:s/>službi<text:s/>budu<text:s/>funkcionalni<text:s/>i<text:s/>interoperabilni.<text:s/></text:p>
        </text:list-item>
        <text:list-item>
          <text:p text:style-name="P2698">Potrebno<text:s/>je<text:s/>do<text:s/>30.<text:s/>aprila<text:s/>2021.<text:s/>godine<text:s/>dostaviti<text:s/>Komisiji<text:s/>zajedničku<text:s/>metodologiju<text:s/>za<text:s/>praćenje<text:s/>provedbe<text:s/>zakonâ<text:s/>o<text:s/>državnoj<text:s/>službi.</text:p>
        </text:list-item>
        <text:list-item>
          <text:p text:style-name="P2699">Potrebno<text:s/>je<text:s/>do<text:s/>jula<text:s/>2021.<text:s/>godine<text:s/>dostaviti<text:s/>Komisiji<text:s/>sve<text:s/>nacrte<text:s/>izmjena<text:s/>i<text:s/>dopuna<text:s/>zakonâ<text:s/>o<text:s/>državnoj<text:s/>službi.<text:s text:c="2"/></text:p>
        </text:list-item>
      </text:list>
      <text:p text:style-name="P2700"/>
      <text:p text:style-name="P2701"/>
      <text:p text:style-name="P2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NumberCK" style:display-name="List Number CK" style:family="paragraph" style:parent-style-name="Normal">
      <style:paragraph-properties fo:text-align="justify" fo:margin-bottom="0.0833in" fo:line-height="100%" fo:margin-left="0.25in" fo:text-indent="-0.25in">
        <style:tab-stops>
          <style:tab-stop style:type="left" style:position="0.3402in"/>
          <style:tab-stop style:type="left" style:position="0.577in"/>
          <style:tab-stop style:type="left" style:position="0.8131in"/>
        </style:tab-stops>
      </style:paragraph-properties>
      <style:text-properties style:font-name-asian="Times New Roman" style:language-asian="zh" style:country-asian="CN" fo:hyphenate="false"/>
    </style:style>
    <style:style style:name="ListNumberCKChar" style:display-name="List Number CK Char" style:family="text">
      <style:text-properties style:font-name="Calibri" style:font-name-asian="Times New Roman" style:font-name-complex="Times New Roman" style:language-asian="zh" style:country-asian="C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Calibri" style:font-name-asian="Calibri" style:font-name-complex="Times New Roman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ImportedStyle7" style:display-name="Imported Style 7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4" text:style-name="WW_CharLFO4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 Unicode MS"/>
      </text:list-level-style-bullet>
      <text:list-level-style-bullet text:level="7" text:style-name="WW_CharLFO4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 Unicode MS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 Unicode MS"/>
      </text:list-level-style-bullet>
    </text:list-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JOKSI Nisida (NEAR)</meta:initial-creator>
    <dc:creator>Kenan Keno</dc:creator>
    <meta:creation-date>2024-04-24T04:18:00Z</meta:creation-date>
    <dc:date>2024-04-24T04:18:00Z</dc:date>
    <meta:template xlink:href="Normal" xlink:type="simple"/>
    <meta:editing-cycles>2</meta:editing-cycles>
    <meta:editing-duration>PT0S</meta:editing-duration>
    <meta:document-statistic meta:page-count="1" meta:paragraph-count="22" meta:word-count="1694" meta:character-count="11329" meta:row-count="80" meta:non-whitespace-character-count="9657"/>
  </office:meta>
</office:document-meta>
</file>