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1" style:family="table" style:master-page-name="MPF0">
      <style:table-properties style:width="7.25in" fo:margin-left="-0.1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widows="0" fo:orphans="0" fo:break-before="page" fo:text-align="center" fo:margin-bottom="0in" fo:line-height="100%"/>
      <style:text-properties style:font-name="Times New Roman" fo:font-weight="bold" style:font-weight-asian="bold" fo:font-variant="small-caps" fo:color="#000000" fo:font-size="12pt" style:font-size-asian="12pt" style:font-size-complex="12pt" fo:language="hr" fo:country="BA"/>
    </style:style>
    <style:style style:name="P8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variant="small-caps" fo:color="#000000" fo:font-size="12pt" style:font-size-asian="12pt" style:font-size-complex="12pt" fo:language="hr" fo:country="BA"/>
    </style:style>
    <style:style style:name="P9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variant="small-caps" fo:color="#000000" fo:font-size="12pt" style:font-size-asian="12pt" style:font-size-complex="12pt" fo:language="hr" fo:country="BA"/>
    </style:style>
    <style:style style:name="P10" style:parent-style-name="Normal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variant="small-caps" fo:color="#000000" fo:font-size="12pt" style:font-size-asian="12pt" style:font-size-complex="12pt" fo:language="hr" fo:country="BA"/>
    </style:style>
    <style:style style:name="TableRow11" style:family="table-row">
      <style:table-row-properties style:min-row-height="0.5284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variant="small-caps" fo:color="#000000" fo:font-size="12pt" style:font-size-asian="12pt" style:font-size-complex="12pt" fo:language="hr" fo:country="BA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variant="small-caps" fo:color="#000000" fo:font-size="12pt" style:font-size-asian="12pt" style:font-size-complex="12pt" fo:language="hr" fo:country="BA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fo:font-variant="small-caps" fo:color="#000000" fo:font-size="12pt" style:font-size-asian="12pt" style:font-size-complex="12pt" fo:language="hr" fo:country="BA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fo:font-variant="small-caps" fo:color="#000000" fo:font-size="12pt" style:font-size-asian="12pt" style:font-size-complex="12pt" fo:language="hr" fo:country="BA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P18" style:parent-style-name="ListNumberCK" style:list-style-name="LFO8" style:family="paragraph"/>
    <style:style style:name="T1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P26" style:parent-style-name="ListNumberCK" style:list-style-name="LFO5" style:family="paragraph"/>
    <style:style style:name="T2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3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38" style:parent-style-name="ListNumberCK" style:list-style-name="LFO5" style:family="paragraph"/>
    <style:style style:name="T3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4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4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52" style:parent-style-name="ListNumberCK" style:list-style-name="LFO5" style:family="paragraph"/>
    <style:style style:name="T5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6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6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6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6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6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6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6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6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69" style:parent-style-name="ListNumberCK" style:list-style-name="LFO5" style:family="paragraph"/>
    <style:style style:name="T7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7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7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7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7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7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7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85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8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8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8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8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9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0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0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0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0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0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0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0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0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108" style:parent-style-name="Normal" style:family="paragraph">
      <style:paragraph-properties fo:text-align="justify" fo:margin-bottom="0.0833in" fo:line-height="100%">
        <style:tab-stops>
          <style:tab-stop style:type="left" style:position="0.5916in"/>
          <style:tab-stop style:type="left" style:position="2.6354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P109" style:parent-style-name="ListNumberCK" style:list-style-name="LFO7" style:family="paragraph"/>
    <style:style style:name="T11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1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1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1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1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1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1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19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2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122" style:parent-style-name="ListNumberCK" style:list-style-name="LFO7" style:family="paragraph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123" style:parent-style-name="ListNumberCK" style:list-style-name="LFO7" style:family="paragraph"/>
    <style:style style:name="T12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28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29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3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P133" style:parent-style-name="ListNumberCK" style:list-style-name="LFO7" style:family="paragraph"/>
    <style:style style:name="T13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3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3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3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3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3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5" style:parent-style-name="DefaultParagraphFont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hr" fo:country="BA"/>
    </style:style>
    <style:style style:name="T14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4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15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151" style:parent-style-name="Default" style:family="paragraph">
      <style:paragraph-properties fo:text-align="justify" fo:margin-bottom="0.0833in"/>
      <style:text-properties fo:font-weight="bold" style:font-weight-asian="bold" fo:font-style="italic" style:font-style-asian="italic" style:use-window-font-color="true" fo:language="hr" fo:country="BA"/>
    </style:style>
    <style:style style:name="P152" style:parent-style-name="Normal" style:list-style-name="LFO1" style:family="paragraph">
      <style:paragraph-properties fo:text-align="justify" fo:margin-bottom="0.0833in" fo:line-height="100%">
        <style:tab-stops>
          <style:tab-stop style:type="left" style:position="0.0902in"/>
          <style:tab-stop style:type="left" style:position="0.327in"/>
          <style:tab-stop style:type="left" style:position="0.5631in"/>
        </style:tab-stops>
      </style:paragraph-properties>
    </style:style>
    <style:style style:name="T153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5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5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56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hr" fo:country="BA"/>
    </style:style>
    <style:style style:name="T15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58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hr" fo:country="BA"/>
    </style:style>
    <style:style style:name="T159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0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1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2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fo:language="hr" fo:country="BA"/>
    </style:style>
    <style:style style:name="T163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69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70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71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72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P173" style:parent-style-name="Normal" style:list-style-name="LFO1" style:family="paragraph">
      <style:paragraph-properties fo:text-align="justify" fo:margin-bottom="0.0833in" fo:line-height="100%">
        <style:tab-stops>
          <style:tab-stop style:type="left" style:position="-0.1062in"/>
          <style:tab-stop style:type="left" style:position="0.0902in"/>
        </style:tab-stops>
      </style:paragraph-properties>
    </style:style>
    <style:style style:name="T17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7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7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7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78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79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hr" fo:country="BA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fo:language="hr" fo:country="BA"/>
    </style:style>
    <style:style style:name="T181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fo:language="hr" fo:country="BA"/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fo:language="hr" fo:country="BA"/>
    </style:style>
    <style:style style:name="T183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84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hr" fo:country="BA"/>
    </style:style>
    <style:style style:name="T18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fo:language="hr" fo:country="BA"/>
    </style:style>
    <style:style style:name="T187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fo:language="hr" fo:country="BA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fo:language="hr" fo:country="BA"/>
    </style:style>
    <style:style style:name="T189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90" style:parent-style-name="DefaultParagraphFont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hr" fo:country="BA"/>
    </style:style>
    <style:style style:name="T191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92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93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94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95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96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197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P198" style:parent-style-name="Default" style:list-style-name="LFO1" style:family="paragraph">
      <style:paragraph-properties fo:text-align="justify" fo:margin-bottom="0.0833in"/>
    </style:style>
    <style:style style:name="T199" style:parent-style-name="DefaultParagraphFont" style:family="text">
      <style:text-properties fo:font-style="italic" style:font-style-asian="italic" fo:language="hr" fo:country="BA"/>
    </style:style>
    <style:style style:name="T200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01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02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03" style:parent-style-name="DefaultParagraphFont" style:family="text">
      <style:text-properties fo:font-style="italic" style:font-style-asian="italic" fo:language="hr" fo:country="BA"/>
    </style:style>
    <style:style style:name="T204" style:parent-style-name="DefaultParagraphFont" style:family="text">
      <style:text-properties fo:font-style="italic" style:font-style-asian="italic" fo:language="hr" fo:country="BA"/>
    </style:style>
    <style:style style:name="P205" style:parent-style-name="Default" style:list-style-name="LFO1" style:family="paragraph">
      <style:paragraph-properties fo:text-align="justify" fo:margin-bottom="0.0833in"/>
    </style:style>
    <style:style style:name="T206" style:parent-style-name="DefaultParagraphFont" style:family="text">
      <style:text-properties fo:font-style="italic" style:font-style-asian="italic" fo:language="hr" fo:country="BA"/>
    </style:style>
    <style:style style:name="T207" style:parent-style-name="DefaultParagraphFont" style:family="text">
      <style:text-properties fo:font-style="italic" style:font-style-asian="italic" fo:language="hr" fo:country="BA"/>
    </style:style>
    <style:style style:name="T208" style:parent-style-name="DefaultParagraphFont" style:family="text">
      <style:text-properties fo:font-style="italic" style:font-style-asian="italic" fo:language="hr" fo:country="BA"/>
    </style:style>
    <style:style style:name="T209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10" style:parent-style-name="DefaultParagraphFont" style:family="text">
      <style:text-properties fo:font-style="italic" style:font-style-asian="italic" fo:language="hr" fo:country="BA"/>
    </style:style>
    <style:style style:name="T211" style:parent-style-name="DefaultParagraphFont" style:family="text">
      <style:text-properties fo:font-style="italic" style:font-style-asian="italic" fo:language="hr" fo:country="BA"/>
    </style:style>
    <style:style style:name="T212" style:parent-style-name="DefaultParagraphFont" style:family="text">
      <style:text-properties fo:font-style="italic" style:font-style-asian="italic" fo:language="hr" fo:country="BA"/>
    </style:style>
    <style:style style:name="P213" style:parent-style-name="Default" style:list-style-name="LFO1" style:family="paragraph">
      <style:paragraph-properties fo:text-align="justify" fo:margin-bottom="0.0833in"/>
    </style:style>
    <style:style style:name="T214" style:parent-style-name="DefaultParagraphFont" style:family="text">
      <style:text-properties fo:font-style="italic" style:font-style-asian="italic" fo:language="hr" fo:country="BA"/>
    </style:style>
    <style:style style:name="T215" style:parent-style-name="DefaultParagraphFont" style:family="text">
      <style:text-properties fo:font-style="italic" style:font-style-asian="italic" fo:language="hr" fo:country="BA"/>
    </style:style>
    <style:style style:name="T216" style:parent-style-name="DefaultParagraphFont" style:family="text">
      <style:text-properties fo:font-style="italic" style:font-style-asian="italic" fo:language="hr" fo:country="BA"/>
    </style:style>
    <style:style style:name="T217" style:parent-style-name="DefaultParagraphFont" style:family="text">
      <style:text-properties fo:font-style="italic" style:font-style-asian="italic" fo:language="hr" fo:country="BA"/>
    </style:style>
    <style:style style:name="T218" style:parent-style-name="DefaultParagraphFont" style:family="text">
      <style:text-properties fo:font-style="italic" style:font-style-asian="italic" fo:language="hr" fo:country="BA"/>
    </style:style>
    <style:style style:name="T219" style:parent-style-name="DefaultParagraphFont" style:family="text">
      <style:text-properties fo:font-style="italic" style:font-style-asian="italic" fo:language="hr" fo:country="BA"/>
    </style:style>
    <style:style style:name="T220" style:parent-style-name="DefaultParagraphFont" style:family="text">
      <style:text-properties fo:font-style="italic" style:font-style-asian="italic" fo:language="hr" fo:country="BA"/>
    </style:style>
    <style:style style:name="T221" style:parent-style-name="DefaultParagraphFont" style:family="text">
      <style:text-properties fo:font-style="italic" style:font-style-asian="italic" fo:language="hr" fo:country="BA"/>
    </style:style>
    <style:style style:name="T222" style:parent-style-name="DefaultParagraphFont" style:family="text">
      <style:text-properties fo:font-style="italic" style:font-style-asian="italic" fo:language="hr" fo:country="BA"/>
    </style:style>
    <style:style style:name="P223" style:parent-style-name="BodyText" style:list-style-name="LFO1" style:family="paragraph">
      <style:paragraph-properties fo:text-align="justify" fo:line-height="100%"/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224" style:parent-style-name="Normal" style:family="paragraph">
      <style:paragraph-properties fo:text-align="justify" fo:margin-bottom="0.0833in" fo:line-height="100%"/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P225" style:parent-style-name="Default" style:list-style-name="LFO2" style:family="paragraph">
      <style:paragraph-properties fo:text-align="justify" fo:margin-bottom="0.0833in"/>
      <style:text-properties fo:font-style="italic" style:font-style-asian="italic" fo:language="hr" fo:country="BA"/>
    </style:style>
    <style:style style:name="P226" style:parent-style-name="Default" style:list-style-name="LFO2" style:family="paragraph">
      <style:paragraph-properties fo:text-align="justify" fo:margin-bottom="0.0833in"/>
    </style:style>
    <style:style style:name="T227" style:parent-style-name="DefaultParagraphFont" style:family="text">
      <style:text-properties fo:font-style="italic" style:font-style-asian="italic" fo:language="hr" fo:country="BA"/>
    </style:style>
    <style:style style:name="T228" style:parent-style-name="DefaultParagraphFont" style:family="text">
      <style:text-properties fo:font-style="italic" style:font-style-asian="italic" fo:language="hr" fo:country="BA"/>
    </style:style>
    <style:style style:name="T229" style:parent-style-name="DefaultParagraphFont" style:family="text">
      <style:text-properties fo:font-style="italic" style:font-style-asian="italic" fo:language="hr" fo:country="BA"/>
    </style:style>
    <style:style style:name="T230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31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32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33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34" style:parent-style-name="DefaultParagraphFont" style:family="text">
      <style:text-properties fo:font-weight="bold" style:font-weight-asian="bold" fo:font-style="italic" style:font-style-asian="italic" fo:language="hr" fo:country="BA"/>
    </style:style>
    <style:style style:name="T235" style:parent-style-name="DefaultParagraphFont" style:family="text">
      <style:text-properties fo:font-style="italic" style:font-style-asian="italic" fo:language="hr" fo:country="BA"/>
    </style:style>
    <style:style style:name="T236" style:parent-style-name="DefaultParagraphFont" style:family="text">
      <style:text-properties fo:font-style="italic" style:font-style-asian="italic" fo:language="hr" fo:country="BA"/>
    </style:style>
    <style:style style:name="T237" style:parent-style-name="DefaultParagraphFont" style:family="text">
      <style:text-properties fo:font-style="italic" style:font-style-asian="italic" fo:language="hr" fo:country="BA"/>
    </style:style>
    <style:style style:name="T238" style:parent-style-name="DefaultParagraphFont" style:family="text">
      <style:text-properties fo:font-style="italic" style:font-style-asian="italic" fo:language="hr" fo:country="BA"/>
    </style:style>
    <style:style style:name="T239" style:parent-style-name="DefaultParagraphFont" style:family="text">
      <style:text-properties fo:font-style="italic" style:font-style-asian="italic" fo:language="hr" fo:country="BA"/>
    </style:style>
    <style:style style:name="T240" style:parent-style-name="DefaultParagraphFont" style:family="text">
      <style:text-properties fo:font-style="italic" style:font-style-asian="italic" fo:language="hr" fo:country="BA"/>
    </style:style>
    <style:style style:name="T241" style:parent-style-name="DefaultParagraphFont" style:family="text">
      <style:text-properties fo:font-style="italic" style:font-style-asian="italic" fo:language="hr" fo:country="BA"/>
    </style:style>
    <style:style style:name="T242" style:parent-style-name="DefaultParagraphFont" style:family="text">
      <style:text-properties fo:font-style="italic" style:font-style-asian="italic" fo:language="hr" fo:country="BA"/>
    </style:style>
    <style:style style:name="T243" style:parent-style-name="DefaultParagraphFont" style:family="text">
      <style:text-properties fo:font-style="italic" style:font-style-asian="italic" fo:language="hr" fo:country="BA"/>
    </style:style>
    <style:style style:name="P244" style:parent-style-name="BodyText" style:list-style-name="LFO2" style:family="paragraph">
      <style:paragraph-properties fo:text-align="justify" fo:line-height="100%"/>
    </style:style>
    <style:style style:name="T24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4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4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4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4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5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5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5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5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5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5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5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57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5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5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6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6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262" style:parent-style-name="Default" style:list-style-name="LFO2" style:family="paragraph"/>
    <style:style style:name="T263" style:parent-style-name="DefaultParagraphFont" style:family="text">
      <style:text-properties fo:font-style="italic" style:font-style-asian="italic" style:use-window-font-color="true" fo:language="hr" fo:country="BA"/>
    </style:style>
    <style:style style:name="T264" style:parent-style-name="DefaultParagraphFont" style:family="text">
      <style:text-properties fo:font-style="italic" style:font-style-asian="italic" style:use-window-font-color="true" fo:language="hr" fo:country="BA"/>
    </style:style>
    <style:style style:name="T265" style:parent-style-name="DefaultParagraphFont" style:family="text">
      <style:text-properties fo:font-style="italic" style:font-style-asian="italic" style:use-window-font-color="true" fo:language="hr" fo:country="BA"/>
    </style:style>
    <style:style style:name="T266" style:parent-style-name="DefaultParagraphFont" style:family="text">
      <style:text-properties fo:font-style="italic" style:font-style-asian="italic" style:use-window-font-color="true" fo:language="hr" fo:country="BA"/>
    </style:style>
    <style:style style:name="T267" style:parent-style-name="DefaultParagraphFont" style:family="text">
      <style:text-properties fo:font-style="italic" style:font-style-asian="italic" style:use-window-font-color="true" fo:language="hr" fo:country="BA"/>
    </style:style>
    <style:style style:name="T268" style:parent-style-name="DefaultParagraphFont" style:family="text">
      <style:text-properties fo:font-style="italic" style:font-style-asian="italic" style:use-window-font-color="true" fo:language="hr" fo:country="BA"/>
    </style:style>
    <style:style style:name="T269" style:parent-style-name="DefaultParagraphFont" style:family="text">
      <style:text-properties fo:font-style="italic" style:font-style-asian="italic" style:use-window-font-color="true" fo:language="hr" fo:country="BA"/>
    </style:style>
    <style:style style:name="T270" style:parent-style-name="DefaultParagraphFont" style:family="text">
      <style:text-properties fo:font-weight="bold" style:font-weight-asian="bold" fo:font-style="italic" style:font-style-asian="italic" style:use-window-font-color="true" fo:language="hr" fo:country="BA"/>
    </style:style>
    <style:style style:name="P271" style:parent-style-name="Default" style:family="paragraph">
      <style:paragraph-properties fo:margin-left="0.5in">
        <style:tab-stops/>
      </style:paragraph-properties>
      <style:text-properties fo:font-style="italic" style:font-style-asian="italic" style:use-window-font-color="true" fo:language="hr" fo:country="BA"/>
    </style:style>
    <style:style style:name="P272" style:parent-style-name="BodyText" style:list-style-name="LFO2" style:family="paragraph">
      <style:paragraph-properties fo:text-align="justify" fo:line-height="100%"/>
    </style:style>
    <style:style style:name="T27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7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7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7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7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7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7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8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8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8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8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8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8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8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287" style:parent-style-name="BodyText" style:list-style-name="LFO2" style:family="paragraph">
      <style:paragraph-properties fo:text-align="justify" fo:line-height="100%"/>
    </style:style>
    <style:style style:name="T28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8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9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9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9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93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29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9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29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297" style:parent-style-name="Default" style:list-style-name="LFO2" style:family="paragraph">
      <style:paragraph-properties fo:text-align="justify" fo:margin-bottom="0.0833in"/>
    </style:style>
    <style:style style:name="T298" style:parent-style-name="DefaultParagraphFont" style:family="text">
      <style:text-properties fo:font-style="italic" style:font-style-asian="italic" style:use-window-font-color="true" fo:language="hr" fo:country="BA"/>
    </style:style>
    <style:style style:name="T299" style:parent-style-name="DefaultParagraphFont" style:family="text">
      <style:text-properties fo:font-style="italic" style:font-style-asian="italic" style:use-window-font-color="true" fo:language="hr" fo:country="BA"/>
    </style:style>
    <style:style style:name="T300" style:parent-style-name="DefaultParagraphFont" style:family="text">
      <style:text-properties fo:font-style="italic" style:font-style-asian="italic" style:use-window-font-color="true" fo:language="hr" fo:country="BA"/>
    </style:style>
    <style:style style:name="T301" style:parent-style-name="DefaultParagraphFont" style:family="text">
      <style:text-properties fo:font-style="italic" style:font-style-asian="italic" style:use-window-font-color="true" fo:language="hr" fo:country="BA"/>
    </style:style>
    <style:style style:name="T302" style:parent-style-name="DefaultParagraphFont" style:family="text">
      <style:text-properties fo:font-style="italic" style:font-style-asian="italic" style:use-window-font-color="true" fo:language="hr" fo:country="BA"/>
    </style:style>
    <style:style style:name="T303" style:parent-style-name="DefaultParagraphFont" style:family="text">
      <style:text-properties fo:font-weight="bold" style:font-weight-asian="bold" fo:font-style="italic" style:font-style-asian="italic" style:use-window-font-color="true" fo:language="hr" fo:country="BA"/>
    </style:style>
    <style:style style:name="T304" style:parent-style-name="DefaultParagraphFont" style:family="text">
      <style:text-properties fo:font-style="italic" style:font-style-asian="italic" style:use-window-font-color="true" fo:language="hr" fo:country="BA"/>
    </style:style>
    <style:style style:name="T305" style:parent-style-name="DefaultParagraphFont" style:family="text">
      <style:text-properties fo:font-style="italic" style:font-style-asian="italic" style:use-window-font-color="true" fo:language="hr" fo:country="BA"/>
    </style:style>
    <style:style style:name="T306" style:parent-style-name="DefaultParagraphFont" style:family="text">
      <style:text-properties fo:font-style="italic" style:font-style-asian="italic" style:use-window-font-color="true" fo:language="hr" fo:country="BA"/>
    </style:style>
    <style:style style:name="T307" style:parent-style-name="DefaultParagraphFont" style:family="text">
      <style:text-properties fo:font-style="italic" style:font-style-asian="italic" style:use-window-font-color="true" fo:language="hr" fo:country="BA"/>
    </style:style>
    <style:style style:name="T308" style:parent-style-name="DefaultParagraphFont" style:family="text">
      <style:text-properties fo:font-style="italic" style:font-style-asian="italic" style:use-window-font-color="true" fo:language="hr" fo:country="BA"/>
    </style:style>
    <style:style style:name="P309" style:parent-style-name="Default" style:list-style-name="LFO2" style:family="paragraph">
      <style:paragraph-properties fo:text-align="justify" fo:margin-bottom="0.0833in"/>
    </style:style>
    <style:style style:name="T310" style:parent-style-name="DefaultParagraphFont" style:family="text">
      <style:text-properties fo:font-style="italic" style:font-style-asian="italic" style:use-window-font-color="true" fo:language="hr" fo:country="BA"/>
    </style:style>
    <style:style style:name="T311" style:parent-style-name="DefaultParagraphFont" style:family="text">
      <style:text-properties fo:font-style="italic" style:font-style-asian="italic" style:use-window-font-color="true" fo:language="hr" fo:country="BA"/>
    </style:style>
    <style:style style:name="T312" style:parent-style-name="DefaultParagraphFont" style:family="text">
      <style:text-properties fo:font-style="italic" style:font-style-asian="italic" style:use-window-font-color="true" fo:language="hr" fo:country="BA"/>
    </style:style>
    <style:style style:name="T313" style:parent-style-name="DefaultParagraphFont" style:family="text">
      <style:text-properties fo:font-style="italic" style:font-style-asian="italic" style:use-window-font-color="true" fo:language="hr" fo:country="BA"/>
    </style:style>
    <style:style style:name="T314" style:parent-style-name="DefaultParagraphFont" style:family="text">
      <style:text-properties fo:font-style="italic" style:font-style-asian="italic" style:use-window-font-color="true" fo:language="hr" fo:country="BA"/>
    </style:style>
    <style:style style:name="P315" style:parent-style-name="Default" style:list-style-name="LFO2" style:family="paragraph">
      <style:paragraph-properties fo:text-align="justify" fo:margin-bottom="0.0833in"/>
    </style:style>
    <style:style style:name="T316" style:parent-style-name="DefaultParagraphFont" style:family="text">
      <style:text-properties fo:font-style="italic" style:font-style-asian="italic" style:use-window-font-color="true" fo:language="hr" fo:country="BA"/>
    </style:style>
    <style:style style:name="T317" style:parent-style-name="DefaultParagraphFont" style:family="text">
      <style:text-properties fo:font-style="italic" style:font-style-asian="italic" style:use-window-font-color="true" fo:language="hr" fo:country="BA"/>
    </style:style>
    <style:style style:name="T318" style:parent-style-name="DefaultParagraphFont" style:family="text">
      <style:text-properties fo:font-style="italic" style:font-style-asian="italic" style:use-window-font-color="true" fo:language="hr" fo:country="BA"/>
    </style:style>
    <style:style style:name="T319" style:parent-style-name="DefaultParagraphFont" style:family="text">
      <style:text-properties fo:font-style="italic" style:font-style-asian="italic" style:use-window-font-color="true" fo:language="hr" fo:country="BA"/>
    </style:style>
    <style:style style:name="T320" style:parent-style-name="DefaultParagraphFont" style:family="text">
      <style:text-properties fo:font-style="italic" style:font-style-asian="italic" style:use-window-font-color="true" fo:language="hr" fo:country="BA"/>
    </style:style>
    <style:style style:name="T321" style:parent-style-name="DefaultParagraphFont" style:family="text">
      <style:text-properties fo:font-style="italic" style:font-style-asian="italic" style:use-window-font-color="true" fo:language="hr" fo:country="BA"/>
    </style:style>
    <style:style style:name="T322" style:parent-style-name="DefaultParagraphFont" style:family="text">
      <style:text-properties fo:font-style="italic" style:font-style-asian="italic" style:use-window-font-color="true" fo:language="hr" fo:country="BA"/>
    </style:style>
    <style:style style:name="P323" style:parent-style-name="Default" style:list-style-name="LFO2" style:family="paragraph">
      <style:paragraph-properties fo:text-align="justify" fo:margin-bottom="0.0833in"/>
      <style:text-properties style:font-weight-complex="bold" fo:font-style="italic" style:font-style-asian="italic" style:use-window-font-color="true" fo:language="hr" fo:country="BA"/>
    </style:style>
    <style:style style:name="P324" style:parent-style-name="Default" style:list-style-name="LFO2" style:family="paragraph">
      <style:paragraph-properties fo:text-align="justify" fo:margin-bottom="0.0833in"/>
    </style:style>
    <style:style style:name="T325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26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27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28" style:parent-style-name="DefaultParagraphFont" style:family="text">
      <style:text-properties fo:font-weight="bold" style:font-weight-asian="bold" style:font-weight-complex="bold" fo:font-style="italic" style:font-style-asian="italic" style:use-window-font-color="true" fo:language="hr" fo:country="BA"/>
    </style:style>
    <style:style style:name="T329" style:parent-style-name="DefaultParagraphFont" style:family="text">
      <style:text-properties fo:font-weight="bold" style:font-weight-asian="bold" style:font-weight-complex="bold" fo:font-style="italic" style:font-style-asian="italic" style:use-window-font-color="true" fo:language="hr" fo:country="BA"/>
    </style:style>
    <style:style style:name="T330" style:parent-style-name="DefaultParagraphFont" style:family="text">
      <style:text-properties fo:font-weight="bold" style:font-weight-asian="bold" style:font-weight-complex="bold" fo:font-style="italic" style:font-style-asian="italic" style:use-window-font-color="true" fo:language="hr" fo:country="BA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 style:use-window-font-color="true" fo:language="hr" fo:country="BA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 style:use-window-font-color="true" fo:language="hr" fo:country="BA"/>
    </style:style>
    <style:style style:name="T333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34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35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P336" style:parent-style-name="Default" style:list-style-name="LFO2" style:family="paragraph">
      <style:paragraph-properties fo:text-align="justify" fo:margin-bottom="0.0833in"/>
    </style:style>
    <style:style style:name="T337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38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39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40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41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42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43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44" style:parent-style-name="DefaultParagraphFont" style:family="text">
      <style:text-properties fo:font-weight="bold" style:font-weight-asian="bold" style:font-weight-complex="bold" fo:font-style="italic" style:font-style-asian="italic" style:use-window-font-color="true" fo:language="hr" fo:country="BA"/>
    </style:style>
    <style:style style:name="T345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46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T347" style:parent-style-name="DefaultParagraphFont" style:family="text">
      <style:text-properties style:font-weight-complex="bold" fo:font-style="italic" style:font-style-asian="italic" style:use-window-font-color="true" fo:language="hr" fo:country="BA"/>
    </style:style>
    <style:style style:name="P348" style:parent-style-name="Default" style:family="paragraph">
      <style:paragraph-properties fo:text-align="justify"/>
      <style:text-properties fo:font-style="italic" style:font-style-asian="italic" style:use-window-font-color="true" fo:language="hr" fo:country="BA"/>
    </style:style>
    <style:style style:name="P349" style:parent-style-name="Default" style:family="paragraph">
      <style:paragraph-properties fo:text-align="justify" fo:margin-bottom="0.0833in"/>
      <style:text-properties fo:font-weight="bold" style:font-weight-asian="bold" fo:font-style="italic" style:font-style-asian="italic" fo:language="hr" fo:country="BA"/>
    </style:style>
    <style:style style:name="P350" style:parent-style-name="Default" style:family="paragraph">
      <style:paragraph-properties fo:text-align="justify" fo:margin-bottom="0.0833in"/>
      <style:text-properties fo:font-weight="bold" style:font-weight-asian="bold" fo:font-style="italic" style:font-style-asian="italic" fo:language="hr" fo:country="BA"/>
    </style:style>
    <style:style style:name="P351" style:parent-style-name="Default" style:list-style-name="LFO3" style:family="paragraph">
      <style:paragraph-properties fo:text-align="justify" fo:margin-bottom="0.0833in"/>
    </style:style>
    <style:style style:name="T352" style:parent-style-name="DefaultParagraphFont" style:family="text">
      <style:text-properties fo:font-style="italic" style:font-style-asian="italic" style:use-window-font-color="true" fo:language="hr" fo:country="BA"/>
    </style:style>
    <style:style style:name="T353" style:parent-style-name="DefaultParagraphFont" style:family="text">
      <style:text-properties fo:font-style="italic" style:font-style-asian="italic" style:use-window-font-color="true" fo:language="hr" fo:country="BA"/>
    </style:style>
    <style:style style:name="T354" style:parent-style-name="DefaultParagraphFont" style:family="text">
      <style:text-properties fo:font-style="italic" style:font-style-asian="italic" style:use-window-font-color="true" fo:language="hr" fo:country="BA"/>
    </style:style>
    <style:style style:name="T355" style:parent-style-name="DefaultParagraphFont" style:family="text">
      <style:text-properties fo:font-style="italic" style:font-style-asian="italic" style:use-window-font-color="true" fo:language="hr" fo:country="BA"/>
    </style:style>
    <style:style style:name="T356" style:parent-style-name="DefaultParagraphFont" style:family="text">
      <style:text-properties fo:font-style="italic" style:font-style-asian="italic" style:use-window-font-color="true" fo:language="hr" fo:country="BA"/>
    </style:style>
    <style:style style:name="T357" style:parent-style-name="DefaultParagraphFont" style:family="text">
      <style:text-properties fo:font-style="italic" style:font-style-asian="italic" style:use-window-font-color="true" fo:language="hr" fo:country="BA"/>
    </style:style>
    <style:style style:name="T358" style:parent-style-name="DefaultParagraphFont" style:family="text">
      <style:text-properties fo:font-style="italic" style:font-style-asian="italic" style:use-window-font-color="true" fo:language="hr" fo:country="BA"/>
    </style:style>
    <style:style style:name="T359" style:parent-style-name="DefaultParagraphFont" style:family="text">
      <style:text-properties fo:font-weight="bold" style:font-weight-asian="bold" fo:font-style="italic" style:font-style-asian="italic" style:use-window-font-color="true" fo:language="hr" fo:country="BA"/>
    </style:style>
    <style:style style:name="T360" style:parent-style-name="DefaultParagraphFont" style:family="text">
      <style:text-properties fo:font-style="italic" style:font-style-asian="italic" style:use-window-font-color="true" fo:language="hr" fo:country="BA"/>
    </style:style>
    <style:style style:name="T361" style:parent-style-name="DefaultParagraphFont" style:family="text">
      <style:text-properties fo:font-weight="bold" style:font-weight-asian="bold" fo:font-style="italic" style:font-style-asian="italic" style:use-window-font-color="true" fo:language="hr" fo:country="BA"/>
    </style:style>
    <style:style style:name="T362" style:parent-style-name="DefaultParagraphFont" style:family="text">
      <style:text-properties fo:font-style="italic" style:font-style-asian="italic" style:use-window-font-color="true" fo:language="hr" fo:country="BA"/>
    </style:style>
    <style:style style:name="T363" style:parent-style-name="DefaultParagraphFont" style:family="text">
      <style:text-properties fo:font-weight="bold" style:font-weight-asian="bold" fo:font-style="italic" style:font-style-asian="italic" style:use-window-font-color="true" fo:language="hr" fo:country="BA"/>
    </style:style>
    <style:style style:name="T364" style:parent-style-name="DefaultParagraphFont" style:family="text">
      <style:text-properties fo:font-style="italic" style:font-style-asian="italic" style:use-window-font-color="true" fo:language="hr" fo:country="BA"/>
    </style:style>
    <style:style style:name="T365" style:parent-style-name="DefaultParagraphFont" style:family="text">
      <style:text-properties fo:font-style="italic" style:font-style-asian="italic" style:use-window-font-color="true" fo:language="hr" fo:country="BA"/>
    </style:style>
    <style:style style:name="T366" style:parent-style-name="DefaultParagraphFont" style:family="text">
      <style:text-properties fo:font-style="italic" style:font-style-asian="italic" style:use-window-font-color="true" fo:language="hr" fo:country="BA"/>
    </style:style>
    <style:style style:name="T367" style:parent-style-name="DefaultParagraphFont" style:family="text">
      <style:text-properties fo:font-style="italic" style:font-style-asian="italic" style:use-window-font-color="true" fo:language="hr" fo:country="BA"/>
    </style:style>
    <style:style style:name="T368" style:parent-style-name="DefaultParagraphFont" style:family="text">
      <style:text-properties fo:font-style="italic" style:font-style-asian="italic" style:use-window-font-color="true" fo:language="hr" fo:country="BA"/>
    </style:style>
    <style:style style:name="T369" style:parent-style-name="DefaultParagraphFont" style:family="text">
      <style:text-properties fo:font-style="italic" style:font-style-asian="italic" style:use-window-font-color="true" fo:language="hr" fo:country="BA"/>
    </style:style>
    <style:style style:name="T370" style:parent-style-name="DefaultParagraphFont" style:family="text">
      <style:text-properties fo:font-style="italic" style:font-style-asian="italic" style:use-window-font-color="true" fo:language="hr" fo:country="BA"/>
    </style:style>
    <style:style style:name="T371" style:parent-style-name="DefaultParagraphFont" style:family="text">
      <style:text-properties fo:font-style="italic" style:font-style-asian="italic" style:use-window-font-color="true" fo:language="hr" fo:country="BA"/>
    </style:style>
    <style:style style:name="T372" style:parent-style-name="DefaultParagraphFont" style:family="text">
      <style:text-properties fo:font-style="italic" style:font-style-asian="italic" style:use-window-font-color="true" fo:language="hr" fo:country="BA"/>
    </style:style>
    <style:style style:name="T373" style:parent-style-name="DefaultParagraphFont" style:family="text">
      <style:text-properties fo:font-style="italic" style:font-style-asian="italic" style:use-window-font-color="true" fo:language="hr" fo:country="BA"/>
    </style:style>
    <style:style style:name="T374" style:parent-style-name="DefaultParagraphFont" style:family="text">
      <style:text-properties fo:font-style="italic" style:font-style-asian="italic" style:use-window-font-color="true" fo:language="hr" fo:country="BA"/>
    </style:style>
    <style:style style:name="P375" style:parent-style-name="ListNumberCK" style:list-style-name="LFO3" style:family="paragraph"/>
    <style:style style:name="T37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7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7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7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8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8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8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8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8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8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8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387" style:parent-style-name="ListNumberCK" style:list-style-name="LFO3" style:family="paragraph"/>
    <style:style style:name="T38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8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9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9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T39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9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39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395" style:parent-style-name="Default" style:list-style-name="LFO3" style:family="paragraph">
      <style:paragraph-properties fo:text-align="justify" fo:margin-bottom="0.0833in"/>
    </style:style>
    <style:style style:name="T396" style:parent-style-name="DefaultParagraphFont" style:family="text">
      <style:text-properties fo:font-style="italic" style:font-style-asian="italic" style:use-window-font-color="true" fo:language="hr" fo:country="BA"/>
    </style:style>
    <style:style style:name="T397" style:parent-style-name="DefaultParagraphFont" style:family="text">
      <style:text-properties fo:font-style="italic" style:font-style-asian="italic" style:use-window-font-color="true" fo:language="hr" fo:country="BA"/>
    </style:style>
    <style:style style:name="T398" style:parent-style-name="DefaultParagraphFont" style:family="text">
      <style:text-properties fo:font-style="italic" style:font-style-asian="italic" style:use-window-font-color="true" fo:language="hr" fo:country="BA"/>
    </style:style>
    <style:style style:name="T399" style:parent-style-name="DefaultParagraphFont" style:family="text">
      <style:text-properties fo:font-style="italic" style:font-style-asian="italic" style:use-window-font-color="true" fo:language="hr" fo:country="BA"/>
    </style:style>
    <style:style style:name="T400" style:parent-style-name="DefaultParagraphFont" style:family="text">
      <style:text-properties fo:font-style="italic" style:font-style-asian="italic" style:use-window-font-color="true" fo:language="hr" fo:country="BA"/>
    </style:style>
    <style:style style:name="T401" style:parent-style-name="DefaultParagraphFont" style:family="text">
      <style:text-properties fo:font-style="italic" style:font-style-asian="italic" style:use-window-font-color="true" fo:language="hr" fo:country="BA"/>
    </style:style>
    <style:style style:name="T402" style:parent-style-name="DefaultParagraphFont" style:family="text">
      <style:text-properties fo:font-style="italic" style:font-style-asian="italic" style:use-window-font-color="true" fo:language="hr" fo:country="BA"/>
    </style:style>
    <style:style style:name="T403" style:parent-style-name="DefaultParagraphFont" style:family="text">
      <style:text-properties fo:font-style="italic" style:font-style-asian="italic" style:use-window-font-color="true" fo:language="hr" fo:country="BA"/>
    </style:style>
    <style:style style:name="T404" style:parent-style-name="DefaultParagraphFont" style:family="text">
      <style:text-properties fo:font-style="italic" style:font-style-asian="italic" style:use-window-font-color="true" fo:language="hr" fo:country="BA"/>
    </style:style>
    <style:style style:name="T405" style:parent-style-name="DefaultParagraphFont" style:family="text">
      <style:text-properties fo:font-weight="bold" style:font-weight-asian="bold" fo:font-style="italic" style:font-style-asian="italic" style:use-window-font-color="true" fo:language="hr" fo:country="BA"/>
    </style:style>
    <style:style style:name="T406" style:parent-style-name="DefaultParagraphFont" style:family="text">
      <style:text-properties fo:font-style="italic" style:font-style-asian="italic" style:use-window-font-color="true" fo:language="hr" fo:country="BA"/>
    </style:style>
    <style:style style:name="T407" style:parent-style-name="DefaultParagraphFont" style:family="text">
      <style:text-properties fo:font-style="italic" style:font-style-asian="italic" style:use-window-font-color="true" fo:language="hr" fo:country="BA"/>
    </style:style>
    <style:style style:name="T408" style:parent-style-name="DefaultParagraphFont" style:family="text">
      <style:text-properties fo:font-style="italic" style:font-style-asian="italic" style:use-window-font-color="true" fo:language="hr" fo:country="BA"/>
    </style:style>
    <style:style style:name="T409" style:parent-style-name="DefaultParagraphFont" style:family="text">
      <style:text-properties fo:font-style="italic" style:font-style-asian="italic" style:use-window-font-color="true" fo:language="hr" fo:country="BA"/>
    </style:style>
    <style:style style:name="T410" style:parent-style-name="DefaultParagraphFont" style:family="text">
      <style:text-properties fo:font-style="italic" style:font-style-asian="italic" style:use-window-font-color="true" fo:language="hr" fo:country="BA"/>
    </style:style>
    <style:style style:name="T411" style:parent-style-name="DefaultParagraphFont" style:family="text">
      <style:text-properties fo:font-style="italic" style:font-style-asian="italic" style:use-window-font-color="true" fo:language="hr" fo:country="BA"/>
    </style:style>
    <style:style style:name="T412" style:parent-style-name="DefaultParagraphFont" style:family="text">
      <style:text-properties fo:font-style="italic" style:font-style-asian="italic" style:use-window-font-color="true" fo:language="hr" fo:country="BA"/>
    </style:style>
    <style:style style:name="P413" style:parent-style-name="Default" style:family="paragraph">
      <style:paragraph-properties fo:text-align="justify" fo:margin-bottom="0.0833in" fo:margin-left="0.5in">
        <style:tab-stops/>
      </style:paragraph-properties>
      <style:text-properties fo:font-style="italic" style:font-style-asian="italic" style:use-window-font-color="true" fo:language="hr" fo:country="BA"/>
    </style:style>
    <style:style style:name="P414" style:parent-style-name="Default" style:family="paragraph">
      <style:paragraph-properties fo:text-align="justify" fo:margin-bottom="0.0833in"/>
      <style:text-properties fo:font-style="italic" style:font-style-asian="italic" style:use-window-font-color="true" fo:language="hr" fo:country="BA"/>
    </style:style>
    <style:style style:name="P415" style:parent-style-name="ListNumberC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text-indent="0in"/>
    </style:style>
    <style:style style:name="T41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P417" style:parent-style-name="Normal" style:family="paragraph">
      <style:paragraph-properties fo:text-align="justify" fo:margin-bottom="0.0833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fo:language="hr" fo:country="BA"/>
    </style:style>
    <style:style style:name="T418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P419" style:parent-style-name="ListNumberCK" style:list-style-name="LFO5" style:family="paragraph">
      <style:paragraph-properties fo:margin-bottom="0in" fo:margin-left="0.4958in" fo:text-indent="-0.2479in">
        <style:tab-stops>
          <style:tab-stop style:type="left" style:position="0.0944in"/>
          <style:tab-stop style:type="left" style:position="0.3312in"/>
          <style:tab-stop style:type="left" style:position="0.5673in"/>
        </style:tab-stops>
      </style:paragraph-properties>
    </style:style>
    <style:style style:name="T42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2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2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2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24" style:parent-style-name="ListNumberCK" style:list-style-name="LFO5" style:family="paragraph">
      <style:paragraph-properties fo:margin-bottom="0in" fo:margin-left="0.4958in" fo:text-indent="-0.2479in">
        <style:tab-stops>
          <style:tab-stop style:type="left" style:position="0.0944in"/>
          <style:tab-stop style:type="left" style:position="0.3312in"/>
          <style:tab-stop style:type="left" style:position="0.5673in"/>
        </style:tab-stops>
      </style:paragraph-properties>
    </style:style>
    <style:style style:name="T42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26" style:parent-style-name="ListNumberCK" style:list-style-name="LFO5" style:family="paragraph"/>
    <style:style style:name="T42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2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2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3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3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3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3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34" style:parent-style-name="ListNumberCK" style:list-style-name="LFO5" style:family="paragraph"/>
    <style:style style:name="T43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3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3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3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3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4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4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4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4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4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45" style:parent-style-name="ListNumberCK" style:list-style-name="LFO5" style:family="paragraph"/>
    <style:style style:name="T44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4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4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4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5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5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5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53" style:parent-style-name="ListNumberCK" style:list-style-name="LFO5" style:family="paragraph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54" style:parent-style-name="ListNumberCK" style:family="paragraph">
      <style:paragraph-properties fo:margin-left="0.5in" fo:text-indent="0in">
        <style:tab-stops>
          <style:tab-stop style:type="left" style:position="0.0902in"/>
          <style:tab-stop style:type="left" style:position="0.327in"/>
          <style:tab-stop style:type="left" style:position="0.5631in"/>
        </style:tab-stops>
      </style:paragraph-properties>
      <style:text-properties style:font-name="Times New Roman" style:font-name-asian="Calibri" fo:font-style="italic" style:font-style-asian="italic" fo:font-size="12pt" style:font-size-asian="12pt" style:font-size-complex="12pt" fo:language="hr" fo:country="BA" style:language-asian="en" style:country-asian="US"/>
    </style:style>
    <style:style style:name="P45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P456" style:parent-style-name="ListNumberCK" style:list-style-name="LFO5" style:family="paragraph"/>
    <style:style style:name="T45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5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5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64" style:parent-style-name="ListNumberCK" style:list-style-name="LFO5" style:family="paragraph"/>
    <style:style style:name="T46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6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7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7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7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7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7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75" style:parent-style-name="ListNumberCK" style:list-style-name="LFO5" style:family="paragraph"/>
    <style:style style:name="T47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7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7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79" style:parent-style-name="ListNumberCK" style:family="paragraph">
      <style:paragraph-properties fo:margin-left="0.5in" fo:text-indent="0in">
        <style:tab-stops>
          <style:tab-stop style:type="left" style:position="0.0902in"/>
          <style:tab-stop style:type="left" style:position="0.327in"/>
          <style:tab-stop style:type="left" style:position="0.5631in"/>
        </style:tab-stops>
      </style:paragraph-properties>
      <style:text-properties style:font-name="Times New Roman" style:font-name-asian="Calibri" fo:font-style="italic" style:font-style-asian="italic" fo:font-size="12pt" style:font-size-asian="12pt" style:font-size-complex="12pt" fo:language="hr" fo:country="BA"/>
    </style:style>
    <style:style style:name="T480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hr" fo:country="BA"/>
    </style:style>
    <style:style style:name="P481" style:parent-style-name="ListNumberCK" style:list-style-name="LFO5" style:family="paragraph">
      <style:paragraph-properties>
        <style:tab-stops>
          <style:tab-stop style:type="left" style:position="0.0909in"/>
          <style:tab-stop style:type="left" style:position="0.327in"/>
          <style:tab-stop style:type="left" style:position="0.5631in"/>
        </style:tab-stops>
      </style:paragraph-properties>
    </style:style>
    <style:style style:name="T48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8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8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8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8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8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8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8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497" style:parent-style-name="ListNumberCK" style:list-style-name="LFO5" style:family="paragraph">
      <style:paragraph-properties>
        <style:tab-stops>
          <style:tab-stop style:type="left" style:position="0.0909in"/>
          <style:tab-stop style:type="left" style:position="0.327in"/>
          <style:tab-stop style:type="left" style:position="0.5631in"/>
        </style:tab-stops>
      </style:paragraph-properties>
    </style:style>
    <style:style style:name="T49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49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506" style:parent-style-name="ListNumberCK" style:list-style-name="LFO5" style:family="paragraph">
      <style:paragraph-properties>
        <style:tab-stops>
          <style:tab-stop style:type="left" style:position="0.0909in"/>
          <style:tab-stop style:type="left" style:position="0.327in"/>
          <style:tab-stop style:type="left" style:position="0.5631in"/>
        </style:tab-stops>
      </style:paragraph-properties>
    </style:style>
    <style:style style:name="T50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0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1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518" style:parent-style-name="ListNumberCK" style:list-style-name="LFO5" style:family="paragraph">
      <style:paragraph-properties>
        <style:tab-stops>
          <style:tab-stop style:type="left" style:position="0.0909in"/>
          <style:tab-stop style:type="left" style:position="0.327in"/>
          <style:tab-stop style:type="left" style:position="0.5631in"/>
        </style:tab-stops>
      </style:paragraph-properties>
    </style:style>
    <style:style style:name="T51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2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2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2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2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2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2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2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527" style:parent-style-name="ListNumberCK" style:family="paragraph">
      <style:paragraph-properties fo:margin-left="0.5in" fo:text-indent="0in">
        <style:tab-stops>
          <style:tab-stop style:type="left" style:position="0.0909in"/>
          <style:tab-stop style:type="left" style:position="0.327in"/>
          <style:tab-stop style:type="left" style:position="0.5631in"/>
        </style:tab-stops>
      </style:paragraph-properties>
      <style:text-properties style:font-name="Times New Roman" style:font-name-asian="Calibri" fo:font-weight="bold" style:font-weight-asian="bold" fo:font-style="italic" style:font-style-asian="italic" fo:font-size="12pt" style:font-size-asian="12pt" style:font-size-complex="12pt" fo:language="hr" fo:country="BA" style:language-asian="en" style:country-asian="US"/>
    </style:style>
    <style:style style:name="P528" style:parent-style-name="Normal" style:family="paragraph">
      <style:paragraph-properties fo:text-align="justify" fo:margin-bottom="0.0833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hr" fo:country="BA"/>
    </style:style>
    <style:style style:name="P529" style:parent-style-name="Default" style:list-style-name="LFO4" style:family="paragraph">
      <style:paragraph-properties fo:text-align="justify" fo:margin-bottom="0.0833in"/>
      <style:text-properties fo:font-style="italic" style:font-style-asian="italic" fo:language="hr" fo:country="BA"/>
    </style:style>
    <style:style style:name="P530" style:parent-style-name="Default" style:list-style-name="LFO4" style:family="paragraph">
      <style:paragraph-properties fo:text-align="justify" fo:margin-bottom="0.0833in"/>
      <style:text-properties fo:font-style="italic" style:font-style-asian="italic" fo:language="hr" fo:country="BA"/>
    </style:style>
    <style:style style:name="P531" style:parent-style-name="ListParagraph" style:list-style-name="LFO4" style:family="paragraph">
      <style:paragraph-properties fo:text-align="justify" fo:margin-bottom="0.0833in" fo:line-height="100%">
        <style:tab-stops>
          <style:tab-stop style:type="left" style:position="-0.1062in"/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T53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34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3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3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3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3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3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4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4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4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543" style:parent-style-name="Normal" style:family="paragraph">
      <style:paragraph-properties fo:text-align="justify" fo:margin-bottom="0.0833in" fo:line-height="10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hr" fo:country="BA"/>
    </style:style>
    <style:style style:name="P544" style:parent-style-name="ListParagraph" style:list-style-name="LFO6" style:family="paragraph">
      <style:paragraph-properties fo:text-align="justify" fo:margin-bottom="0.0833in" fo:line-height="100%">
        <style:tab-stops>
          <style:tab-stop style:type="left" style:position="-0.0076in"/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46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47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48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49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50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5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5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T55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hr" fo:country="BA"/>
    </style:style>
    <style:style style:name="P554" style:parent-style-name="ListParagraph" style:family="paragraph">
      <style:paragraph-properties fo:text-align="justify" fo:margin-bottom="0.0833in" fo:line-height="100%" fo:text-indent="-0.0076in">
        <style:tab-stops>
          <style:tab-stop style:type="left" style:position="0.0909in"/>
        </style:tab-stops>
      </style:paragraph-properties>
      <style:text-properties style:font-name="Times New Roman" fo:font-style="italic" style:font-style-asian="italic" fo:color="#000000" fo:font-size="12pt" style:font-size-asian="12pt" style:font-size-complex="12pt" fo:language="hr" fo:country="BA"/>
    </style:style>
    <style:style style:name="P555" style:parent-style-name="Normal" style:family="paragraph">
      <style:text-properties fo:language="hr" fo:country="BA"/>
    </style:style>
    <style:style style:name="P556" style:parent-style-name="Normal" style:family="paragraph">
      <style:text-properties fo:language="hr" fo:country="B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3.<text:s/>sastanak posebne grupe za reformu javne uprave<text:s/></text:p>
            <text:p text:style-name="P8">IZMEĐU EU I BIH</text:p>
            <text:p text:style-name="P9"/>
            <text:p text:style-name="P10">Banja Luka, 12.<text:s/>februara 2019.<text:s/>godine</text:p>
          </table:table-cell>
          <table:covered-table-cell/>
        </table:table-row>
        <table:table-row table:style-name="TableRow11">
          <table:table-cell table:style-name="TableCell12">
            <text:p text:style-name="P13"/>
            <text:p text:style-name="P14"><text:s text:c="8"/>Preporuke i naredne aktivnosti</text:p>
            <text:p text:style-name="P15"/>
            <text:p text:style-name="P16"/>
          </table:table-cell>
          <table:table-cell>
            <text:p text:style-name="P16"/>
          </table:table-cell>
        </table:table-row>
      </table:table>
      <text:p text:style-name="Normal"><text:span text:style-name="T17">Strateški okvir za reformu javne uprave (SORJU)</text:span></text:p>
      <text:list text:style-name="LFO8" text:continue-numbering="true">
        <text:list-item>
          <text:p text:style-name="P18"><text:span text:style-name="T19">R</text:span><text:span text:style-name="T20">S<text:s/></text:span><text:span text:style-name="T21">hitno treba usvoj</text:span><text:span text:style-name="T22">i</text:span><text:span text:style-name="T23">ti</text:span><text:span text:style-name="T24"><text:s/></text:span><text:span text:style-name="T25">cjelodržavni strateški okvir za reformu javne uprave.</text:span></text:p>
        </text:list-item>
      </text:list>
      <text:list text:style-name="LFO5" text:continue-numbering="true">
        <text:list-item>
          <text:p text:style-name="P26"><text:span text:style-name="T27">Svi nivoi vlasti treba</text:span><text:span text:style-name="T28">ju</text:span><text:span text:style-name="T29"><text:s/>što prije usvoj</text:span><text:span text:style-name="T30">iti</text:span><text:span text:style-name="T31"><text:s/></text:span><text:span text:style-name="T32">zajednički akcioni plan.</text:span><text:span text:style-name="T33"><text:s/>Mogućnost izrade zasebnih akcionih planova koji uzimaju u obzir različite rezul</text:span><text:span text:style-name="T34">t</text:span><text:span text:style-name="T35">ate <text:s/>u oblastima vezanim za RJU na svim nivoima vlasti,<text:s/></text:span><text:span text:style-name="T36">se može<text:s/></text:span><text:span text:style-name="T37">razmotriti tek nakon usvajanja zajedničkog akcionog plana.<text:s/></text:span></text:p>
        </text:list-item>
        <text:list-item>
          <text:p text:style-name="P38"><text:span text:style-name="T39">B</text:span><text:span text:style-name="T40">iH<text:s/></text:span><text:span text:style-name="T41">treba<text:s/></text:span><text:span text:style-name="T42">da<text:s/></text:span><text:span text:style-name="T43">osigura funkcionalnu i djelotvornu koordinaciju</text:span><text:span text:style-name="T44"><text:s/>na tehničkom nivou u okviru uspostavljenih struktura za provedbu i praćenje reforme javne uprave, uz istovremeno jačanje svih aspekata koordinacije na političkom nivou. Koordinacijske strukture<text:s/></text:span><text:span text:style-name="T45">će<text:s/></text:span><text:span text:style-name="T46">predvi</text:span><text:span text:style-name="T47">djeti</text:span><text:span text:style-name="T48"><text:s/>snažnije uključivanje organizacija civilnog društva i odražava</text:span><text:span text:style-name="T49">ti</text:span><text:span text:style-name="T50"><text:s/>zajednički mehanizam praćenja provedbe SORJU.</text:span><text:span text:style-name="T51"><text:line-break/></text:span></text:p>
        </text:list-item>
        <text:list-item>
          <text:p text:style-name="P52"><text:span text:style-name="T53">B</text:span><text:span text:style-name="T54">iH<text:s/></text:span><text:span text:style-name="T55">treba</text:span><text:span text:style-name="T56"><text:s/></text:span><text:span text:style-name="T57">uspostavi</text:span><text:span text:style-name="T58">ti</text:span><text:span text:style-name="T59"><text:s/>zajednički<text:s/></text:span><text:span text:style-name="T60">s</text:span><text:span text:style-name="T61">istem praćenja i izvještavanja zasnovan na učinku</text:span><text:span text:style-name="T62"><text:s/>k</text:span><text:span text:style-name="T63">ojim</text:span><text:span text:style-name="T64"><text:s/>bi se osigurala procjena napretka u odnosu na postavljene ciljeve.<text:s/></text:span><text:span text:style-name="T65">U ovo</text:span><text:span text:style-name="T66"><text:s/>bi trebalo uključi</text:span><text:span text:style-name="T67">ti</text:span><text:span text:style-name="T68"><text:s/>zajedničke obrasce za prikupljanje jedinstvenih podataka o praćenju na svim nivoima vlasti, kao i zajedničke smjernice i rokove za praćenje i izvještavanje.</text:span></text:p>
        </text:list-item>
        <text:list-item>
          <text:p text:style-name="P69"><text:span text:style-name="T70">B</text:span><text:span text:style-name="T71">iH</text:span><text:span text:style-name="T72"><text:s/>treba</text:span><text:span text:style-name="T73"><text:s/></text:span><text:span text:style-name="T74">uspostavi</text:span><text:span text:style-name="T75">ti</text:span><text:span text:style-name="T76"><text:s/></text:span><text:span text:style-name="T77">efikasnu</text:span><text:span text:style-name="T78"><text:s/></text:span><text:span text:style-name="T79"><text:s/></text:span><text:span text:style-name="T80">koordinacij</text:span><text:span text:style-name="T81">sku</text:span><text:span text:style-name="T82"><text:s/></text:span><text:span text:style-name="T83">strukturu</text:span><text:span text:style-name="T84"><text:s/>donatora</text:span><text:span text:style-name="T85"><text:s/></text:span><text:span text:style-name="T86">za RJU, uključujući kontinuirani rad i poboljšano funkcioniranje Fonda za RJU nakon</text:span><text:span text:style-name="T87"><text:s/>provedene</text:span><text:span text:style-name="T88"><text:s/></text:span><text:span text:style-name="T89">analize</text:span><text:span text:style-name="T90"><text:s/></text:span><text:span text:style-name="T91">o<text:s/></text:span><text:span text:style-name="T92">Fond</text:span><text:span text:style-name="T93">u</text:span><text:span text:style-name="T94"><text:s/>za RJU od strane Ureda<text:s/></text:span><text:span text:style-name="T95">koordinatora</text:span><text:span text:style-name="T96"><text:s/>za RJU</text:span><text:span text:style-name="T97">. Potrebno je osigurati finansijsku<text:s/></text:span><text:span text:style-name="T98">održivost</text:span><text:span text:style-name="T99"><text:s/></text:span><text:span text:style-name="T100">planiranih reformi<text:s/></text:span><text:span text:style-name="T101">i<text:s/></text:span><text:span text:style-name="T102">putem</text:span><text:span text:style-name="T103"><text:s/>vlastit</text:span><text:span text:style-name="T104">ih</text:span><text:span text:style-name="T105"><text:s/>budžetsk</text:span><text:span text:style-name="T106">ih</text:span><text:span text:style-name="T107"><text:s/>sredstava BiH koja bi se dopunila donatorskim sredstvima.</text:span></text:p>
        </text:list-item>
      </text:list>
      <text:h text:style-name="P108" text:outline-level="1">Upravljanje javnim finansijama<text:s/></text:h>
      <text:list text:style-name="LFO7" text:continue-numbering="true">
        <text:list-item>
          <text:p text:style-name="P109"><text:span text:style-name="T110">Republika Srpska hitno treba</text:span><text:span text:style-name="T111"><text:s/></text:span><text:span text:style-name="T112">ubrza</text:span><text:span text:style-name="T113">ti</text:span><text:span text:style-name="T114"><text:s/>usvajanje <text:s/>Strategije upravljanja javnim finansijama, a svi nivoi treba</text:span><text:span text:style-name="T115">ju</text:span><text:span text:style-name="T116"><text:s/>da sarađuju na izradi i usvajanju<text:s/></text:span><text:span text:style-name="T117">vjerodostojnog<text:s/></text:span><text:span text:style-name="T118">i relevantnog cjelodržavnog strateškog okvira za upravljanje<text:s/></text:span><text:span text:style-name="T119">javnim<text:s/></text:span><text:span text:style-name="T120">finansijama</text:span><text:span text:style-name="T121"><text:s/>i akcionog plana.</text:span></text:p>
        </text:list-item>
        <text:list-item>
          <text:p text:style-name="P122">Potrebno je provesti<text:s/>opsežne<text:s/>interne konsultacije o<text:s/>strateškom<text:s/>okviru<text:s/>za upravljanje javnim finansijama na nivou cijele zemlje, kao i konsultacije s vanjskim akterima te pravilno<text:s/>utvrditi<text:s/>troškove i budžet. Usvajanje strateškog okvira za upravljanje javnim finansijama i dalje ostaje ključni preduvjet za sve razgovore o budućim aktivnostima budžetske podrške i<text:s/>od velikog je značaja<text:s/>za privredu i dugoročnu fiskalnu poziciju BiH.<text:s/></text:p>
        </text:list-item>
        <text:list-item>
          <text:p text:style-name="P123"><text:span text:style-name="T124">Osigurati sveobuhvatne institucionalne odgovornosti za koordinaciju i praćenje provedbe<text:s/></text:span><text:span text:style-name="T125">upravljanj</text:span><text:span text:style-name="T126">a</text:span><text:span text:style-name="T127"><text:s/>javnim finan</text:span><text:span text:style-name="T128">s</text:span><text:span text:style-name="T129">ijama i<text:s/></text:span><text:span text:style-name="T130">st</text:span><text:span text:style-name="T131">rateškog okvira za<text:s/></text:span><text:span text:style-name="T132">reformu javne uprave.</text:span></text:p>
        </text:list-item>
        <text:list-item>
          <text:p text:style-name="P133"><text:span text:style-name="T134">Onog trenutka k</text:span><text:span text:style-name="T135">ada<text:s/></text:span><text:span text:style-name="T136">bude<text:s/></text:span><text:span text:style-name="T137">usvoj</text:span><text:span text:style-name="T138">en</text:span><text:span text:style-name="T139"><text:s/>strateški okvir, BiH bi trebal</text:span><text:span text:style-name="T140">a</text:span><text:span text:style-name="T141"><text:s/></text:span><text:span text:style-name="T142">razmotri</text:span><text:span text:style-name="T143">ti</text:span><text:span text:style-name="T144"><text:s/>uspostavljanje<text:s/></text:span><text:span text:style-name="T145">foruma za politički dijalog na državnom nivou</text:span><text:span text:style-name="T146"><text:s/>o reformi upravljanja javnim finan</text:span><text:span text:style-name="T147">s</text:span><text:span text:style-name="T148">ijama s</text:span><text:span text:style-name="T149">a</text:span><text:span text:style-name="T150"><text:s/>Evropskom komisijom i međunarodnim financijskim institucijama.</text:span></text:p>
        </text:list-item>
      </text:list>
      <text:h text:style-name="P151" text:outline-level="1">Izrada politika i koordinacija</text:h>
      <text:list text:style-name="LFO1" text:continue-numbering="true">
        <text:list-item>
          <text:p text:style-name="P152"><text:span text:style-name="T153">Svi nivoi vlasti u BiH treba</text:span><text:span text:style-name="T154">ju</text:span><text:span text:style-name="T155"><text:s/>da revidiraju i bolje definiraju<text:s/></text:span><text:span text:style-name="T156">smjernice i zahtjeve za <text:s/>kvalitetom</text:span><text:span text:style-name="T157"><text:s/>za<text:s/></text:span><text:span text:style-name="T158">strateške dokumente i izvještaje o praćenju</text:span><text:span text:style-name="T159"><text:s/>u skladu s principima javne uprave. Osim toga,<text:s/></text:span><text:span text:style-name="T160">potrebno je</text:span><text:span text:style-name="T161"><text:s/>odrediti institucionalnu odgovornost i osigurati dovoljan<text:s/></text:span><text:span text:style-name="T162">kapacitet za koordinaciju i kontrolu kvalitete</text:span><text:span text:style-name="T163"><text:s/>u svim novim prijedlozima politika prije nego što se dostave vladama na odobrenje, uključujući ovlasti za dostavljanje<text:s/></text:span><text:span text:style-name="T164">primjedbi na predložene politike<text:s/></text:span><text:span text:style-name="T165">nadležni</text:span><text:span text:style-name="T166">h</text:span><text:span text:style-name="T167"><text:s/>ministarst</text:span><text:span text:style-name="T168">ava</text:span><text:span text:style-name="T169"><text:s/></text:span><text:span text:style-name="T170"><text:s/>u slučaju<text:s/></text:span><text:span text:style-name="T171">ka</text:span><text:span text:style-name="T172">da minimalni standardi kvalitete nisu zadovoljeni.</text:span></text:p>
        </text:list-item>
        <text:list-item>
          <text:p text:style-name="P173"><text:span text:style-name="T174"><text:s text:c="2"/>BiH bi treba<text:s/></text:span><text:span text:style-name="T175">da<text:s/></text:span><text:span text:style-name="T176">usvoji regulatorni okvir i detaljn</text:span><text:span text:style-name="T177">o razrađen</text:span><text:span text:style-name="T178">e smjernice za<text:s/></text:span><text:span text:style-name="T179">s</text:span><text:span text:style-name="T180">trateško planiranje i praćenje sektora<text:s/></text:span><text:span text:style-name="T181">u</text:span><text:span text:style-name="T182"><text:s/>cijeloj zemlji</text:span><text:span text:style-name="T183">,<text:s/></text:span><text:span text:style-name="T184">da</text:span><text:span text:style-name="T185"><text:s/></text:span><text:span text:style-name="T186">osigura usklađenu metodologiju i<text:s/></text:span><text:span text:style-name="T187">uvjete</text:span><text:span text:style-name="T188"><text:s/>za strateški razvoj sektora u cijeloj zemlji</text:span><text:span text:style-name="T189">.</text:span><text:span text:style-name="T190"><text:s/></text:span><text:span text:style-name="T191">Potrebno je revidirati zahtjeve za praćenje i izvještavanje na nivoima vlasti kako bi uključili informacije o napretku prema ciljev</text:span><text:span text:style-name="T192">im</text:span><text:span text:style-name="T193">a i pokazateljima politik</text:span><text:span text:style-name="T194">a</text:span><text:span text:style-name="T195"><text:s/>i<text:s/></text:span><text:span text:style-name="T196">namijenili<text:s/></text:span><text:span text:style-name="T197">odgovarajuća sredstva za njihovu provedbu.</text:span></text:p>
        </text:list-item>
        <text:list-item>
          <text:p text:style-name="P198"><text:span text:style-name="T199">BiH se potiče na poboljšanje provedbe smjernica za<text:s/></text:span><text:span text:style-name="T200">procjenu<text:s/></text:span><text:span text:style-name="T201">utjecaja<text:s/></text:span><text:span text:style-name="T202">propisa (RIA),</text:span><text:span text:style-name="T203"><text:s/>uključujući i funkcije kontrole kvalitete na svim nivoima vlasti</text:span><text:span text:style-name="T204">.</text:span></text:p>
        </text:list-item>
        <text:list-item>
          <text:p text:style-name="P205"><text:span text:style-name="T206">BiH se potiče da u značajnoj mjeri smanji korištenj</text:span><text:span text:style-name="T207">e</text:span><text:span text:style-name="T208"><text:s/></text:span><text:span text:style-name="T209">hitnih postupaka</text:span><text:span text:style-name="T210"><text:s/>u parlamentima, <text:s/>i</text:span><text:span text:style-name="T211"><text:s/>da is</text:span><text:span text:style-name="T212">tovremeno osigura redovno praćenje i izvještavanje o upotrebi hitnih postupaka.<text:s/></text:span></text:p>
        </text:list-item>
        <text:list-item>
          <text:p text:style-name="P213"><text:span text:style-name="T214">B</text:span><text:span text:style-name="T215">iH<text:s/></text:span><text:span text:style-name="T216">treba</text:span><text:span text:style-name="T217"><text:s/></text:span><text:span text:style-name="T218">osigura</text:span><text:span text:style-name="T219">ti</text:span><text:span text:style-name="T220"><text:s/>da se pravni okvir za javne konsultacije poboljša i dosljedno primjenjuje u praksi te da se prijedlozi politika koji se podnose na usvajanje provjeravaju u pogledu njihove usklađenosti sa standardima i zahtjevima za konsultacijama na svim niv</text:span><text:span text:style-name="T221">o</text:span><text:span text:style-name="T222">ima vlasti.</text:span></text:p>
        </text:list-item>
        <text:list-item>
          <text:p text:style-name="P223">BiH<text:s/>hitno treba ubrzati<text:s/>izradu i usvajanje cjelodržavnog Programa integriranja BiH<text:s/>u EU, što je obaveza propisana SSP-om (član 70. stav 3), kako bi se pružile potpune i dosljedne informacije o svim zakonodavnim i nezakonodavnim obavezama na svim nivoima vlasti, i kako bi se osiguralo<text:s/>harmonizirano<text:s/>usklađivanje s pravnom stečevinom.<text:s/></text:p>
        </text:list-item>
      </text:list>
      <text:h text:style-name="P224" text:outline-level="1">Državna služba i upravljanje ljudskim potencijalima</text:h>
      <text:list text:style-name="LFO2" text:continue-numbering="true">
        <text:list-item>
          <text:p text:style-name="P225">BiH<text:s/>treba<text:s/>da<text:s/>osigura usklađivanje politika državne<text:s/>službe<text:s/>u pogledu njihovih zakonodavnih i institucionalnih aspekata,<text:s/>kao i<text:s/>alate za upravljanje ljudskim resursima na svim<text:s/>nivoima<text:s/>vlasti, uključujući<text:s/>FBiH<text:s/>i<text:s/>kantonalni<text:s/>nivo, ali i sve<text:s/>nivoe<text:s/>vlasti. <text:s/>BiH treba<text:s/>obavijestiti<text:s/>Evropsku komisiju o sljedećim koracima koji će se preduzeti u tom pogledu.</text:p>
        </text:list-item>
        <text:list-item>
          <text:p text:style-name="P226"><text:span text:style-name="T227">BiH treba<text:s/></text:span><text:span text:style-name="T228">da<text:s/></text:span><text:span text:style-name="T229">osigura dosljednost između<text:s/></text:span><text:span text:style-name="T230">okvira</text:span><text:span text:style-name="T231"><text:s/></text:span><text:span text:style-name="T232">zajedničke<text:s/></text:span><text:span text:style-name="T233">politik</text:span><text:span text:style-name="T234">e</text:span><text:span text:style-name="T235"><text:s/>i relevantnih područja upravljanja ljudskim resursima<text:s/></text:span><text:span text:style-name="T236">iz<text:s/></text:span><text:span text:style-name="T237">Akci</text:span><text:span text:style-name="T238">on</text:span><text:span text:style-name="T239">og plana<text:s/></text:span><text:span text:style-name="T240">S</text:span><text:span text:style-name="T241">trateškog okvira za reformu javne uprave u cilju usklađivanja aktivnosti na različitim nivoima vlasti. <text:s/>RS i BD treba</text:span><text:span text:style-name="T242">ju</text:span><text:span text:style-name="T243"><text:s/>da usvoje zajednički okvir politika.<text:s/></text:span></text:p>
        </text:list-item>
        <text:list-item>
          <text:p text:style-name="P244"><text:span text:style-name="T245">BiH treba osigura</text:span><text:span text:style-name="T246">ti</text:span><text:span text:style-name="T247"><text:s/>adekvatn</text:span><text:span text:style-name="T248">o</text:span><text:span text:style-name="T249"><text:s/></text:span><text:span text:style-name="T250">uređenje</text:span><text:span text:style-name="T251"><text:s/>dosljedn</text:span><text:span text:style-name="T252">e</text:span><text:span text:style-name="T253"><text:s/>i djelotvorn</text:span><text:span text:style-name="T254">e</text:span><text:span text:style-name="T255"><text:s/>institucionaln</text:span><text:span text:style-name="T256">e</text:span><text:span text:style-name="T257"><text:s/></text:span><text:span text:style-name="T258">strukture</text:span><text:span text:style-name="T259">. U tom smislu, uloge i odgovornosti za izradu, provedbu i praćenje politik</text:span><text:span text:style-name="T260">a</text:span><text:span text:style-name="T261"><text:s/>državne službe i upravljanja ljudskim resursima trebaju biti jasno podijeljene između nadležnih institucija.<text:s/></text:span></text:p>
        </text:list-item>
        <text:list-item>
          <text:p text:style-name="P262"><text:span text:style-name="T263">BiH treba</text:span><text:span text:style-name="T264"><text:s/></text:span><text:span text:style-name="T265">osigura</text:span><text:span text:style-name="T266">ti</text:span><text:span text:style-name="T267"><text:s/>da svi nivoi vlasti</text:span><text:span text:style-name="T268"><text:s/>kod kojih je to primjenjivo<text:s/></text:span><text:span text:style-name="T269"><text:s/>usvoje zakone o<text:s/></text:span><text:span text:style-name="T270">registrima državnih službenika i prošire HRMIS na različitim nivoima.</text:span></text:p>
        </text:list-item>
      </text:list>
      <text:p text:style-name="P271"/>
      <text:list text:style-name="LFO2" text:continue-numbering="true">
        <text:list-item>
          <text:p text:style-name="P272"><text:span text:style-name="T273">BiH treba</text:span><text:span text:style-name="T274"><text:s/>utvrditi</text:span><text:span text:style-name="T275"><text:s/>sve potrebne alate za informacione sisteme upravljanja ljudskim resursima (HRMIS) i osigura</text:span><text:span text:style-name="T276">ti</text:span><text:span text:style-name="T277"><text:s/>njihovu interoperabilnost. BiH <text:s/>treba</text:span><text:span text:style-name="T278"><text:s/></text:span><text:span text:style-name="T279">uspostavi</text:span><text:span text:style-name="T280">ti</text:span><text:span text:style-name="T281"><text:s/></text:span><text:span text:style-name="T282">jedinice</text:span><text:span text:style-name="T283"><text:s/>za upravljanje ljudskim resursima</text:span><text:span text:style-name="T284"><text:s/>u svim izvršnim tijelima na svim nivoima vlasti i primijeni</text:span><text:span text:style-name="T285">ti</text:span><text:span text:style-name="T286"><text:s/>informacione sisteme za upravljanje ljudskim resursima.</text:span></text:p>
        </text:list-item>
        <text:list-item>
          <text:p text:style-name="P287"><text:span text:style-name="T288">BiH treba</text:span><text:span text:style-name="T289"><text:s/></text:span><text:span text:style-name="T290">uspostavi</text:span><text:span text:style-name="T291">ti</text:span><text:span text:style-name="T292"><text:s/></text:span><text:span text:style-name="T293">redovnu koordinaciju između agencija za državnu službu</text:span><text:span text:style-name="T294"><text:s/>kako bi se osigurao<text:s/></text:span><text:span text:style-name="T295">dosljedan</text:span><text:span text:style-name="T296"><text:s/>i usklađen pristup u upravljanju ljudskim resursima.</text:span></text:p>
        </text:list-item>
        <text:list-item>
          <text:p text:style-name="P297"><text:span text:style-name="T298">BiH treba</text:span><text:span text:style-name="T299"><text:s/></text:span><text:span text:style-name="T300">ojača</text:span><text:span text:style-name="T301">ti</text:span><text:span text:style-name="T302"><text:s/></text:span><text:span text:style-name="T303">kapacitete institucija zaduženih za obuku</text:span><text:span text:style-name="T304"><text:s/>državnih službenika,<text:s/></text:span><text:span text:style-name="T305">i</text:span><text:span text:style-name="T306"><text:s/>osigura</text:span><text:span text:style-name="T307">ti</text:span><text:span text:style-name="T308"><text:s/>redovnu i kontinuiranu obuku državnih službenika.<text:s/></text:span></text:p>
        </text:list-item>
        <text:list-item>
          <text:p text:style-name="P309"><text:span text:style-name="T310">BiH treba unaprijedi</text:span><text:span text:style-name="T311">ti</text:span><text:span text:style-name="T312"><text:s/>kapacitete odbora za odlučivanje po žalb</text:span><text:span text:style-name="T313">ama</text:span><text:span text:style-name="T314">.</text:span></text:p>
        </text:list-item>
        <text:list-item>
          <text:p text:style-name="P315"><text:span text:style-name="T316">BiH treba uskladi</text:span><text:span text:style-name="T317">ti</text:span><text:span text:style-name="T318"><text:s/></text:span><text:span text:style-name="T319">propise</text:span><text:span text:style-name="T320"><text:s/>o državnoj službi s principima javne uprave, izbjegavajući bilo kakve pokušaje daljnje politizacije državne službe, posebno<text:s/></text:span><text:span text:style-name="T321">treba izuzeti</text:span><text:span text:style-name="T322"><text:s/>više rukovodeće pozicije iz opsega državne službe.</text:span></text:p>
        </text:list-item>
        <text:list-item>
          <text:p text:style-name="P323">BiH treba poboljšati<text:s/>postojeće zakonodavstvo prema otvorenijem, transparentnijem i<text:s/>zapošljavanju zasnovanom<text:s/>na zaslugama za visoke, srednje i stručne pozicije državnih službenika, poboljšanjem okvira kompetencija potrebnih za ova radna mjesta, povećanjem korištenja online alata za zapošljavanje i odabirom najbolje rangiranih kandidata.<text:s/></text:p>
        </text:list-item>
        <text:list-item>
          <text:p text:style-name="P324"><text:span text:style-name="T325">Vlasti u BiH treba</text:span><text:span text:style-name="T326">ju</text:span><text:span text:style-name="T327"><text:s/></text:span><text:span text:style-name="T328">da prekinu<text:s/></text:span><text:span text:style-name="T329">s<text:s/></text:span><text:span text:style-name="T330">praks</text:span><text:span text:style-name="T331">om</text:span><text:span text:style-name="T332"><text:s/>imenovanja 'vršitelja dužnosti'</text:span><text:span text:style-name="T333"><text:s/>bez omogućavanja kandidatima<text:s/></text:span><text:span text:style-name="T334">da prođu proceduru</text:span><text:span text:style-name="T335"><text:s/>javnog konkursa;</text:span></text:p>
        </text:list-item>
        <text:list-item>
          <text:p text:style-name="P336"><text:span text:style-name="T337">Vlasti BiH</text:span><text:span text:style-name="T338"><text:s/></text:span><text:span text:style-name="T339">treba</text:span><text:span text:style-name="T340">ju</text:span><text:span text:style-name="T341"><text:s/>provod</text:span><text:span text:style-name="T342">iti</text:span><text:span text:style-name="T343"><text:s/></text:span><text:span text:style-name="T344">interne premještaje</text:span><text:span text:style-name="T345"><text:s/>u skladu s postupkom utemeljen</text:span><text:span text:style-name="T346">o</text:span><text:span text:style-name="T347">m na zaslugama, institucionalnim potrebama za ljudskim resursima i pristanku državnih službenika.</text:span></text:p>
        </text:list-item>
      </text:list>
      <text:p text:style-name="P348"/>
      <text:h text:style-name="P349" text:outline-level="1">Odgovornost<text:s/></text:h>
      <text:p text:style-name="P350"/>
      <text:list text:style-name="LFO3" text:continue-numbering="true">
        <text:list-item>
          <text:p text:style-name="P351"><text:span text:style-name="T352">Svi nivoi<text:s/></text:span><text:span text:style-name="T353">uprave</text:span><text:span text:style-name="T354"><text:s/>treba</text:span><text:span text:style-name="T355">ju</text:span><text:span text:style-name="T356"><text:s/>osigura</text:span><text:span text:style-name="T357">ti</text:span><text:span text:style-name="T358"><text:s/></text:span><text:span text:style-name="T359">dostupnost</text:span><text:span text:style-name="T360"><text:s/></text:span><text:span text:style-name="T361">zakonodavstva</text:span><text:span text:style-name="T362"><text:s/></text:span><text:span text:style-name="T363">javnosti</text:span><text:span text:style-name="T364"><text:s/></text:span><text:span text:style-name="T365">i<text:s/></text:span><text:span text:style-name="T366">da<text:s/></text:span><text:span text:style-name="T367">uve</text:span><text:span text:style-name="T368">sti</text:span><text:span text:style-name="T369"><text:s/>pravila i postupke za sistem</text:span><text:span text:style-name="T370">sku</text:span><text:span text:style-name="T371"><text:s/>pripremu pr</text:span><text:span text:style-name="T372">e</text:span><text:span text:style-name="T373">čišćenih tekstova glavnih zakona</text:span><text:span text:style-name="T374">.</text:span></text:p>
        </text:list-item>
        <text:list-item>
          <text:p text:style-name="P375"><text:span text:style-name="T376">BiH treba</text:span><text:span text:style-name="T377"><text:s/></text:span><text:span text:style-name="T378">osigura</text:span><text:span text:style-name="T379">ti</text:span><text:span text:style-name="T380"><text:s/>uspostavu mehanizma za<text:s/></text:span><text:span text:style-name="T381">efikasnu</text:span><text:span text:style-name="T382"><text:s/>provedbu preporuka Institucije ombudsm</text:span><text:span text:style-name="T383">a</text:span><text:span text:style-name="T384">na u skladu s najboljim EU i međunarodnim standardima i podizanje svijesti u javnim institucijama o potrebi provedbe preporuka ombudsm</text:span><text:span text:style-name="T385">a</text:span><text:span text:style-name="T386">na.<text:s/></text:span></text:p>
        </text:list-item>
        <text:list-item>
          <text:p text:style-name="P387"><text:span text:style-name="T388">BiH treba poboljša</text:span><text:span text:style-name="T389">ti</text:span><text:span text:style-name="T390"><text:s/>zakonske odredbe o<text:s/></text:span><text:span text:style-name="T391">pristupu informacijama</text:span><text:span text:style-name="T392">, uključujući izradu opsežnog kataloga informacija koje će biti dostupne na internet stranicama javnih institucija, te osigura</text:span><text:span text:style-name="T393">ti</text:span><text:span text:style-name="T394"><text:s/>punu provedbu te redovno i djelotvorno praćenje tih zakona. Gdje je to potrebno, treba uvesti sankcije za nepoštivanje obaveze pružanja pristupa javnim informacijama.</text:span></text:p>
        </text:list-item>
        <text:list-item>
          <text:p text:style-name="P395"><text:span text:style-name="T396">Sv</text:span><text:span text:style-name="T397">i</text:span><text:span text:style-name="T398"><text:s/></text:span><text:span text:style-name="T399">nivoi<text:s/></text:span><text:span text:style-name="T400">vlasti potiču se na usvajanje usklađenog pristupa u<text:s/></text:span><text:span text:style-name="T401">pogledu<text:s/></text:span><text:span text:style-name="T402">svi</text:span><text:span text:style-name="T403">h</text:span><text:span text:style-name="T404"><text:s/>izmjena i dopuna<text:s/></text:span><text:span text:style-name="T405">Zakona o općem upravnom postupku</text:span><text:span text:style-name="T406"><text:s/>(ZOUP) kako bi se osigurale bolje i<text:s/></text:span><text:span text:style-name="T407">dosljednije</text:span><text:span text:style-name="T408"><text:s/>administrativne usluge za građane i preduzeća<text:s/></text:span><text:span text:style-name="T409">širom</text:span><text:span text:style-name="T410"><text:s/>zemlj</text:span><text:span text:style-name="T411">e</text:span><text:span text:style-name="T412">,<text:s/></text:span></text:p>
        </text:list-item>
      </text:list>
      <text:p text:style-name="P413"/>
      <text:p text:style-name="P414"/>
      <text:h text:style-name="P415" text:outline-level="1"><text:span text:style-name="T416">Naredne aktivnosti:</text:span></text:h>
      <text:p text:style-name="P417"/>
      <text:h text:style-name="ListNumberCK" text:outline-level="1"><text:span text:style-name="T418">Strateški okvir javne uprave</text:span></text:h>
      <text:list text:style-name="LFO5" text:continue-numbering="true">
        <text:list-item>
          <text:p text:style-name="P419"><text:span text:style-name="T420">BiH će obavijestiti Evropsku komisiju o roku za usvajanje<text:s/></text:span><text:span text:style-name="T421">cjelodržavnog<text:s/></text:span><text:span text:style-name="T422">strateškog okvira za reformu javne uprave na nivou RS-a najkasnije do 30. aprila 2019. godine.</text:span><text:span text:style-name="T423"><text:line-break/></text:span></text:p>
        </text:list-item>
        <text:list-item>
          <text:p text:style-name="P424"><text:span text:style-name="T425">BiH će izvijestiti o napretku u izradi zajedničkog akcionog plana za provedbu Strateškog okvira za reformu javne uprave do 30. aprila 2019. godine</text:span></text:p>
        </text:list-item>
        <text:list-item>
          <text:p text:style-name="P426"><text:span text:style-name="T427">BiH će izvijestiti o multilateralnim<text:s/></text:span><text:span text:style-name="T428">dogovorima</text:span><text:span text:style-name="T429"><text:s/>za uspostavu<text:s/></text:span><text:span text:style-name="T430">efikasne<text:s/></text:span><text:span text:style-name="T431">koordinacijske strukture</text:span><text:span text:style-name="T432"><text:s/>donatora</text:span><text:span text:style-name="T433"><text:s/>do septembra 2019. godine.</text:span></text:p>
        </text:list-item>
        <text:list-item>
          <text:p text:style-name="P434"><text:span text:style-name="T435">Informirati Evropsku komisiju o<text:s/></text:span><text:span text:style-name="T436">nastavku<text:s/></text:span><text:span text:style-name="T437">rada</text:span><text:span text:style-name="T438"><text:s/>Fonda za RJU po primitku analize o Fondu za RJU od Ureda koordinatora do 30. maja 2019. godine. Osim toga, obavijestit</text:span><text:span text:style-name="T439">i</text:span><text:span text:style-name="T440"><text:s/>Evropsku komisiju,<text:s/></text:span><text:span text:style-name="T441">kao i<text:s/></text:span><text:span text:style-name="T442">druge donatore koji djeluju u zemlji, o planiranim i preduzetim mjerama za jačanje<text:s/></text:span><text:span text:style-name="T443">efikasnosti</text:span><text:span text:style-name="T444"><text:s/>Fonda za RJU.</text:span></text:p>
        </text:list-item>
        <text:list-item>
          <text:p text:style-name="P445"><text:span text:style-name="T446">Ured koordinatora</text:span><text:span text:style-name="T447"><text:s/>RJU</text:span><text:span text:style-name="T448"><text:s/>bi trebao dostaviti analizu</text:span><text:span text:style-name="T449"><text:s/>o</text:span><text:span text:style-name="T450"><text:s/>funkcioniranj</text:span><text:span text:style-name="T451">u</text:span><text:span text:style-name="T452"><text:s/>Fonda za RJU do kraja februara 2019. godine</text:span></text:p>
        </text:list-item>
        <text:list-item>
          <text:p text:style-name="P453">Do 30. aprila 2019. godine, dostaviti<text:s/>Evropskoj komisiji <text:s/>pregled trenutne pomoći za Fond za RJU, koji uključuje (1) pregled tekuće i (2) planirane pomoći,<text:s/>te<text:s/>navesti<text:s/>projekte<text:s/>koji bi bili<text:s/>ugroženi<text:s/>povlačenjem sredstava iz Švedske i drugih <text:s/>država članica EU. Ovaj pregled treba da obuhvati rokove, iznos, opseg i<text:s/>rezultate.</text:p>
        </text:list-item>
      </text:list>
      <text:p text:style-name="P454"/>
      <text:h text:style-name="P455" text:outline-level="1">Upravljanje javnim finansijama</text:h>
      <text:list text:style-name="LFO5" text:continue-numbering="true">
        <text:list-item>
          <text:p text:style-name="P456"><text:span text:style-name="T457">Informirati Evropsku komisiju o vremenskom okviru i sljedećim koracima za<text:s/></text:span><text:span text:style-name="T458">izradu</text:span><text:span text:style-name="T459"><text:s/>vjerodostojnog i relevantnog<text:s/></text:span><text:span text:style-name="T460">cjelodržavnog<text:s/></text:span><text:span text:style-name="T461">strateškog okvira za upravljanje javnim finan</text:span><text:span text:style-name="T462">s</text:span><text:span text:style-name="T463">ijama (PFM)<text:s/></text:span></text:p>
        </text:list-item>
        <text:list-item>
          <text:p text:style-name="P464"><text:span text:style-name="T465">Konsultirati</text:span><text:span text:style-name="T466"><text:s/>Evropsk</text:span><text:span text:style-name="T467">u</text:span><text:span text:style-name="T468"><text:s/>komisij</text:span><text:span text:style-name="T469">u</text:span><text:span text:style-name="T470"><text:s/>o Akcionom planu vezan</text:span><text:span text:style-name="T471">o</text:span><text:span text:style-name="T472">m za nacrt strategije upravljanja javnim finansijama R</text:span><text:span text:style-name="T473">S-a</text:span><text:span text:style-name="T474"><text:s/>prije usvajanja.</text:span></text:p>
        </text:list-item>
        <text:list-item>
          <text:p text:style-name="P475"><text:span text:style-name="T476">Informirati Evropsku komisiju o međuinstitucionalnim<text:s/></text:span><text:span text:style-name="T477">dogovorima</text:span><text:span text:style-name="T478"><text:s/>i planovima za uspostavu foruma za politički dijalog na nivou cijele zemlje o upravljanju javnim finansijama</text:span></text:p>
        </text:list-item>
      </text:list>
      <text:p text:style-name="P479"/>
      <text:h text:style-name="ListNumberCK" text:outline-level="1"><text:span text:style-name="T480">Izrada politika i koordinacija</text:span></text:h>
      <text:list text:style-name="LFO5" text:continue-numbering="true">
        <text:list-item>
          <text:p text:style-name="P481"><text:span text:style-name="T482">Informirati Evropsku komisiju o p</text:span><text:span text:style-name="T483">re</text:span><text:span text:style-name="T484">duzetim koracima i institucionaln</text:span><text:span text:style-name="T485">oj organizaciji</text:span><text:span text:style-name="T486"><text:s/>za<text:s/></text:span><text:span text:style-name="T487">izradu</text:span><text:span text:style-name="T488"><text:s/>regulatornog okvira i zajedničkih metodoloških smjernica za izradu, praćenje i izvještavanje o<text:s/></text:span><text:span text:style-name="T489">cjelodržavn</text:span><text:span text:style-name="T490">oj</text:span><text:span text:style-name="T491"><text:s/></text:span><text:span text:style-name="T492">sektorsk</text:span><text:span text:style-name="T493">oj</text:span><text:span text:style-name="T494"><text:s/>strategij</text:span><text:span text:style-name="T495">i</text:span><text:span text:style-name="T496">.</text:span></text:p>
        </text:list-item>
        <text:list-item>
          <text:p text:style-name="P497"><text:span text:style-name="T498">Informirati</text:span><text:span text:style-name="T499"><text:s/>Evropsku komisiju o web stranicama na kojima<text:s/></text:span><text:span text:style-name="T500">su dostupni</text:span><text:span text:style-name="T501"><text:s/>redovni izvještaji o provedbi<text:s/></text:span><text:span text:style-name="T502">P</text:span><text:span text:style-name="T503">rograma</text:span><text:span text:style-name="T504"><text:s/>rada Vlade</text:span><text:span text:style-name="T505">, kao i izvještaji o provedbi sektorskih strategija.</text:span></text:p>
        </text:list-item>
        <text:list-item>
          <text:p text:style-name="P506"><text:span text:style-name="T507">Informirati Evropsku komisiju o podacima<text:s/></text:span><text:span text:style-name="T508"><text:s/>o</text:span><text:span text:style-name="T509"><text:s text:c="2"/>javni</text:span><text:span text:style-name="T510">m</text:span><text:span text:style-name="T511"><text:s/>konsultacija</text:span><text:span text:style-name="T512">ma</text:span><text:span text:style-name="T513"><text:s/>koj</text:span><text:span text:style-name="T514">e</text:span><text:span text:style-name="T515"><text:s/>s</text:span><text:span text:style-name="T516">u provedene</text:span><text:span text:style-name="T517"><text:s/>na svim nivoima vlasti.</text:span></text:p>
        </text:list-item>
        <text:list-item>
          <text:p text:style-name="P518"><text:span text:style-name="T519"><text:s/>Informirati Evropsku komisiju o planovima i<text:s/></text:span><text:span text:style-name="T520">pripremama</text:span><text:span text:style-name="T521"><text:s/>za izradu</text:span><text:span text:style-name="T522"><text:s/>cjelodržavnog<text:s/></text:span><text:span text:style-name="T523"><text:s/>Programa <text:s/>integr</text:span><text:span text:style-name="T524">iranja</text:span><text:span text:style-name="T525"><text:s/>BiH</text:span><text:span text:style-name="T526"><text:s/>u EU <text:s/>do juna 2019. godine.</text:span></text:p>
        </text:list-item>
      </text:list>
      <text:p text:style-name="P527"/>
      <text:h text:style-name="P528" text:outline-level="1">Državna služba i upravljanje ljudskim potencijalima</text:h>
      <text:list text:style-name="LFO4" text:continue-numbering="true">
        <text:list-item>
          <text:p text:style-name="P529">Dostaviti<text:s/>Evropskoj komisiji<text:s/>informacije<text:s/>o tome kako<text:s/>vršiti<text:s/>usklađivanje politika državnih službi i<text:s/>zakonskih<text:s/>okvira na svim nivoima vlasti, uključujući nivo FBiH<text:s/>i kantona<text:s/></text:p>
        </text:list-item>
        <text:list-item>
          <text:p text:style-name="P530">Dostaviti<text:s/>Evropskoj komisiji<text:s/>pregled<text:s/>budžeta<text:s/>agencija za državnu službu<text:s/>na svim nivoima vlasti, strategija<text:s/>za<text:s/>obučavanje<text:s/>i institucija<text:s/>nadležnih<text:s/>za<text:s/>realizaciju<text:s/>obuka, kao i pregled javnih institucija koje imaju<text:s/>odjele<text:s/>za upravljanje ljudskim resursima na svim<text:s/>nivoima<text:s/>vlasti</text:p>
        </text:list-item>
        <text:list-item>
          <text:p text:style-name="P531"><text:span text:style-name="T532"><text:s text:c="2"/></text:span><text:span text:style-name="T533">Dostavit</text:span><text:span text:style-name="T534">i</text:span><text:span text:style-name="T535"><text:s/></text:span><text:span text:style-name="T536">Evropskoj komisiji<text:s/></text:span><text:span text:style-name="T537">podatke<text:s/></text:span><text:span text:style-name="T538">o državnoj službi za 2017, 2018</text:span><text:span text:style-name="T539">.</text:span><text:span text:style-name="T540"><text:s/>i 2019. godinu, kao i sve procjene potreba za finansiranjem<text:s/></text:span><text:span text:style-name="T541">izrade</text:span><text:span text:style-name="T542"><text:s/>okvira kompetencija</text:span></text:p>
        </text:list-item>
      </text:list>
      <text:h text:style-name="P543" text:outline-level="1"><text:s/>Odgovornost</text:h>
      <text:list text:style-name="LFO6" text:continue-numbering="true">
        <text:list-item>
          <text:p text:style-name="P544"><text:span text:style-name="T545">Dostavit</text:span><text:span text:style-name="T546">i</text:span><text:span text:style-name="T547"><text:s/>Europsko</text:span><text:span text:style-name="T548">j</text:span><text:span text:style-name="T549"><text:s/>komisij</text:span><text:span text:style-name="T550">i</text:span><text:span text:style-name="T551"><text:s/></text:span><text:span text:style-name="T552">podatke<text:s/></text:span><text:span text:style-name="T553">o pristupu javnim informacijama, kao i</text:span></text:p>
        </text:list-item>
      </text:list>
      <text:p text:style-name="P554">o<text:s/>žalbama<text:s/>na šutnju administracije ili odbijanju<text:s/>pružanja informacija,<text:s/>te o stepenu<text:s/>u kojem se takve žalbe<text:s/>provode.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s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/>
    </style:style>
    <style:style style:name="ListNumberCK" style:display-name="List Number CK" style:family="paragraph" style:parent-style-name="Normal">
      <style:paragraph-properties fo:text-align="justify" fo:margin-bottom="0.0833in" fo:line-height="100%" fo:margin-left="0.25in" fo:text-indent="-0.25in">
        <style:tab-stops>
          <style:tab-stop style:type="left" style:position="0.3402in"/>
          <style:tab-stop style:type="left" style:position="0.577in"/>
          <style:tab-stop style:type="left" style:position="0.8131in"/>
        </style:tab-stops>
      </style:paragraph-properties>
      <style:text-properties style:font-name-asian="Times New Roman" style:language-asian="zh" style:country-asian="CN" fo:hyphenate="false"/>
    </style:style>
    <style:style style:name="ListNumberCKChar" style:display-name="List Number CK Char" style:family="text">
      <style:text-properties style:font-name="Calibri" style:font-name-asian="Times New Roman" style:font-name-complex="Times New Roman" style:language-asian="zh" style:country-asian="C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4423in" text:min-label-width="0.25in" text:list-level-position-and-space-mode="label-alignment">
          <style:list-level-label-alignment text:label-followed-by="listtab" fo:margin-left="0.6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73in" text:min-label-width="0.125in" text:list-level-position-and-space-mode="label-alignment">
          <style:list-level-label-alignment text:label-followed-by="listtab" fo:margin-left="1.1923in" fo:text-indent="-0.125in"/>
        </style:list-level-properties>
      </text:list-level-style-number>
      <text:list-level-style-number text:level="4" style:num-suffix="." style:num-format="1">
        <style:list-level-properties text:space-before="1.4423in" text:min-label-width="0.25in" text:list-level-position-and-space-mode="label-alignment">
          <style:list-level-label-alignment text:label-followed-by="listtab" fo:margin-left="1.6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23in" text:min-label-width="0.25in" text:list-level-position-and-space-mode="label-alignment">
          <style:list-level-label-alignment text:label-followed-by="listtab" fo:margin-left="2.1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673in" text:min-label-width="0.125in" text:list-level-position-and-space-mode="label-alignment">
          <style:list-level-label-alignment text:label-followed-by="listtab" fo:margin-left="2.6923in" fo:text-indent="-0.125in"/>
        </style:list-level-properties>
      </text:list-level-style-number>
      <text:list-level-style-number text:level="7" style:num-suffix="." style:num-format="1">
        <style:list-level-properties text:space-before="2.9423in" text:min-label-width="0.25in" text:list-level-position-and-space-mode="label-alignment">
          <style:list-level-label-alignment text:label-followed-by="listtab" fo:margin-left="3.1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23in" text:min-label-width="0.25in" text:list-level-position-and-space-mode="label-alignment">
          <style:list-level-label-alignment text:label-followed-by="listtab" fo:margin-left="3.6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673in" text:min-label-width="0.125in" text:list-level-position-and-space-mode="label-alignment">
          <style:list-level-label-alignment text:label-followed-by="listtab" fo:margin-left="4.19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F0" style:page-layout-name="PL0">
      <style:footer>
        <text:p text:style-name="P7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JOKSI Nisida (NEAR)</meta:initial-creator>
    <dc:creator>Kenan Keno</dc:creator>
    <meta:creation-date>2024-04-24T04:14:00Z</meta:creation-date>
    <dc:date>2024-04-24T04:14:00Z</dc:date>
    <meta:template xlink:href="Normal" xlink:type="simple"/>
    <meta:editing-cycles>2</meta:editing-cycles>
    <meta:editing-duration>PT0S</meta:editing-duration>
    <meta:document-statistic meta:page-count="1" meta:paragraph-count="23" meta:word-count="1748" meta:character-count="11693" meta:row-count="83" meta:non-whitespace-character-count="9968"/>
  </office:meta>
</office:document-meta>
</file>