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 fo:color="#548DD4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color="#548DD4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 fo:color="#548DD4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style:font-style-complex="italic"/>
    </style:style>
  </office:automatic-styles>
  <office:body>
    <office:text text:use-soft-page-breaks="true">
      <text:p text:style-name="P1">Specijalna grupa za reformu javne uprave je tijelo<text:s/>uspostavljeno u skladu sa odredbama Sporazuma o stabilizaciji i pridruživanju (SSP)<text:s/>kao forum za struktuirani dijalog o politici u oblasti reforme javne uprave<text:s/>između Evropske komisije i Bosne i Hercegovine.<text:s/><text:s/></text:p>
      <text:p text:style-name="P2"><text:span text:style-name="T3">Specijalna grupa za reformu javne uprave formirana je<text:s/></text:span><text:span text:style-name="T4">odlukom</text:span><text:span text:style-name="T5"><text:s/>Odbora za stabilizaciju i pridruživanje 2015. godine. Sporazum</text:span><text:span text:style-name="T6">om</text:span><text:span text:style-name="T7"><text:s/>o stabilizaciji i pridruživanju, naime, osnovano<text:s/></text:span><text:span text:style-name="T8">je<text:s/></text:span><text:span text:style-name="T9">Vijeće za stabilizaciju i pridruživanje, sastavljeno od predstavnika Evropske komisije i Vijeća ministara Bosne i Hercegovine</text:span><text:span text:style-name="T10">, kojem</text:span><text:span text:style-name="T11"><text:s/>u izvršavanju njegovih zadaća poma</text:span><text:span text:style-name="T12">ž</text:span><text:span text:style-name="T13">e Odbor za stabilizaciju i pridruživanje, te pododbori i druga tijela koja se osnivaju u skladu sa SSP za različite oblasti djelovanja. Odlukom Odbora iz 2015. osnovano je sedam pododbora i Specijalna grupa za reformu javne uprave.<text:s/></text:span></text:p>
      <text:p text:style-name="P14"><text:span text:style-name="T15">Dijalog koji se odvija između predstavnika Evropske komisije i<text:s/></text:span><text:span text:style-name="T16">bosanskohercegovačkih institucija u okviru<text:s/></text:span><text:span text:style-name="T17">Specijalne grupe za reformu javne uprave<text:s/></text:span><text:span text:style-name="T18">u proteklom periodu bio je<text:s/></text:span><text:span text:style-name="T19">fokusiran je na nekoliko ključnih područja: strateški okvir za reformu javne uprave,<text:s/></text:span><text:span text:style-name="T20">izrada<text:s/></text:span><text:span text:style-name="T21">i koordinacija politika, državna služba i upravljanje ljudskim potencijalima, odgovornost i pružanje usluga, te upravljanje javnim finansijama. To su ujedno područja SIGMA<text:s/></text:span><text:span text:style-name="T22">Principa javne uprave</text:span><text:span text:style-name="T23">. Ovi Principi, razvijeni na zahtjev Evropske komisije, definiraju šta u praksi podrazumijeva dobro upravljanje i daju smjernice držav</text:span><text:span text:style-name="T24">ama</text:span><text:span text:style-name="T25"><text:s/>koje minimalne zahtjeve trebaju ispuniti da bi napredovali u procesu<text:s/></text:span><text:span text:style-name="T26">EU integracija.<text:s/></text:span></text:p>
      <text:p text:style-name="P27"><text:span text:style-name="T28">Reforma javne uprave, p</text:span><text:span text:style-name="T29">ored vladavine prava i ekonomskog upravljanja reforma je jedan od tri stuba procesa proširenja. Uspostavljanje funkcionalnije javne uprave jedan<text:s/></text:span><text:span text:style-name="T30">je<text:s/></text:span><text:span text:style-name="T31">od glavnih izazova procesa evropsk</text:span><text:span text:style-name="T32">ih</text:span><text:span text:style-name="T33"><text:s/>integracij</text:span><text:span text:style-name="T34">a</text:span><text:span text:style-name="T35">.</text:span><text:span text:style-name="T36"><text:s/></text:span><text:span text:style-name="T37">Javna uprava koja dobro funkcionira predstavlja preduslov za transparentno i djelotvorno demokratsko upravljanje</text:span><text:span text:style-name="T38">,<text:s/></text:span><text:span text:style-name="T39">ona određuje sposobnost vlade da pruža javne usluge i potiče konkurentnost i rast u državi.<text:s/></text:span><text:span text:style-name="T40">Važnost javne uprave prepoznaju i k</text:span><text:span text:style-name="T41">riteriji za proširenje E</text:span><text:span text:style-name="T42">vropske unije (madridski i kopenhagenški) koji<text:s/></text:span><text:span text:style-name="T43">naglašavaju potrebu da država izgradi nacionalnu javnu upravu koja ima kapacitet da slijedi principe dobre uprave i da djelotvorno transponira i provodi<text:s/></text:span><text:span text:style-name="T44">pravo Evropske unije (</text:span><text:span text:style-name="T45">acquis communautaire</text:span><text:span text:style-name="T46">)</text:span><text:span text:style-name="T47">.</text:span></text:p>
      <text:p text:style-name="P48"><text:span text:style-name="T49">Osnivanjem Specijalne grupe za reformu javne uprave u Bosni i Hercegovini skrenuta je politička pažnja na reformu javne uprave kao jedan od temelja procesa pridruživanja i osigurano je kontinuirano praćenje ispunjenja obaveza i rezultata koja Bosna i Hercegovina ostvaruje u ovom procesu. U nastavku se nalaze<text:s/></text:span><text:span text:style-name="T50">preporuke</text:span><text:span text:style-name="T51"><text:s/>date nakon do sada održanih sastanaka Specijalne grupe za reformu javne uprave.<text:s/></text:span></text:p>
      <text:p text:style-name="P52">Inače, grupe<text:s/>za reformu javne uprave u okviru strukture za provedbu SSP<text:s/>formirane<text:s/>su<text:s/>i u<text:s/>drugim zemljama koje žele postati članice<text:s/>Evropske<text:s/>unije. 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lid-translation" style:display-name="tlid-transla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dijana Omeragic</meta:initial-creator>
    <dc:creator>Kenan Keno</dc:creator>
    <meta:creation-date>2024-04-24T04:04:00Z</meta:creation-date>
    <dc:date>2024-04-24T04:04:00Z</dc:date>
    <meta:template xlink:href="Normal" xlink:type="simple"/>
    <meta:editing-cycles>2</meta:editing-cycles>
    <meta:editing-duration>PT0S</meta:editing-duration>
    <meta:document-statistic meta:page-count="1" meta:paragraph-count="5" meta:word-count="418" meta:character-count="2801" meta:row-count="19" meta:non-whitespace-character-count="2388"/>
  </office:meta>
</office:document-meta>
</file>