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4.1152in"/>
    </style:style>
    <style:style style:name="TableColumn5" style:family="table-column">
      <style:table-column-properties style:column-width="4.3506in"/>
    </style:style>
    <style:style style:name="Table3" style:family="table">
      <style:table-properties style:width="8.4659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istNumberCK" style:family="paragraph">
      <style:paragraph-properties fo:margin-left="0.0236in" fo:margin-right="0.052in" fo:text-indent="0in">
        <style:tab-stops>
          <style:tab-stop style:type="left" style:position="0.5666in"/>
          <style:tab-stop style:type="left" style:position="0.8034in"/>
          <style:tab-stop style:type="left" style:position="1.0395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ListParagraph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istParagraph" style:list-style-name="LFO5" style:family="paragraph">
      <style:paragraph-properties fo:text-align="justify" fo:margin-left="0.2201in" fo:margin-right="0.079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Paragraph" style:family="paragraph">
      <style:paragraph-properties fo:text-align="justify" fo:margin-left="0in">
        <style:tab-stops/>
      </style:paragraph-properties>
    </style:style>
    <style:style style:name="T2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list-style-name="LFO5" style:family="paragraph">
      <style:paragraph-properties fo:text-align="justify" fo:margin-left="0.220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NumberCK" style:family="paragraph">
      <style:paragraph-properties fo:margin-left="0.0236in" fo:text-indent="0in">
        <style:tab-stops>
          <style:tab-stop style:type="left" style:position="0.5666in"/>
          <style:tab-stop style:type="left" style:position="0.8034in"/>
          <style:tab-stop style:type="left" style:position="1.0395in"/>
        </style:tab-stops>
      </style:paragraph-properties>
    </style:style>
    <style:style style:name="T3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ListParagraph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list-style-name="LFO5" style:family="paragraph">
      <style:paragraph-properties fo:text-align="justify" fo:margin-left="0.220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ListParagraph" style:list-style-name="LFO5" style:family="paragraph">
      <style:paragraph-properties fo:text-align="justify" fo:margin-left="0.220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ListParagraph" style:list-style-name="LFO5" style:family="paragraph">
      <style:paragraph-properties fo:text-align="justify" fo:margin-left="0.220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ListParagraph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1.7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ListNumberCK" style:family="paragraph"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Paragraph" style:list-style-name="LFO6" style:family="paragraph">
      <style:paragraph-properties fo:margin-left="0.220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NumberCK" style:family="paragraph">
      <style:paragraph-properties fo:margin-left="0.0236in" fo:text-indent="-0.0236in">
        <style:tab-stops>
          <style:tab-stop style:type="left" style:position="0.5666in"/>
          <style:tab-stop style:type="left" style:position="0.8034in"/>
          <style:tab-stop style:type="left" style:position="1.0395in"/>
        </style:tab-stops>
      </style:paragraph-properties>
    </style:style>
    <style:style style:name="T5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ListNumberCK" style:family="paragraph"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list-style-name="LFO6" style:family="paragraph">
      <style:paragraph-properties fo:margin-left="0.220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NumberCK" style:family="paragraph">
      <style:paragraph-properties fo:margin-left="0.0236in" fo:text-indent="-0.0236in">
        <style:tab-stops>
          <style:tab-stop style:type="left" style:position="0.5666in"/>
          <style:tab-stop style:type="left" style:position="0.8034in"/>
          <style:tab-stop style:type="left" style:position="1.0395in"/>
        </style:tab-stops>
      </style:paragraph-properties>
    </style:style>
    <style:style style:name="T6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ListNumberCK" style:family="paragraph">
      <style:paragraph-properties fo:margin-left="0.0236in" fo:text-indent="-0.0236in">
        <style:tab-stops>
          <style:tab-stop style:type="left" style:position="0.5666in"/>
          <style:tab-stop style:type="left" style:position="0.8034in"/>
          <style:tab-stop style:type="left" style:position="1.0395in"/>
        </style:tab-stops>
      </style:paragraph-properties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list-style-name="LFO6" style:family="paragraph">
      <style:paragraph-properties fo:text-align="justify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ListParagraph" style:list-style-name="LFO4" style:family="paragraph">
      <style:paragraph-properties fo:text-align="justify" fo:margin-left="0.220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ListParagraph" style:list-style-name="LFO4" style:family="paragraph">
      <style:paragraph-properties fo:text-align="justify" fo:margin-left="0.220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fo:text-align="center" fo:margin-left="0in">
        <style:tab-stops/>
      </style:paragraph-properties>
    </style:style>
    <style:style style:name="T7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justify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ListNumberCK" style:family="paragraph">
      <style:paragraph-properties fo:margin-left="0.0236in" fo:text-indent="-0.0236in">
        <style:tab-stops>
          <style:tab-stop style:type="left" style:position="0.5666in"/>
          <style:tab-stop style:type="left" style:position="0.8034in"/>
          <style:tab-stop style:type="left" style:position="1.0395in"/>
        </style:tab-stops>
      </style:paragraph-properties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list-style-name="LFO2" style:family="paragraph">
      <style:paragraph-properties fo:text-align="justify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ListParagraph" style:list-style-name="LFO2" style:family="paragraph">
      <style:paragraph-properties fo:text-align="justify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ListParagraph" style:list-style-name="LFO2" style:family="paragraph">
      <style:paragraph-properties fo:text-align="justify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ListParagraph" style:list-style-name="LFO2" style:family="paragraph">
      <style:paragraph-properties fo:text-align="justify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ListParagraph" style:family="paragraph">
      <style:paragraph-properties fo:text-align="justify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justify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Default" style:family="paragraph">
      <style:paragraph-properties fo:text-align="justify"/>
      <style:text-properties fo:font-style="italic" style:font-style-asian="italic"/>
    </style:style>
    <style:style style:name="P95" style:parent-style-name="Default" style:family="paragraph">
      <style:paragraph-properties fo:text-align="justify"/>
      <style:text-properties fo:font-style="italic" style:font-style-asian="itali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list-style-name="LFO2" style:family="paragraph">
      <style:paragraph-properties fo:text-align="justify" fo:margin-left="0.2201in" fo:text-indent="-0.2201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ListParagraph" style:family="paragraph">
      <style:paragraph-properties fo:text-align="justify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Default" style:family="paragraph">
      <style:paragraph-properties fo:text-align="justify"/>
      <style:text-properties fo:font-style="italic" style:font-style-asian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list-style-name="LFO2" style:family="paragraph">
      <style:paragraph-properties fo:text-align="justify" fo:margin-left="0.2201in" fo:text-indent="-0.2201in">
        <style:tab-stops/>
      </style:paragraph-properties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justify" fo:margin-bottom="0.1152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Default" style:family="paragraph">
      <style:paragraph-properties fo:text-align="justify"/>
      <style:text-properties fo:font-style="italic" style:font-style-asian="italic"/>
    </style:style>
    <style:style style:name="P115" style:parent-style-name="Default" style:family="paragraph">
      <style:paragraph-properties fo:text-align="justify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Default" style:family="paragraph">
      <style:paragraph-properties fo:text-align="justify"/>
      <style:text-properties fo:font-style="italic" style:font-style-asian="italic"/>
    </style:style>
    <style:style style:name="P120" style:parent-style-name="Default" style:family="paragraph">
      <style:paragraph-properties fo:break-before="page" fo:text-align="justify"/>
      <style:text-properties fo:font-style="italic" style:font-style-asian="italic"/>
    </style:style>
    <style:style style:name="P121" style:parent-style-name="Default" style:family="paragraph">
      <style:paragraph-properties fo:text-align="justify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Default" style:family="paragraph">
      <style:paragraph-properties fo:text-align="justify"/>
      <style:text-properties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list-style-name="LFO2" style:family="paragraph">
      <style:paragraph-properties fo:text-align="justify" fo:margin-left="0.220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ListParagraph" style:list-style-name="LFO2" style:family="paragraph">
      <style:paragraph-properties fo:text-align="justify" fo:margin-left="0.220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ListParagraph" style:list-style-name="LFO2" style:family="paragraph">
      <style:paragraph-properties fo:text-align="justify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ListParagraph" style:list-style-name="LFO2" style:family="paragraph">
      <style:paragraph-properties fo:text-align="justify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ListParagraph" style:list-style-name="LFO2" style:family="paragraph">
      <style:paragraph-properties fo:text-align="justify" fo:margin-left="0.220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justify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Default" style:family="paragraph">
      <style:paragraph-properties fo:text-align="justify"/>
      <style:text-properties fo:font-style="italic" style:font-style-asian="italic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list-style-name="LFO2" style:family="paragraph">
      <style:paragraph-properties fo:text-align="justify" fo:margin-left="0.2201in">
        <style:tab-stops/>
      </style:paragraph-properties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P147" style:parent-style-name="ListParagraph" style:list-style-name="LFO2" style:family="paragraph">
      <style:paragraph-properties fo:text-align="justify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P154" style:parent-style-name="Default" style:family="paragraph">
      <style:paragraph-properties fo:text-align="justify"/>
      <style:text-properties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list-style-name="LFO2" style:family="paragraph">
      <style:paragraph-properties fo:text-align="justify" fo:margin-left="0.2201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Normal" style:family="paragraph">
      <style:text-properties style:font-name="Times New Roman" fo:font-size="12pt" style:font-size-asian="12pt" style:font-size-complex="12pt"/>
    </style:style>
    <style:style style:name="P15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vi dijalog o javnoj upravi - rezultati u cilju provedbe preporuka Posebne grupe za reformu javne uprav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eporuke sa sastanka Posebne grupe za reformu javne uprave <text:s/></text:p>
          </table:table-cell>
          <table:table-cell table:style-name="TableCell9">
            <text:p text:style-name="P10">Očekivani rezultati sukladno dogovoru sa sastanka Posebne grupe za reformu javne uprave <text:s/></text:p>
          </table:table-cell>
        </table:table-row>
        <table:table-row table:style-name="TableRow11">
          <table:table-cell table:style-name="TableCell12" table:number-columns-spanned="2">
            <text:p text:style-name="P13">Strateški okvir za reformu javne uprave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Bosna i Hercegovina treba hitno finalizirati<text:s/></text:span><text:span text:style-name="T18">cjelodržavni strateški okvir za reformu javne uprave</text:span><text:span text:style-name="T19"><text:s/>kojeg trebaju usaglasiti svi nivoi vlasti i utvrditi pokazatelje učinka, polazne osnove i ciljeve.<text:s/></text:span></text:p>
            <text:p text:style-name="P20"/>
          </table:table-cell>
          <table:table-cell table:style-name="TableCell21">
            <text:list text:style-name="LFO5" text:continue-numbering="true">
              <text:list-item>
                <text:p text:style-name="P22">Vlada Republike Srpske i Vijeće ministara BiH se pozivaju na usvajanje Strateškog okvira za reformu javne uprave u najkraćem mogućem roku (po mogućnosti prije izbora). <text:s text:c="3"/>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><text:span text:style-name="T26">BiH treba izraditi<text:s/></text:span><text:span text:style-name="T27">zajednički akcioni plan</text:span><text:span text:style-name="T28"><text:s/>u roku od 6 mjeseci od usvajanja Starteškog okvira za reformu javne uprave. <text:s/>Tek nakon usvajanja zajedničkog akcionog plana potrebno je razmotriti mogućnost izrade posebnih akcionih planova imajući u vidu različite učinke u oblastima koje se vezuju uz reformu javne uprave i to po nivoima vlasti.</text:span></text:p>
          </table:table-cell>
          <table:table-cell table:style-name="TableCell29">
            <text:list text:style-name="LFO5" text:continue-numbering="true">
              <text:list-item>
                <text:p text:style-name="P30">Svi nivoi vlasti bi trebali početi surađivati na izradi nacrta Zajedničkog akcionog plana i, po potrebi, iskoristiti podršku RESPA-e, čak i prije nego što ostali nivoi vlasti usvoje Strateški okvir za reformu javne uprave. <text:s/>Nakon usvajanja Starteškog okvira za reformu javne uprave potrebno je usvojiti i Zajednički akcioni plan.<text:s/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<text:span text:style-name="T34">BiH treba osigurati<text:s/></text:span><text:span text:style-name="T35">redovne i efikasne koordinacijske</text:span><text:span text:style-name="T36"><text:s/>sastanke kako na političkom tako i na administrativnom nivou u okviru utvrđenih koordinacionih struktura za reformu javne uprave (kako je definisano u Strateškom okviru za RJU), kao i redovno uključivanje organizacija civilnog društva u praćenje provedbe Strateškog okvira.</text:span></text:p>
            <text:p text:style-name="P37"/>
          </table:table-cell>
          <table:table-cell table:style-name="TableCell38">
            <text:list text:style-name="LFO5" text:continue-numbering="true">
              <text:list-item>
                <text:p text:style-name="P39">Započeti održavanje redovitih sastanaka na političkom nivou kao i sastanaka između svih koordinatora za RJU i ostalih ključnih ministara i zainteresiranih strana vezano za RJU s jasno utvrđenom vodećom institucijom i metodama suradnje (npr. Zajedničkim akcionim planom <text:s/>se može predvidjeti organiziranje ministarskih konferencija).<text:s/></text:p>
              </text:list-item>
              <text:list-item>
                <text:p text:style-name="P40">Uspostaviti bolju koordinaciju između tehničkog i političkog nivoa kako bi reformske aktivnosti bile efikasnije.<text:s/></text:p>
              </text:list-item>
              <text:list-item>
                <text:p text:style-name="P41">Na nivou Federaciji Bosne i Hercegovine (FBiH) formirati formalne i neformalne dijaloške forume za podršku provedbe Strateškog okvira za RJU između federalnog i kantonalnog nivoa vlasti i javne uprave. <text:s/></text:p>
              </text:list-item>
            </text:list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ListNumberCK"><text:span text:style-name="T46">BiH treba obavijestiti Evropsku komisiju o predstojećim odlukama o narednim koracima u pravcu izrade vjerodostojnog i relevantnog<text:s/></text:span><text:span text:style-name="T47">cjelodržavnog strateškog okvira za upravljanje javnim finansijama</text:span><text:span text:style-name="T48"><text:s/>budući da je to i dalje ključni preduvjet za bilo kakvu diskusiju o budućim aktivnostima u smislu budžetske podrške i od ključnog značaja za privredu i dugoročnu fiskalnu poziciju BiH.</text:span></text:p>
            <text:p text:style-name="P49"/>
          </table:table-cell>
          <table:table-cell table:style-name="TableCell50">
            <text:list text:style-name="LFO6" text:continue-numbering="true">
              <text:list-item>
                <text:p text:style-name="P51">Utvrditi konkretne korake i izazove, kao i vremensk okvir za usvajanje Strateškog okvira za upravljanje javnim finansijama u cijeloj zemlji, koji će biti dostavljeni uoči sljedećeg dijaloga o RJU.</text:p>
              </text:list-item>
            </text:list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BiH se treba konsultovati s Evropskom komisijom o nacrtu Strategije Republike Srpske za upravljanje javnim finansijama s obzirom da Republika Srpska treba pod hitno ubrzati aktivnosti na završetku Strategije.</text:span></text:p>
            <text:p text:style-name="P58"/>
          </table:table-cell>
          <table:table-cell table:style-name="TableCell59">
            <text:list text:style-name="LFO6" text:continue-numbering="true">
              <text:list-item>
                <text:p text:style-name="P60">Dostaviti na vrijeme nacrt o upravljanju javnim financijama Delegaciji EU kako bi dali komentare prije usvajanja.<text:s/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FOND ZA REFORMU JAVNE UPRAVE</text:span></text:p>
            <text:p text:style-name="P65">Obavijestiti Evropsku komisiju o produženju Fonda za reformu javne uprave nakon 31.03.2018. Pored toga, obavijestiti Evropsku komisiju, zajedno s drugim donatorima u zemlji, o planiranim i poduzetim mjerama s ciljem jačanja efikasnosti Fonda za reformu javne uprave.</text:p>
            <text:p text:style-name="P66"/>
          </table:table-cell>
          <table:table-cell table:style-name="TableCell67">
            <text:list text:style-name="LFO6" text:continue-numbering="true">
              <text:list-item>
                <text:p text:style-name="P68">Svi relevantni nivoi vlasti trebali bi potpisati produženje Memoranduma o razumijevanju o Fondu za reformu javne uprave (Prilog VI) kako bi se osigurala provedba projekata vezanih za RJU.<text:s/></text:p>
              </text:list-item>
            </text:list>
            <text:list text:style-name="LFO4" text:continue-numbering="true">
              <text:list-item>
                <text:p text:style-name="P69">Ured koordinatora za reformu javne uprave BiH treba odmah provesti analizu o tome kako unaprijediti funkcioniranje Fonda za RJU i koordinirati s drugim nivoima vlasti po tom pitanju. RS, FBiH i BD se pozivaju da daju svoj doprinos ovoj procjeni. <text:s/></text:p>
              </text:list-item>
              <text:list-item>
                <text:p text:style-name="P70">Ured bi trebao obavijestiti Evropsku komisiju o vremenskom okviru za dovršetak analize o unapređenju Fonda za RJU.</text:p>
              </text:list-item>
            </text:list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Državna služba i upravljanje ljudskim resursima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BiH će osigurati<text:s/></text:span><text:span text:style-name="T79">usklađivanje politika državne službe</text:span><text:span text:style-name="T80"><text:s/>u pogledu zakonskih i institucionalnih aspekata, kao i alata za upravljanje ljudskim resursima na svim nivoima vlasti, uključujući i na nivou Federacije i kantona. BiH treba obavijestiti Komisiju o narednim koracima koji namjerava poduzeti u tom pogledu.<text:s/></text:span></text:p>
            <text:p text:style-name="P81"/>
          </table:table-cell>
          <table:table-cell table:style-name="TableCell82">
            <text:list text:style-name="LFO2" text:continue-numbering="true">
              <text:list-item>
                <text:p text:style-name="P83">Usvojiti zajednički okvir politike upravljanja ljudskim resursima Vlada RS i BD BiH što je prije moguće</text:p>
              </text:list-item>
              <text:list-item>
                <text:p text:style-name="P84">BiH i FBiH bi trebale poduzeti sve potrebne korake kako bi osigurali propisnu provedbu nedavno usvojenog Zajedničkog okvira politike upravljanja ljudskim resursima.<text:s/></text:p>
              </text:list-item>
              <text:list-item>
                <text:p text:style-name="P85">Osigurati standardizaciju politika državne službe i alata za upravljanje ljudskim resursima u skladu s načelima javne uprave, što u konačnici dovodi do standardizacije u cijeloj zemlji uz poštivanje nadležnosti svih nivoa vlasti.<text:s/></text:p>
              </text:list-item>
              <text:list-item>
                <text:p text:style-name="P86">Pripremiti opću politiku konkretne koordinacije upravljanja ljudskim resursima u cijeloj zemlji, a naročito u FBiH uključivanjem kantonalnog nivoa.</text:p>
              </text:list-item>
            </text:list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BiH treba osigurati dosljednost između<text:s/></text:span><text:span text:style-name="T92">zajedničkog okvira politike</text:span><text:span text:style-name="T93"><text:s/>i Akcionog plana za provedbu Strateškog okvira za RJU u svrhu usklađivanja aktivnosti na različitim nivoima vlasti.<text:s/></text:span></text:p>
            <text:p text:style-name="P94"/>
            <text:p text:style-name="P95"/>
          </table:table-cell>
          <table:table-cell table:style-name="TableCell96">
            <text:list text:style-name="LFO2" text:continue-numbering="true">
              <text:list-item>
                <text:p text:style-name="P97">Pripremiti opću politiku koordinacije upravljanja ljudskim resursima u cijeloj zemlji, a naročito u FBiH uključivanjem kantonalnog nivoa.</text:p>
              </text:list-item>
            </text:list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BiH treba na adekvatan način regulisati<text:s/></text:span><text:span text:style-name="T103">dosljedan i efikasan institucionalni okvir</text:span><text:span text:style-name="T104">. U tom smislu, uloge i odgovornosti za državnu službu i razvoj politike upravljanja ljudskim resursima, provedba i praćenje trebaju biti jasno podijeljene između nadležnih institucija. O ovome bi trebalo naročito povesti računa na nivou Federacije u smislu razjašnjavanja uloge između ministarstava pravde i Agencije za državnu službu.<text:s/></text:span></text:p>
            <text:p text:style-name="P105"/>
          </table:table-cell>
          <table:table-cell table:style-name="TableCell106">
            <text:list text:style-name="LFO2" text:continue-numbering="true">
              <text:list-item>
                <text:p text:style-name="P107">Izraditi metode formalne i neformalne suradnje između svih institucija na svim nivoima vlasti zaduženih za upravljanje ljudskim resursima i politiku državne službe kako bi se omogućio zajednički pristup razvoju, provedbi i praćenju politika upravljanja ljudskim resursima i državne službe.<text:s/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BiH treba uskladiti<text:s/></text:span><text:span text:style-name="T112">zakonodavstvo o državnoj službi</text:span><text:span text:style-name="T113"><text:s/>sa načelima javne uprave EU, izbjegavajući svaki pokušaj dalje politizacije državne službe.<text:s/></text:span></text:p>
            <text:p text:style-name="P114"/>
            <text:p text:style-name="P115"><text:span text:style-name="T116">Za viši i srednji nivo državnih službenika kao i za stručni (nerukovodeći) nivo državnih službenika BiH treba osigurati<text:s/></text:span><text:span text:style-name="T117">otvoreno i transparentno zapošljavanje i zapošljavanje zasnovano na zaslugama</text:span><text:span text:style-name="T118">, korištenjem pismenih ispita i intervjua uz punu uključenost agencija za državnu službu i nezavisnh, stručnih i nepristrasnih komisija za odabir kandidata, što treba rezultirati odabirom najbolje rangiranog kandidata.<text:s/></text:span></text:p>
            <text:p text:style-name="P119"/>
            <text:p text:style-name="P120"/>
            <text:p text:style-name="P121"><text:span text:style-name="T122">Vlasti u BiH trebaju provoditi<text:s/></text:span><text:span text:style-name="T123">interne premještaje</text:span><text:span text:style-name="T124"><text:s/>u skladu sa postupkom zasnovanim na zaslugama, institucionalnim potrebama u smislu ljudskih resursa i uz saglasnost državnih službenika.<text:s/></text:span></text:p>
            <text:p text:style-name="P125"/>
          </table:table-cell>
          <table:table-cell table:style-name="TableCell126">
            <text:list text:style-name="LFO2" text:continue-numbering="true">
              <text:list-item>
                <text:p text:style-name="P127">Dostaviti Evropskoj komisiji propise u najranijoj fazi postupka izrade u svim oblastima koje se odnose na RJU<text:s/></text:p>
              </text:list-item>
              <text:list-item>
                <text:p text:style-name="P128">Standardizirati propise o državnoj službi usklađivanjem s načelima javne uprave na svim nivoima i po potrebi izmijeniti postojeće problematične zakonske odredbe (koje su suprotne načelima javne uprave) u već usvojenim propisima, posebice u vezi sa zapošljavanjem na temelju zasluga i mobilnošću.<text:s/></text:p>
              </text:list-item>
              <text:list-item>
                <text:p text:style-name="P129">Promovirati mehanizme suradnje između svih nivoa vlasti, posebice između FBiH i kantona, kako bi se standardizirali propisi o državnoj službi u skladu s načelima RJU.</text:p>
              </text:list-item>
              <text:list-item>
                <text:p text:style-name="P130">FBiH treba koordinirati s kantonalnim nivoom u pronalasku političkog konsenzusa o tome kako standardizirati propise državne službe u skladu s načelima RJU u FBiH. Potrebno je konzultirati Evropsku komisiju i SIGMA-u o tome kako standardizirati zakonske odredbe. <text:s/></text:p>
              </text:list-item>
              <text:list-item>
                <text:p text:style-name="P131">Republika Srpska treba dostaviti nacrt Zakona o državnoj službi nakon komentara koje je do sada dostavila SIGMA.<text:s/></text:p>
              </text:list-item>
            </text:list>
          </table:table-cell>
        </table:table-row>
        <table:table-row table:style-name="TableRow132">
          <table:table-cell table:style-name="TableCell133" table:number-columns-spanned="2">
            <text:p text:style-name="P134">Odgovornost u radu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BiH treba osigurati daljnje usklađivanje<text:s/></text:span><text:span text:style-name="T139">pristupa informacijama</text:span><text:span text:style-name="T140"><text:s/>između državnog i entitetskog nivoa, punu provedbu i redovno i efikasno praćenje ovih zakona. Potrebno je uvesti sankcije za kršenje obaveze omogućavanja pristupa javnim informacijama, a odabrane institucije će imati ovlasti za izricanje tih sankcija.<text:s/></text:span></text:p>
            <text:p text:style-name="P141"/>
          </table:table-cell>
          <table:table-cell table:style-name="TableCell142">
            <text:list text:style-name="LFO2" text:continue-numbering="true">
              <text:list-item>
                <text:p text:style-name="P143"><text:span text:style-name="T144">Ministarstvo pravde BiH bi trebalo finalizirati izradu nacrta Zakona o slobodni pristupa informacijama do 1. 10. 2018. godine, uzimajući u obzir preporuke TAIEX-a. <text:s/></text:span><text:span text:style-name="T145"><text:s/></text:span><text:span text:style-name="T146">Na entitetskom nivou, s ciljem osiguranja usklađivanja s EU i međunarodnim standardima, entitetski zakoni se sukladno tomu trebaju izmijeniti kako bi odražavali relevantne preporuke TAIEX-a.<text:s/></text:span></text:p>
              </text:list-item>
              <text:list-item>
                <text:p text:style-name="P147">Prilikom usklađivanja Zakona o slobodi informacijama RS-a s EU i međunarodnim standardima, RS treba naročito osigurati da odluka o davanju/odbijanju slobodnog pristupa informacijama bude izdana u formi zvanične upravne odluke a ne jednostavne obavijesti, s jasno propisanim žalbenim postupkom. <text:s/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Izmjene i dopune<text:s/></text:span><text:span text:style-name="T152">Zakona o općem upravnom postupku<text:s/></text:span><text:span text:style-name="T153">(ZOUP) koje su u toku treba koordinirati između Republike Srpske i Federacije BiH, kao i sa državnim nivoom i Brčko Distriktom kako bi se osigurale bolje i koherentnije upravne usluge za građane i poslovne subjekte u cijeloj zemlji kao i jedinstven pristup izradi tih zakona.<text:s/></text:span></text:p>
            <text:p text:style-name="P154"/>
          </table:table-cell>
          <table:table-cell table:style-name="TableCell155">
            <text:list text:style-name="LFO2" text:continue-numbering="true">
              <text:list-item>
                <text:p text:style-name="P156">Sve tekuće aktivnosti u vezi izrade izmjena i dopuna Zakona o upravnom postupku na bilo kojem nivou vlasti trebaju omogućiti koordiniran pristup kako bi se izbjegla neusklađena rješenja.<text:s/></text:p>
              </text:list-item>
            </text:list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NumberCK" style:display-name="List Number CK" style:family="paragraph" style:parent-style-name="Normal">
      <style:paragraph-properties fo:text-align="justify" fo:margin-bottom="0.0833in" fo:line-height="100%" fo:margin-left="0.25in" fo:text-indent="-0.25in">
        <style:tab-stops>
          <style:tab-stop style:type="left" style:position="0.3402in"/>
          <style:tab-stop style:type="left" style:position="0.577in"/>
          <style:tab-stop style:type="left" style:position="0.8131in"/>
        </style:tab-stops>
      </style:paragraph-properties>
      <style:text-properties style:font-name-asian="Times New Roman" fo:hyphenate="false"/>
    </style:style>
    <style:style style:name="ListNumberCKChar" style:display-name="List Number CK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ListParagraphChar" style:display-name="List Paragraph Char" style:family="text">
      <style:text-properties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alt-edited" style:display-name="alt-edited" style:family="text" style:parent-style-name="DefaultParagraphFont"/>
    <style:style style:name="Revision" style:display-name="Revision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sida Gjoksi</meta:initial-creator>
    <dc:creator>Kenan Keno</dc:creator>
    <meta:creation-date>2024-04-24T04:08:00Z</meta:creation-date>
    <dc:date>2024-04-24T04:08:00Z</dc:date>
    <meta:template xlink:href="Normal" xlink:type="simple"/>
    <meta:editing-cycles>2</meta:editing-cycles>
    <meta:editing-duration>PT0S</meta:editing-duration>
    <meta:user-defined meta:name="ContentTypeId">0x010100258AA79CEB83498886A3A08681123250005A3B3903DAE4C34DA7F17CE845663B4F</meta:user-defined>
    <meta:user-defined meta:name="EC_Collab_Status">Not Started</meta:user-defined>
    <meta:user-defined meta:name="EC_Collab_Reference"/>
    <meta:user-defined meta:name="_Status">Not Started</meta:user-defined>
    <meta:user-defined meta:name="EC_Collab_DocumentLanguage">EN</meta:user-defined>
    <meta:document-statistic meta:page-count="1" meta:paragraph-count="18" meta:word-count="1396" meta:character-count="9339" meta:row-count="66" meta:non-whitespace-character-count="7961"/>
  </office:meta>
</office:document-meta>
</file>