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bs" fo:country="BA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bs" fo:country="BA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bs" fo:country="BA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bs" fo:country="BA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bs" fo:country="BA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3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40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4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42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4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44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45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46" style:parent-style-name="ListParagraph" style:list-style-name="LFO1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48" style:parent-style-name="ListParagraph" style:list-style-name="LFO2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list-style-name="LFO2" style:family="paragraph">
      <style:paragraph-properties fo:text-align="justify" fo:margin-bottom="0in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76" style:parent-style-name="ListParagraph" style:list-style-name="LFO2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83" style:parent-style-name="ListParagraph" style:list-style-name="LFO2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ME"/>
    </style:style>
    <style:style style:name="P88" style:parent-style-name="ListParagraph" style:list-style-name="LFO2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bs" fo:country="BA" style:language-asian="bs" style:country-asian="BA"/>
    </style:style>
    <style:style style:name="P94" style:parent-style-name="ListParagraph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95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96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97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98" style:parent-style-name="ListParagraph" style:list-style-name="LFO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99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00" style:parent-style-name="ListParagraph" style:list-style-name="LFO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01" style:parent-style-name="Normal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02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0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04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05" style:parent-style-name="ListParagraph" style:list-style-name="LFO10" style:family="paragraph">
      <style:paragraph-properties fo:text-align="justify" fo:margin-bottom="0in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07" style:parent-style-name="Hyperlink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109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0" style:parent-style-name="ListParagraph" style:list-style-name="LFO1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12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3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4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5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6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7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8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19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0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1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2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3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4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5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6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7" style:parent-style-name="ListParagraph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28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29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0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1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2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3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4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5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6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8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39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0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1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2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3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4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5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6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8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49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50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51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52" style:parent-style-name="ListParagraph" style:list-style-name="LFO10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53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54" style:parent-style-name="ListParagraph" style:list-style-name="LFO10" style:family="paragraph">
      <style:paragraph-properties fo:text-align="justify" fo:margin-bottom="0in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16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6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6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7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71" style:parent-style-name="ListParagraph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2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3" style:parent-style-name="ListParagraph" style:list-style-name="LFO6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4" style:parent-style-name="ListParagraph" style:list-style-name="LFO6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5" style:parent-style-name="ListParagraph" style:list-style-name="LFO6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6" style:parent-style-name="ListParagraph" style:list-style-name="LFO6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7" style:parent-style-name="ListParagraph" style:list-style-name="LFO6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78" style:parent-style-name="Normal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79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80" style:parent-style-name="ListParagraph" style:list-style-name="LFO11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81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82" style:parent-style-name="ListParagraph" style:list-style-name="LFO12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186" style:parent-style-name="ListParagraph" style:list-style-name="LFO12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187" style:parent-style-name="ListParagraph" style:list-style-name="LFO12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8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bs" fo:country="BA"/>
    </style:style>
    <style:style style:name="P190" style:parent-style-name="ListParagraph" style:family="paragraph">
      <style:paragraph-properties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191" style:parent-style-name="ListParagraph" style:list-style-name="LFO11" style:family="paragraph">
      <style:paragraph-properties fo:text-align="justify" fo:margin-bottom="0in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ListParagraph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97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9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19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0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01" style:parent-style-name="ListParagraph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bs" fo:country="BA"/>
    </style:style>
    <style:style style:name="P202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bs" fo:country="BA"/>
    </style:style>
    <style:style style:name="P203" style:parent-style-name="ListParagraph" style:list-style-name="LFO1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5" style:parent-style-name="ListParagraph" style:list-style-name="LFO1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6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7" style:parent-style-name="ListParagraph" style:list-style-name="LFO1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09" style:parent-style-name="ListParagraph" style:list-style-name="LFO1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10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11" style:parent-style-name="ListParagraph" style:list-style-name="LFO1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12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1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14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15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16" style:parent-style-name="ListParagraph" style:list-style-name="LFO4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17" style:parent-style-name="ListParagraph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1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19" style:parent-style-name="ListParagraph" style:list-style-name="LFO4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20" style:parent-style-name="ListParagraph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21" style:parent-style-name="ListParagraph" style:list-style-name="LFO4" style:family="paragraph">
      <style:paragraph-properties fo:text-align="justify" fo:margin-bottom="0in" fo:margin-left="0.4923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22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2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24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25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26" style:parent-style-name="ListParagraph" style:list-style-name="LFO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27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28" style:parent-style-name="ListParagraph" style:list-style-name="LFO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2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30" style:parent-style-name="ListParagraph" style:list-style-name="LFO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31" style:parent-style-name="ListParagraph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32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33" style:parent-style-name="ListParagraph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34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35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36" style:parent-style-name="ListParagraph" style:list-style-name="LFO1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37" style:parent-style-name="ListParagraph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38" style:parent-style-name="ListParagraph" style:list-style-name="LFO1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3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40" style:parent-style-name="ListParagraph" style:list-style-name="LFO1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bs" fo:country="BA"/>
    </style:style>
    <style:style style:name="P241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42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43" style:parent-style-name="Normal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bs" fo:country="BA"/>
    </style:style>
    <style:style style:name="P244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45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50" style:parent-style-name="Hyperlink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252" style:parent-style-name="Normal" style:family="paragraph">
      <style:text-properties style:font-name="Times New Roman" style:font-name-complex="Times New Roman" fo:font-size="12pt" style:font-size-asian="12pt" style:font-size-complex="12pt" fo:language="bs" fo:country="BA"/>
    </style:style>
    <style:style style:name="P253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54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bs" fo:country="BA"/>
    </style:style>
    <style:style style:name="P2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left="3.9333in">
        <style:tab-stops/>
      </style:paragraph-properties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osnovu člana 6. i člana 61. stav 2. Zakona o upravi (Službeni glasnik BiH br. 32/02, 102/09, 72/17),</text:span><text:s/><text:span text:style-name="T3">člana 6</text:span><text:span text:style-name="T4">d</text:span><text:span text:style-name="T5"><text:s/>stav (1) i člana 6f stav (2)<text:s/></text:span><text:span text:style-name="T6">tačka 1.<text:s/></text:span><text:span text:style-name="T7">Pravilnika o izmjenama i dopunama Pravilnika o unutrašnjoj organizaciji i sistematizaciji Ureda predsjedavajućeg Vijeća ministara Bosne i Hercegovine</text:span><text:span text:style-name="T8">(broj: 01-1-547/2003 od 24.12.2003. godine, broj: 01-02-1424/05 od 17.05.2005. godine, VM broj: 280/05 od 08.12.2005. godine, broj: 01-02-954/08 od 24.04.2008. godine i VM broj 59/08 od 24.04.2008. godine, broj 01-02-86/09 od 16.04.2009. godine i VM broj 103/09 od 16.04.2009. godine i VM broj 14/2011 od 12.01.2011. godine, broj: 03-02-2-129-6/15 od 23. jula 2015. godine i broj: 01-02-2-456/18 od 08.02.2018. godine)</text:span><text:span text:style-name="T9">,<text:s/></text:span><text:span text:style-name="T10">a u vezi sa aktivnošću 2.1.6 Akcionog plana za provođenje strategije za borbu protiv korupcije 2015.-2019</text:span><text:span text:style-name="T11">.</text:span><text:span text:style-name="T12"><text:s/></text:span><text:span text:style-name="T13">i<text:s/></text:span><text:span text:style-name="T14">u cilju realizacije<text:s/></text:span><text:span text:style-name="T15">zaključ</text:span><text:span text:style-name="T16">aka</text:span><text:span text:style-name="T17"><text:s/>sa<text:s/></text:span><text:span text:style-name="T18">160.<text:s/></text:span><text:span text:style-name="T19">sjednice Vijeća ministara BiH od</text:span><text:span text:style-name="T20">ržane</text:span><text:span text:style-name="T21"><text:s/></text:span><text:span text:style-name="T22">03</text:span><text:span text:style-name="T23">.</text:span><text:span text:style-name="T24">12</text:span><text:span text:style-name="T25">. 2018. godine</text:span><text:span text:style-name="T26">, koordinator za reformu javne<text:s/></text:span><text:span text:style-name="T27">dana</text:span><text:span text:style-name="T28"><text:s/>21.05.2019</text:span><text:span text:style-name="T29"><text:s/></text:span><text:span text:style-name="T30"><text:s text:c="8"/></text:span><text:span text:style-name="T31">godine donosi</text:span></text:p>
      <text:p text:style-name="P32"/>
      <text:p text:style-name="P33">PRAVILNIK O PROAKTIVNOJ<text:s/>OBJAVI INFORMACIJA<text:s/></text:p>
      <text:p text:style-name="P34">UREDA KOORDINATORA ZA REFORMU JAVNE UPRAVE</text:p>
      <text:p text:style-name="P35"/>
      <text:p text:style-name="P36"/>
      <text:p text:style-name="P37">Član 1.</text:p>
      <text:p text:style-name="P38">(Predmet)</text:p>
      <text:p text:style-name="P39"/>
      <text:p text:style-name="P40">Pravilnik o proaktivnoj<text:s/>objavi informacija<text:s/>(u daljnjem tekstu: Pravilnik) uređuje vrstu i način proaktivne objave informacija Ureda koordinatora<text:s/>za reformu javne uprave (u daljnjem tekstu:<text:s/>Ured) u skladu sa Politikom<text:s/>proaktivne transparentnosti<text:s/>i Standardima proaktivne transparentnosti. <text:s/></text:p>
      <text:p text:style-name="P41"/>
      <text:p text:style-name="P42"/>
      <text:p text:style-name="P43">Član 2.</text:p>
      <text:p text:style-name="P44">(Definicije)</text:p>
      <text:p text:style-name="P45"/>
      <text:list text:style-name="LFO15" text:continue-numbering="true">
        <text:list-item>
          <text:p text:style-name="P46">Pojmovi korišteni u ovom Pravilniku imaju sljedeće značenje:</text:p>
        </text:list-item>
      </text:list>
      <text:p text:style-name="P47"/>
      <text:list text:style-name="LFO2" text:continue-numbering="true">
        <text:list-item>
          <text:p text:style-name="P48"><text:span text:style-name="T49">Proaktivna transparentnost</text:span><text:span text:style-name="T50"><text:s/>–</text:span><text:span text:style-name="T51"><text:s/></text:span><text:span text:style-name="T52">blagovremena<text:s/></text:span><text:span text:style-name="T53">objava<text:s/></text:span><text:span text:style-name="T54">jasnih, razumljivih</text:span><text:span text:style-name="T55">, tačnih<text:s/></text:span><text:span text:style-name="T56">informacija i dokumenata<text:s/></text:span><text:span text:style-name="T57">koji se nalaze<text:s/></text:span><text:span text:style-name="T58">u po</text:span><text:span text:style-name="T59">s</text:span><text:span text:style-name="T60">jedu Ured</text:span><text:span text:style-name="T61">a</text:span><text:span text:style-name="T62">,</text:span><text:span text:style-name="T63"><text:s/>bez čekanja na<text:s/></text:span><text:span text:style-name="T64">zvanične<text:s/></text:span><text:span text:style-name="T65">zahtjev</text:span><text:span text:style-name="T66">e</text:span><text:span text:style-name="T67"><text:s/>građana</text:span><text:span text:style-name="T68"><text:s/>i u formatu koji omogućava građanima dalju upotrebu informacija</text:span><text:span text:style-name="T69">.</text:span><text:span text:style-name="T70"><text:s/></text:span></text:p>
        </text:list-item>
        <text:list-item>
          <text:p text:style-name="P71"><text:span text:style-name="T72">Politika proaktivne transparentnosti<text:s/></text:span><text:span text:style-name="T73">– dokument</text:span><text:span text:style-name="T74"><text:s/>koji je usvojilo Vijeće ministara Bosne i Hercegovine, a<text:s/></text:span><text:span text:style-name="T75">koji opisuje principe otvorenosti rada institucija BiH pozivajući se na međunarodne konvencije, pravni okvir u BiH i najbolje svjetske prakse.</text:span></text:p>
        </text:list-item>
        <text:list-item>
          <text:p text:style-name="P76"><text:span text:style-name="T77">Standardi proaktivne transparentnosti –<text:s/></text:span><text:span text:style-name="T78">38 vrsta informacija</text:span><text:span text:style-name="T79"><text:s/>kategorisanih u tri skupine<text:s/></text:span><text:span text:style-name="T80">koje institucije proaktivno trebaju objaviti na zvaničnim internet<text:s/></text:span><text:span text:style-name="T81">stranicama</text:span><text:span text:style-name="T82">.</text:span></text:p>
        </text:list-item>
        <text:list-item>
          <text:p text:style-name="P83"><text:span text:style-name="T84">Mašinski čitljiv format –<text:s/></text:span><text:span text:style-name="T85">format dokumenta strukturiran na način da računarski program može lako identifikovati, prepoznati i preuzeti podatke sadržane u tom dokumentu.</text:span><text:span text:style-name="T86"><text:s/>format dokumenta koji je nezavisan od korištene platforme i dostupan javnosti bez ograničenja<text:s/></text:span><text:span text:style-name="T87">(XML, CSV, JSON i drugi slični format).</text:span></text:p>
        </text:list-item>
        <text:list-item>
          <text:p text:style-name="P88"><text:span text:style-name="T89">Informacija</text:span><text:span text:style-name="T90"><text:s/>-</text:span><text:span text:style-name="T91"><text:s/>je</text:span><text:span text:style-name="T92"><text:s/></text:span><text:span text:style-name="T93">svaki materijal kojim se prenose činjenice, mišljenja, podaci ili bilo koji drugi sadržaj, uključujući svaku kopiju ili njen dio, bez obzira na oblik ili karakteristike, kao i na to kada je sačinjena i kako je klasificirana.<text:s/></text:span></text:p>
        </text:list-item>
      </text:list>
      <text:p text:style-name="P94"/>
      <text:p text:style-name="P95">Član 3.</text:p>
      <text:soft-page-break/>
      <text:p text:style-name="P96">(Cilj proaktivne transparentnosti)<text:s/></text:p>
      <text:p text:style-name="P97"/>
      <text:list text:style-name="LFO8" text:continue-numbering="true">
        <text:list-item>
          <text:p text:style-name="P98">Osnovni cilj proaktivne transparentnosti je povećanje otvorenosti rada Ureda, jačanje povjerenja javnosti u rad institucije i prevencija korupcije.<text:s/></text:p>
        </text:list-item>
      </text:list>
      <text:p text:style-name="P99"/>
      <text:list text:style-name="LFO8" text:continue-numbering="true">
        <text:list-item>
          <text:p text:style-name="P100">Proaktivnom objavom informacija obezbjeđuje se<text:s/>pravo javnosti da zna<text:s/>kakve odluke donosi rukovodilac Ureda,<text:s/>koja su strateška opredjeljenja rada institucije,<text:s/>te<text:s/>kako se troši budžetski novac, a sve u cilju vršenja demokratske kontrole vlasti i ostvarivanju ljudskih prava i sloboda.<text:s/></text:p>
        </text:list-item>
      </text:list>
      <text:p text:style-name="P101"/>
      <text:p text:style-name="P102">Član 4.<text:s/></text:p>
      <text:p text:style-name="P103">(Vrste informacija za proaktivnu objavu/Standardi)</text:p>
      <text:p text:style-name="P104"/>
      <text:list text:style-name="LFO10" text:continue-numbering="true">
        <text:list-item>
          <text:p text:style-name="P105"><text:span text:style-name="T106">U cilju povećanja transparentnosti i odgovornosti Ured će na oficijelnoj web stranici<text:s/></text:span><text:a xlink:href="http://www.parco.gov.ba" office:target-frame-name="_top" xlink:show="replace"><text:span text:style-name="T107">www.parco.gov.ba</text:span></text:a><text:span text:style-name="T108"><text:s/>osigurati redovnu objavu dokumenata navedenih u Standardima proaktivne transparentnosti.<text:s/></text:span></text:p>
        </text:list-item>
      </text:list>
      <text:p text:style-name="P109"/>
      <text:list text:style-name="LFO10" text:continue-numbering="true">
        <text:list-item>
          <text:p text:style-name="P110">Standarde proaktivne transaprentnosti<text:s/>čine sljedeći dokumenti i informacije:</text:p>
        </text:list-item>
      </text:list>
      <text:p text:style-name="P111"/>
      <text:list text:style-name="LFO3" text:continue-numbering="true">
        <text:list-item>
          <text:p text:style-name="P112">Izvod iz Zakona o budžetu institucija BiH i međunarodnih obaveza BiH (dio koji se odnosi na<text:s/>Ured);</text:p>
        </text:list-item>
        <text:list-item>
          <text:p text:style-name="P113">Zahtjev za dodjelu budžetskih sredstava;</text:p>
        </text:list-item>
        <text:list-item>
          <text:p text:style-name="P114">Odobreni budžet u mašinski čitljivom formatu;</text:p>
        </text:list-item>
        <text:list-item>
          <text:p text:style-name="P115">Izvještaj o izvršenju budžeta u formi aneksa revizorskog izvještaja;</text:p>
        </text:list-item>
        <text:list-item>
          <text:p text:style-name="P116">Izvještaj o izvršenju budžeta, analitički;</text:p>
        </text:list-item>
        <text:list-item>
          <text:p text:style-name="P117">Izvještaj o radu;</text:p>
        </text:list-item>
        <text:list-item>
          <text:p text:style-name="P118">Plan javnih nabavki, uključujući i nabavke male vrijednosti;</text:p>
        </text:list-item>
        <text:list-item>
          <text:p text:style-name="P119">Obavještenja o pokrenutim postupcima <text:s/>javnih nabavki;</text:p>
        </text:list-item>
        <text:list-item>
          <text:p text:style-name="P120">Odluke o izboru ponuđača/poništenju postupka, uključujući i nabavke male vrijednosti;<text:s/></text:p>
        </text:list-item>
        <text:list-item>
          <text:p text:style-name="P121">Izvještaj o realizaciji ugovora (Lista osnovnih elemenata ugovora za sve postupke javnih nabavki uključujući i nabavke male vrijednosti);</text:p>
        </text:list-item>
        <text:list-item>
          <text:p text:style-name="P122">Obavještenja o pokretanju konkursa i oglasa;</text:p>
        </text:list-item>
        <text:list-item>
          <text:p text:style-name="P123">Strateške dokumente<text:s/>Ureda;</text:p>
        </text:list-item>
        <text:list-item>
          <text:p text:style-name="P124">Srednjoročni plan rada;</text:p>
        </text:list-item>
        <text:list-item>
          <text:p text:style-name="P125">Godišnji plan rada;</text:p>
        </text:list-item>
        <text:list-item>
          <text:p text:style-name="P126">Listu aktuelnih i realiziranih projekata tehničke saradnje;</text:p>
        </text:list-item>
        <text:list-item>
          <text:p text:style-name="P127">Osnivačke i ostale relevantne propise iz nadležnosti<text:s/>Ureda;</text:p>
        </text:list-item>
      </text:list>
      <text:p text:style-name="P128">r) <text:s text:c="2"/>Listu nadležnosti<text:s/>Ureda;</text:p>
      <text:p text:style-name="P129">s) <text:s text:c="2"/>Dokumente za javne konsultacije;</text:p>
      <text:p text:style-name="P130">t) <text:s text:c="2"/>Organigram<text:s/>Ureda;</text:p>
      <text:p text:style-name="P131">u) <text:s/>Pravilnik o unutrašnjoj organizaciji i sistematizaciji radnih mjesta<text:s/>sa izmjenama;</text:p>
      <text:p text:style-name="P132">v) <text:s/>Kontakte zaposlenih;</text:p>
      <text:p text:style-name="P133">z) <text:s text:c="2"/>Biografiju rukovodioca institucije;</text:p>
      <text:p text:style-name="P134">aa) Akcioni plan za borbu protiv korupcije u<text:s/>Uredu;</text:p>
      <text:p text:style-name="P135">bb) Plan integriteta;</text:p>
      <text:p text:style-name="P136">cc)<text:s/>Etički kodeks;</text:p>
      <text:soft-page-break/>
      <text:p text:style-name="P137">dd) Indeks registar;</text:p>
      <text:p text:style-name="P138">ee) Vodič za pristup informacijama;</text:p>
      <text:p text:style-name="P139">ff) <text:s/>Zahtjev za pristup informacijama;</text:p>
      <text:p text:style-name="P140">gg) Kalendar događaja;</text:p>
      <text:p text:style-name="P141">hh) Pitanja i odgovore na učestale upite (Frequently Asked Questions);</text:p>
      <text:p text:style-name="P142">ii) <text:s/>Revizorske izvještaje;</text:p>
      <text:p text:style-name="P143">jj) <text:s/>Tendersku dokumentacija nakon provedenog postupka;</text:p>
      <text:p text:style-name="P144">kk) Zaključene ugovore, uz zaštitu povjerljivih informacija;</text:p>
      <text:p text:style-name="P145">ll) <text:s/>Izjavu o obavljenim konsultacijama koja sadrži sažetak komentara i izvještaj o<text:s/></text:p>
      <text:p text:style-name="P146"><text:s text:c="5"/>njihovom prihvatanju ili odbijanju;</text:p>
      <text:p text:style-name="P147">mm) Ukupna izdvajanja za imenovana lica, rukovodeće državne službenike, državne<text:s/></text:p>
      <text:p text:style-name="P148"><text:s text:c="5"/>službenike i zaposlenike prema pozicijama u<text:s/>Uredu;</text:p>
      <text:p text:style-name="P149">oo) Rješenja po zahtjevima za pristup informacijama, uz zaštitu ličnih podataka;</text:p>
      <text:p text:style-name="P150">pp) Ostale informacije i dokumente od interesa opšte javnosti.</text:p>
      <text:p text:style-name="P151"/>
      <text:list text:style-name="LFO10" text:continue-numbering="true">
        <text:list-item>
          <text:p text:style-name="P152">Ured će informacije u vezi ukupnih primanja<text:s/>zaposlenih<text:s/>(osnovna plata i<text:s/>sve vrste naknada)<text:s/>objaviti<text:s/>u formi tabelarnog prikaza, radi<text:s/>jasnoće i lakšeg pretraživanja ovih informacija.<text:s/></text:p>
        </text:list-item>
      </text:list>
      <text:p text:style-name="P153"/>
      <text:list text:style-name="LFO10" text:continue-numbering="true">
        <text:list-item>
          <text:p text:style-name="P154"><text:span text:style-name="T155">Lista<text:s/></text:span><text:span text:style-name="T156">Standarda</text:span><text:span text:style-name="T157"><text:s/></text:span><text:span text:style-name="T158">proaktivne transparentnosti,</text:span><text:span text:style-name="T159"><text:s/>sa pojašnjenima</text:span><text:span text:style-name="T160">, čini sas</text:span><text:span text:style-name="T161">t</text:span><text:span text:style-name="T162">avni dio</text:span><text:span text:style-name="T163"><text:s/></text:span><text:span text:style-name="T164">Pravilnika</text:span><text:span text:style-name="T165">.<text:s/></text:span><text:span text:style-name="T166">Ured je dužan osigurati redovno ažuriranje liste standarda, kao i pojašnjenja u slučaju pojave nejasnoća.<text:s/></text:span></text:p>
        </text:list-item>
      </text:list>
      <text:p text:style-name="P167"/>
      <text:p text:style-name="P168">Član<text:s/>5.</text:p>
      <text:p text:style-name="P169">(Dodatne informacije)</text:p>
      <text:p text:style-name="P170"/>
      <text:list text:style-name="LFO11" text:continue-numbering="true">
        <text:list-item>
          <text:p text:style-name="P171">U skladu sa<text:s/>opredjeljenjem za potpunom transparentnošću rada institucije, inoviranom Strategijom reforme javne uprave za period 2018-2022.<text:s/>i važećim<text:s/>odlukama Vijeća ministara Bosne<text:s/>i<text:s/>Hercegovine, Ured će proaktivno, na godišnjem nivou<text:s/>objavljivati i sljedeće vrste informacija:<text:s/></text:p>
        </text:list-item>
      </text:list>
      <text:p text:style-name="P172"/>
      <text:list text:style-name="LFO6" text:continue-numbering="true">
        <text:list-item>
          <text:p text:style-name="P173">Putni troškovi svih državnih službenika i zaposlenika<text:s/>(uz izvještaje sa ciljem i svrhom putovanja);<text:s/></text:p>
        </text:list-item>
        <text:list-item>
          <text:p text:style-name="P174">Naknade za prevoz<text:s/>i topli obrok;<text:s/></text:p>
        </text:list-item>
        <text:list-item>
          <text:p text:style-name="P175">Odluke rukovodioca institucije o dodjeli stimulacija;<text:s/><text:s/></text:p>
        </text:list-item>
        <text:list-item>
          <text:p text:style-name="P176">Vodič<text:s/>kroz budžet za građane</text:p>
        </text:list-item>
        <text:list-item>
          <text:p text:style-name="P177">Plan zapošljavanja za tekuću godinu<text:s/></text:p>
        </text:list-item>
      </text:list>
      <text:p text:style-name="P178"/>
      <text:p text:style-name="P179"/>
      <text:list text:style-name="LFO11" text:continue-numbering="true">
        <text:list-item>
          <text:p text:style-name="P180">Ured će nakon donošenja odluka objaviti<text:s/>na web stranici i sljedeće dokumente:<text:s/></text:p>
        </text:list-item>
      </text:list>
      <text:p text:style-name="P181"/>
      <text:list text:style-name="LFO12" text:continue-numbering="true">
        <text:list-item>
          <text:p text:style-name="P182"><text:span text:style-name="T183">Listu</text:span><text:s/><text:span text:style-name="T184">imenovanih članova komisije za izbor državnih službenika</text:span><text:span text:style-name="T185">;<text:s/></text:span></text:p>
        </text:list-item>
        <text:list-item>
          <text:p text:style-name="P186">Listu<text:s/>postavljenih<text:s/>državnih<text:s/>službenika;<text:s/><text:s/></text:p>
        </text:list-item>
        <text:list-item>
          <text:p text:style-name="P187"><text:span text:style-name="T188">Ugovori o djelu<text:s/></text:span><text:span text:style-name="T189">(uz zaštitu povjerljivih informacija).</text:span></text:p>
        </text:list-item>
      </text:list>
      <text:p text:style-name="P190"/>
      <text:soft-page-break/>
      <text:list text:style-name="LFO11" text:continue-numbering="true">
        <text:list-item>
          <text:p text:style-name="P191"><text:span text:style-name="T192">Ured koordinatora će prilikom objave informacija iz stava (2) tačka d</text:span><text:span text:style-name="T193">)</text:span><text:span text:style-name="T194"><text:s/>ovog člana voditi računa o odredbama Zakona o zaštiti ličnih podataka (Službeni glasnih BiH,<text:s/></text:span><text:span text:style-name="T195">49/06, 76/11 i 89/11).</text:span></text:p>
        </text:list-item>
      </text:list>
      <text:p text:style-name="P196"/>
      <text:p text:style-name="P197"/>
      <text:p text:style-name="P198">Član<text:s/>6.</text:p>
      <text:p text:style-name="P199">(Način objave)</text:p>
      <text:p text:style-name="P200"/>
      <text:list text:style-name="LFO13" text:continue-numbering="true">
        <text:list-item>
          <text:p text:style-name="P201">Informacije i dokumente<text:s/>navedene u<text:s/>članovima<text:s/>4.<text:s/>i 5. Pravilnika<text:s/>Ured će<text:s/>objavljivati u mašinski čitljivom i otvorenom formatu.<text:s/></text:p>
        </text:list-item>
      </text:list>
      <text:p text:style-name="P202"/>
      <text:list text:style-name="LFO13" text:continue-numbering="true">
        <text:list-item>
          <text:p text:style-name="P203">Izuzetno od stava (1), kada objava u<text:s/>mašinski čitljivim<text:s/>formatima<text:s/>nije moguća<text:s/>informacije i dokumenti će biti objavljivani u formatu koji je dostupan.<text:s/></text:p>
        </text:list-item>
      </text:list>
      <text:p text:style-name="P204"/>
      <text:list text:style-name="LFO13" text:continue-numbering="true">
        <text:list-item>
          <text:p text:style-name="P205">Sve informacije<text:s/>i<text:s/>dokumente<text:s/>koje<text:s/>Ured<text:s/>redovno,<text:s/>periodično,<text:s/>izrađuje<text:s/>a koji su obuhvaćeni standardima proaktivne transparentnosti<text:s/>biće objavljivani na<text:s/>www.<text:s/>parco.gov.ba.<text:s/></text:p>
        </text:list-item>
      </text:list>
      <text:p text:style-name="P206"/>
      <text:list text:style-name="LFO13" text:continue-numbering="true">
        <text:list-item>
          <text:p text:style-name="P207">O web kategoriji objave informacija i dokumenata iz člana<text:s/>4. i 5.<text:s/>odlučuje<text:s/>viši stručni saradnik za odnose s javnošću<text:s/>uz<text:s/>dogovoru i uz saglasnost<text:s/>koordinatora za reformu javne uprave, vodeći računa<text:s/>da objavljene informacije budu lako dostupne.<text:s/></text:p>
        </text:list-item>
      </text:list>
      <text:p text:style-name="P208"/>
      <text:list text:style-name="LFO13" text:continue-numbering="true">
        <text:list-item>
          <text:p text:style-name="P209">Stručni saradnik za informacije i komunikacije će<text:s/>najkasnije u roku 9 mjeseci od stupanja na snagu Pravilnika,<text:s/>u saradnji sa<text:s/>višim stručnim saradnikom za odnose s javnošću,<text:s/>urediti web stranicu Ureda na način da se olakša pristup dokumentima.</text:p>
        </text:list-item>
      </text:list>
      <text:p text:style-name="P210"/>
      <text:list text:style-name="LFO13" text:continue-numbering="true">
        <text:list-item>
          <text:p text:style-name="P211">Informacije i dokumente<text:s/>koji su obuhvaćeni standardima proaktivne transparentnosti<text:s/>Ured<text:s/>će objavljivati ili ažurirati najkasnije sedam dana od<text:s/>dana stupanja na snagu u slučaju odluka koje donosi koordinator za reformu javne uprave, odnosno sedam dana od<text:s/>pripreme ili promjene<text:s/>za informacije koje se ne donose u formi zvaničnih odluka.<text:s/></text:p>
        </text:list-item>
      </text:list>
      <text:p text:style-name="P212"/>
      <text:p text:style-name="P213">Član<text:s/>7.</text:p>
      <text:p text:style-name="P214">(Postupak prikupljanja informacija)</text:p>
      <text:p text:style-name="P215"/>
      <text:list text:style-name="LFO4" text:continue-numbering="true">
        <text:list-item>
          <text:p text:style-name="P216">Stručni saradnik za informacije i komunikacije će u saradnji sa službenikom<text:s/>za odnose s javnošću osigurati<text:s/>da svi dokumenti iz članova 4. i 5. Pravilnika budu<text:s/>prikupljeni i<text:s/>objavljeni na vrijeme, te da budu prikazani na jednostavan i lako razumljivi<text:s/>način.<text:s/></text:p>
        </text:list-item>
      </text:list>
      <text:p text:style-name="P217"/>
      <text:p text:style-name="P218"/>
      <text:list text:style-name="LFO4" text:continue-numbering="true">
        <text:list-item>
          <text:p text:style-name="P219">Šefovi internih jedinica<text:s/>i službenik zadužen za pripremu internog akta,<text:s/>na bazi prethodno pripremljenog plana objave informacija,<text:s/>dužni su obavijestiti službenika za odnose s javnošću o donošenju novog internog akta iz članova 3.<text:s/>i 4.<text:s/>Pravilnika i dostaviti ga najkasnije tri dana nakon stupanja na snagu tog akta. <text:s/></text:p>
        </text:list-item>
      </text:list>
      <text:p text:style-name="P220"/>
      <text:list text:style-name="LFO4" text:continue-numbering="true">
        <text:list-item>
          <text:p text:style-name="P221">Šefovi internih jedinica<text:s/>i službenik zadužen za pripremu internog akta,<text:s/>dužni su najkasnije tri dana nakon stupanja na snagu, odnosno pet dana nakon pripreme za akte koji se formalno ne donose odlukom koordinatora za reformu javne uprave, a bez obzira<text:s/><text:soft-page-break/>na plan objave dostaviti službeniku za odnose s javnošću dokumente iz člana 5.<text:s/>Pravilnika.<text:s/></text:p>
        </text:list-item>
      </text:list>
      <text:p text:style-name="P222"/>
      <text:p text:style-name="P223">Član<text:s/>8.</text:p>
      <text:p text:style-name="P224">(Plan objave informacija)</text:p>
      <text:p text:style-name="P225"/>
      <text:list text:style-name="LFO7" text:continue-numbering="true">
        <text:list-item>
          <text:p text:style-name="P226">Stručni saradnik za informacije i komunikacije, a<text:s/>u saradnji sa višim<text:s/>stručnim<text:s/>saradnikom<text:s/>za odnose s javnošću u Uredu,<text:s/>dužan je najkasnije do 15. decembra tekuće godine<text:s/>pripremiti i<text:s/>predložiti<text:s/>koordinatoru za reformu javne uprave<text:s/>Plan objave informacija za narednu godinu.<text:s/></text:p>
        </text:list-item>
      </text:list>
      <text:p text:style-name="P227"/>
      <text:list text:style-name="LFO7" text:continue-numbering="true">
        <text:list-item>
          <text:p text:style-name="P228">Plan objave će biti pripremljen u prethodnim pisanim konsultacijama sa svim zaposlenicima Ureda, da bi se identificiralo ko posjeduje informacije iz članova 4. i 5. Pravilnika, te u kojem roku one mogu biti pripremljene za objavu.<text:s/><text:s/></text:p>
        </text:list-item>
      </text:list>
      <text:p text:style-name="P229"/>
      <text:list text:style-name="LFO7" text:continue-numbering="true">
        <text:list-item>
          <text:p text:style-name="P230">Koordinator za reformu javne uprave dužan je do 15. januara naredne godine<text:s/>odobriti<text:s/>Plan objave informacija. <text:s/></text:p>
        </text:list-item>
      </text:list>
      <text:p text:style-name="P231"/>
      <text:p text:style-name="P232"/>
      <text:p text:style-name="P233">Član 9.</text:p>
      <text:p text:style-name="P234">(Odgovornost za primjenu i nadzor)</text:p>
      <text:p text:style-name="P235"/>
      <text:list text:style-name="LFO14" text:continue-numbering="true">
        <text:list-item>
          <text:p text:style-name="P236">Službenik za odnose s javnošću u saradnji sa <text:s/>stručnim saradnikom za informacije i komunikacije stara se o primjeni Pravilnika.<text:s/></text:p>
        </text:list-item>
      </text:list>
      <text:p text:style-name="P237"/>
      <text:list text:style-name="LFO14" text:continue-numbering="true">
        <text:list-item>
          <text:p text:style-name="P238">Službenik za odnose s javnošću<text:s/>dužan je osigurati usklađenost Pravilnika sa propisima Bosne i Hercegovine i predložiti njegovu izmjenu u skladu sa aktima koje donosi Vijeće ministara Bosne<text:s/>i<text:s/>Hercegovine. <text:s text:c="2"/></text:p>
        </text:list-item>
      </text:list>
      <text:p text:style-name="P239"/>
      <text:list text:style-name="LFO14" text:continue-numbering="true">
        <text:list-item>
          <text:p text:style-name="P240">Nadzor nad primjenom Pravilnika obavlja koordinator za reformu javne uprave<text:s/>u saradnji sa<text:s/>zamjenicima<text:s/>koordinatora.<text:s/><text:s/></text:p>
        </text:list-item>
      </text:list>
      <text:p text:style-name="P241"/>
      <text:p text:style-name="P242">Član<text:s/>10.<text:s/></text:p>
      <text:p text:style-name="P243">(Stupanje na snagu)</text:p>
      <text:p text:style-name="P244"/>
      <text:p text:style-name="P245"><text:span text:style-name="T246">Ovaj Pravilnik stupa na snagu<text:s/></text:span><text:span text:style-name="T247">danom donošenja<text:s/></text:span><text:span text:style-name="T248">i biće postavljen na oglasnoj tabli<text:s/></text:span><text:span text:style-name="T249">Ureda i na web stranici<text:s/></text:span><text:a xlink:href="http://www.parco.gov.ba" office:target-frame-name="_top" xlink:show="replace"><text:span text:style-name="T250">www.parco.gov.ba</text:span></text:a><text:span text:style-name="T251">.</text:span></text:p>
      <text:p text:style-name="P252"/>
      <text:p text:style-name="P253">Broj:<text:s/>06-50-137-11/18</text:p>
      <text:p text:style-name="P254">Sarajevo,21.05.2019.<text:s/>godine</text:p>
      <text:p text:style-name="P255"><text:tab/><text:tab/><text:tab/><text:s text:c="7"/><text:s text:c="46"/><text:s text:c="2"/>Koordinator za reformu javne uprave</text:p>
      <text:p text:style-name="P256"><text:span text:style-name="T257"><text:s text:c="5"/>Doc.dr. Dragan Ćuzulan</text:span><text:span text:style-name="T258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text-properties style:font-name="Calibri" style:font-name-asian="Calibri" style:font-name-complex="Calibri" fo:color="#000000" style:text-underline-color="#000000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Revision" style:display-name="Revision" style:family="paragraph">
      <style:paragraph-properties fo:margin-bottom="0in" fo:line-height="100%"/>
      <style:text-properties fo:language="en" fo:country="GB" fo:hyphenate="false"/>
    </style:style>
    <style:style style:name="tlid-translation" style:display-name="tlid-transla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a Faladzic</meta:initial-creator>
    <dc:creator>Kenan Silajdžija</dc:creator>
    <meta:creation-date>2022-12-28T11:44:00Z</meta:creation-date>
    <dc:date>2022-12-28T11:44:00Z</dc:date>
    <meta:print-date>2019-05-21T08:41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96" meta:character-count="10674" meta:row-count="75" meta:non-whitespace-character-count="9099"/>
  </office:meta>
</office:document-meta>
</file>